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end"/>
    </style:style>
    <style:style style:name="T2" style:parent-style-name="Основнойшрифтабзаца" style:family="text">
      <style:text-properties style:font-name="Times New Roman" style:font-name-complex="Times New Roman" fo:font-weight="bold" style:font-weight-asian="bold" style:font-size-complex="14pt"/>
    </style:style>
    <style:style style:name="T3" style:parent-style-name="Основнойшрифтабзаца" style:family="text">
      <style:text-properties style:font-name="Times New Roman" style:font-name-complex="Times New Roman" style:font-size-complex="14pt"/>
    </style:style>
    <style:style style:name="P4" style:parent-style-name="Textbody" style:family="paragraph">
      <style:paragraph-properties fo:text-align="end"/>
      <style:text-properties style:font-name="Times New Roman" style:font-name-complex="Times New Roman" style:font-size-complex="14pt"/>
    </style:style>
    <style:style style:name="P5" style:parent-style-name="Textbody" style:family="paragraph">
      <style:paragraph-properties fo:text-align="center" fo:margin-bottom="0.1965in"/>
      <style:text-properties style:font-name="Times New Roman" style:font-name-complex="Times New Roman" style:font-size-complex="14pt"/>
    </style:style>
    <style:style style:name="P6" style:parent-style-name="Textbody" style:family="paragraph">
      <style:paragraph-properties fo:text-align="center" fo:margin-bottom="0.1965in"/>
      <style:text-properties style:font-name="Times New Roman" style:font-name-complex="Times New Roman" style:font-size-complex="14pt"/>
    </style:style>
    <style:style style:name="P7" style:parent-style-name="Textbody" style:family="paragraph">
      <style:paragraph-properties fo:text-align="center" fo:margin-bottom="0.1965in"/>
      <style:text-properties style:font-name="Times New Roman" style:font-name-complex="Times New Roman" style:font-size-complex="14pt"/>
    </style:style>
    <style:style style:name="P8" style:parent-style-name="Textbody" style:family="paragraph">
      <style:paragraph-properties fo:text-align="center" fo:margin-bottom="0.1965in"/>
      <style:text-properties style:font-name="Times New Roman" style:font-name-complex="Times New Roman" style:font-size-complex="14pt"/>
    </style:style>
    <style:style style:name="T9" style:parent-style-name="Основнойшрифтабзаца" style:family="text">
      <style:text-properties style:font-name="Times New Roman" style:font-name-complex="Times New Roman" style:font-size-complex="14pt"/>
    </style:style>
    <style:style style:name="T10" style:parent-style-name="Основнойшрифтабзаца" style:family="text">
      <style:text-properties style:font-name="Times New Roman" style:font-name-complex="Times New Roman" fo:color="#000000" style:font-size-complex="14pt"/>
    </style:style>
    <style:style style:name="T11" style:parent-style-name="Основнойшрифтабзаца" style:family="text">
      <style:text-properties style:font-name="Times New Roman" style:font-name-complex="Times New Roman" style:font-size-complex="14pt"/>
    </style:style>
    <style:style style:name="T12" style:parent-style-name="Основнойшрифтабзаца" style:family="text">
      <style:text-properties style:font-name="Times New Roman" style:font-name-complex="Times New Roman" fo:color="#000000" style:font-size-complex="14pt"/>
    </style:style>
    <style:style style:name="T13" style:parent-style-name="Основнойшрифтабзаца" style:family="text">
      <style:text-properties style:font-name="Times New Roman" style:font-name-complex="Times New Roman" fo:color="#000000" style:font-size-complex="14pt"/>
    </style:style>
    <style:style style:name="T14" style:parent-style-name="Основнойшрифтабзаца" style:family="text">
      <style:text-properties style:font-name="Times New Roman" style:font-name-complex="Times New Roman" style:font-size-complex="14pt"/>
    </style:style>
    <style:style style:name="T15" style:parent-style-name="Основнойшрифтабзаца" style:family="text">
      <style:text-properties style:font-name="Times New Roman" style:font-name-complex="Times New Roman" fo:color="#000000" style:font-size-complex="14pt"/>
    </style:style>
    <style:style style:name="T16" style:parent-style-name="Основнойшрифтабзаца" style:family="text">
      <style:text-properties style:font-name="Times New Roman" style:font-name-complex="Times New Roman" fo:color="#000000" style:font-size-complex="14pt"/>
    </style:style>
    <style:style style:name="T17" style:parent-style-name="Основнойшрифтабзаца" style:family="text">
      <style:text-properties style:font-name="Times New Roman" style:font-name-complex="Times New Roman" style:font-size-complex="14pt"/>
    </style:style>
    <style:style style:name="T18" style:parent-style-name="Основнойшрифтабзаца" style:family="text">
      <style:text-properties style:font-name="Times New Roman" style:font-name-complex="Times New Roman" fo:color="#000000" style:font-size-complex="14pt"/>
    </style:style>
    <style:style style:name="T19" style:parent-style-name="Основнойшрифтабзаца" style:family="text">
      <style:text-properties style:font-name="Times New Roman" style:font-name-complex="Times New Roman" style:font-size-complex="14pt"/>
    </style:style>
    <style:style style:name="T20" style:parent-style-name="Основнойшрифтабзаца" style:family="text">
      <style:text-properties style:font-name="Times New Roman" style:font-name-complex="Times New Roman" style:font-size-complex="14pt"/>
    </style:style>
    <style:style style:name="T21" style:parent-style-name="Основнойшрифтабзаца" style:family="text">
      <style:text-properties style:font-name="Times New Roman" style:font-name-complex="Times New Roman" style:font-size-complex="14pt"/>
    </style:style>
    <style:style style:name="T22" style:parent-style-name="Основнойшрифтабзаца" style:family="text">
      <style:text-properties style:font-name="Times New Roman" style:font-name-complex="Times New Roman" style:font-size-complex="14pt"/>
    </style:style>
    <style:style style:name="T23" style:parent-style-name="Основнойшрифтабзаца" style:family="text">
      <style:text-properties style:font-name="Times New Roman" style:font-name-complex="Times New Roman" style:font-size-complex="14pt"/>
    </style:style>
    <style:style style:name="T24" style:parent-style-name="Основнойшрифтабзаца" style:family="text">
      <style:text-properties style:font-name="Times New Roman" style:font-name-complex="Times New Roman" style:font-size-complex="14pt"/>
    </style:style>
    <style:style style:name="T25" style:parent-style-name="Основнойшрифтабзаца" style:family="text">
      <style:text-properties style:font-name="Times New Roman" style:font-name-complex="Times New Roman" style:font-size-complex="14pt"/>
    </style:style>
    <style:style style:name="T26" style:parent-style-name="Основнойшрифтабзаца" style:family="text">
      <style:text-properties style:font-name="Times New Roman" style:font-name-complex="Times New Roman" style:font-size-complex="14pt"/>
    </style:style>
    <style:style style:name="T27" style:parent-style-name="Основнойшрифтабзаца" style:family="text">
      <style:text-properties style:font-name="Times New Roman" style:font-name-complex="Times New Roman" style:font-size-complex="14pt"/>
    </style:style>
    <style:style style:name="T28" style:parent-style-name="Основнойшрифтабзаца" style:family="text">
      <style:text-properties style:font-name="Times New Roman" style:font-name-complex="Times New Roman" style:font-size-complex="14pt"/>
    </style:style>
    <style:style style:name="P29" style:parent-style-name="Standard" style:family="paragraph">
      <style:paragraph-properties fo:text-align="justify"/>
    </style:style>
    <style:style style:name="T30" style:parent-style-name="Основнойшрифтабзаца" style:family="text">
      <style:text-properties style:font-name="Times New Roman" style:font-name-asian="Calibri" style:font-name-complex="Times New Roman" style:font-size-complex="14pt"/>
    </style:style>
    <style:style style:name="T31" style:parent-style-name="Основнойшрифтабзаца" style:family="text">
      <style:text-properties style:font-name="Times New Roman" style:font-name-asian="Calibri" style:font-name-complex="Times New Roman" style:font-size-complex="14pt"/>
    </style:style>
    <style:style style:name="T32" style:parent-style-name="Основнойшрифтабзаца" style:family="text">
      <style:text-properties style:font-name="Times New Roman" style:font-name-asian="Calibri" style:font-name-complex="Times New Roman" style:font-size-complex="14pt"/>
    </style:style>
    <style:style style:name="P33" style:parent-style-name="Standard" style:family="paragraph">
      <style:paragraph-properties fo:text-align="justify"/>
    </style:style>
    <style:style style:name="T34" style:parent-style-name="Основнойшрифтабзаца" style:family="text">
      <style:text-properties style:font-name="Times New Roman" style:font-name-asian="Calibri" style:font-name-complex="Times New Roman" style:font-size-complex="14pt"/>
    </style:style>
    <style:style style:name="P35" style:parent-style-name="Standard" style:family="paragraph">
      <style:paragraph-properties fo:text-align="justify"/>
    </style:style>
    <style:style style:name="T36" style:parent-style-name="Основнойшрифтабзаца" style:family="text">
      <style:text-properties style:font-name="Times New Roman" style:font-name-asian="Calibri" style:font-name-complex="Times New Roman" style:font-size-complex="14pt"/>
    </style:style>
    <style:style style:name="P37" style:parent-style-name="Standard" style:family="paragraph">
      <style:paragraph-properties fo:text-align="justify"/>
      <style:text-properties style:font-name="Times New Roman" style:font-name-complex="Times New Roman" style:font-size-complex="14pt"/>
    </style:style>
    <style:style style:name="P38" style:parent-style-name="Standard" style:family="paragraph">
      <style:paragraph-properties fo:text-align="justify"/>
      <style:text-properties style:font-name="Times New Roman" style:font-name-complex="Times New Roman" style:font-size-complex="14pt"/>
    </style:style>
    <style:style style:name="P39" style:parent-style-name="Standard" style:family="paragraph">
      <style:paragraph-properties fo:text-align="justify" fo:text-indent="0.4916in"/>
      <style:text-properties style:font-name="Times New Roman" style:font-name-complex="Times New Roman" style:font-size-complex="14pt"/>
    </style:style>
    <style:style style:name="P40" style:parent-style-name="Standard" style:family="paragraph">
      <style:paragraph-properties fo:text-align="justify" fo:margin-right="-0.0006in" fo:text-indent="0.3937in">
        <style:tab-stops>
          <style:tab-stop style:type="left" style:position="0in"/>
        </style:tab-stops>
      </style:paragraph-properties>
      <style:text-properties style:font-name="Times New Roman" style:font-name-asian="Calibri" style:font-name-complex="Times New Roman" style:font-size-complex="14pt"/>
    </style:style>
    <style:style style:name="P41" style:parent-style-name="Standard" style:family="paragraph">
      <style:paragraph-properties fo:text-align="justify" fo:margin-right="-0.0006in" fo:text-indent="0.3937in">
        <style:tab-stops>
          <style:tab-stop style:type="left" style:position="0in"/>
        </style:tab-stops>
      </style:paragraph-properties>
    </style:style>
    <style:style style:name="T42" style:parent-style-name="Основнойшрифтабзаца" style:family="text">
      <style:text-properties style:font-name="Times New Roman" style:font-name-asian="Calibri" style:font-name-complex="Times New Roman" style:font-size-complex="14pt"/>
    </style:style>
    <style:style style:name="P43" style:parent-style-name="Standard" style:family="paragraph">
      <style:paragraph-properties fo:text-align="justify" fo:margin-right="-0.0006in" fo:text-indent="0.3937in">
        <style:tab-stops>
          <style:tab-stop style:type="left" style:position="0in"/>
        </style:tab-stops>
      </style:paragraph-properties>
    </style:style>
    <style:style style:name="T44" style:parent-style-name="Основнойшрифтабзаца" style:family="text">
      <style:text-properties style:font-name="Times New Roman" style:font-name-asian="Calibri" style:font-name-complex="Times New Roman" style:font-size-complex="14pt"/>
    </style:style>
    <style:style style:name="T45" style:parent-style-name="Основнойшрифтабзаца" style:family="text">
      <style:text-properties style:font-name="Times New Roman" style:font-name-asian="Calibri" style:font-name-complex="Times New Roman" style:font-size-complex="14pt"/>
    </style:style>
    <style:style style:name="P46" style:parent-style-name="Standard" style:family="paragraph">
      <style:paragraph-properties fo:text-align="justify" fo:margin-right="-0.0006in" fo:text-indent="0.3937in">
        <style:tab-stops>
          <style:tab-stop style:type="left" style:position="0in"/>
        </style:tab-stops>
      </style:paragraph-properties>
    </style:style>
    <style:style style:name="T47" style:parent-style-name="Основнойшрифтабзаца" style:family="text">
      <style:text-properties style:font-name="Times New Roman" style:font-name-asian="Calibri" style:font-name-complex="Times New Roman" style:font-size-complex="14pt"/>
    </style:style>
    <style:style style:name="P48" style:parent-style-name="Textbody" style:family="paragraph">
      <style:paragraph-properties fo:text-align="end" fo:margin-bottom="0.1965in"/>
      <style:text-properties style:font-name="Times New Roman" style:font-name-complex="Times New Roman" style:font-size-complex="14pt"/>
    </style:style>
    <style:style style:name="P49" style:parent-style-name="Textbody" style:family="paragraph">
      <style:paragraph-properties fo:text-align="end"/>
      <style:text-properties style:font-name="Times New Roman" style:font-name-complex="Times New Roman" style:font-size-complex="14pt"/>
    </style:style>
    <style:style style:name="P50" style:parent-style-name="Textbody" style:family="paragraph">
      <style:paragraph-properties fo:text-align="end"/>
      <style:text-properties style:font-name="Times New Roman" style:font-name-complex="Times New Roman" style:font-size-complex="14pt"/>
    </style:style>
    <style:style style:name="P51" style:parent-style-name="Textbody" style:family="paragraph">
      <style:paragraph-properties fo:text-align="end"/>
      <style:text-properties style:font-name="Times New Roman" style:font-name-complex="Times New Roman" style:font-size-complex="14pt"/>
    </style:style>
    <style:style style:name="P52" style:parent-style-name="Textbody" style:family="paragraph">
      <style:paragraph-properties fo:text-align="end"/>
      <style:text-properties style:font-name="Times New Roman" style:font-name-complex="Times New Roman" style:font-size-complex="14pt"/>
    </style:style>
    <style:style style:name="P53" style:parent-style-name="Textbody" style:family="paragraph">
      <style:paragraph-properties fo:text-align="end"/>
      <style:text-properties style:font-name="Times New Roman" style:font-name-complex="Times New Roman" style:font-size-complex="14pt"/>
    </style:style>
    <style:style style:name="P54" style:parent-style-name="Textbody" style:family="paragraph">
      <style:paragraph-properties fo:text-align="end"/>
      <style:text-properties style:font-name="Times New Roman" style:font-name-complex="Times New Roman" style:font-size-complex="14pt"/>
    </style:style>
    <style:style style:name="P55" style:parent-style-name="Textbody" style:family="paragraph">
      <style:paragraph-properties fo:text-align="center" fo:margin-bottom="0.1965in"/>
      <style:text-properties style:font-name="Times New Roman" style:font-name-complex="Times New Roman" style:font-size-complex="14pt"/>
    </style:style>
    <style:style style:name="P56" style:parent-style-name="Textbody" style:family="paragraph">
      <style:paragraph-properties fo:text-align="center" fo:margin-bottom="0.1965in"/>
      <style:text-properties style:font-name="Times New Roman" style:font-name-complex="Times New Roman" style:font-size-complex="14pt"/>
    </style:style>
    <style:style style:name="P57" style:parent-style-name="Textbody" style:family="paragraph">
      <style:text-properties style:font-name="Times New Roman" style:font-name-complex="Times New Roman" style:font-size-complex="14pt"/>
    </style:style>
    <style:style style:name="T58" style:parent-style-name="Основнойшрифтабзаца" style:family="text">
      <style:text-properties style:font-name="Times New Roman" style:font-name-complex="Times New Roman" style:font-size-complex="14pt"/>
    </style:style>
    <style:style style:name="T59" style:parent-style-name="Основнойшрифтабзаца" style:family="text">
      <style:text-properties style:font-name="Times New Roman" style:font-name-complex="Times New Roman" style:font-size-complex="14pt"/>
    </style:style>
    <style:style style:name="T60" style:parent-style-name="Основнойшрифтабзаца" style:family="text">
      <style:text-properties style:font-name="Times New Roman" style:font-name-complex="Times New Roman" style:font-size-complex="14pt"/>
    </style:style>
    <style:style style:name="T61" style:parent-style-name="Основнойшрифтабзаца" style:family="text">
      <style:text-properties style:font-name="Times New Roman" style:font-name-complex="Times New Roman" style:font-size-complex="14pt"/>
    </style:style>
    <style:style style:name="T62" style:parent-style-name="Основнойшрифтабзаца" style:family="text">
      <style:text-properties style:font-name="Times New Roman" style:font-name-complex="Times New Roman" style:font-size-complex="14pt"/>
    </style:style>
    <style:style style:name="T63" style:parent-style-name="Основнойшрифтабзаца" style:family="text">
      <style:text-properties style:font-name="Times New Roman" style:font-name-asian="Calibri" style:font-name-complex="Times New Roman" style:font-size-complex="14pt"/>
    </style:style>
    <style:style style:name="T64" style:parent-style-name="Основнойшрифтабзаца" style:family="text">
      <style:text-properties style:font-name="Times New Roman" style:font-name-complex="Times New Roman" style:font-size-complex="14pt"/>
    </style:style>
    <style:style style:name="T65" style:parent-style-name="Основнойшрифтабзаца" style:family="text">
      <style:text-properties style:font-name="Times New Roman" style:font-name-asian="Calibri" style:font-name-complex="Times New Roman" style:font-size-complex="14pt"/>
    </style:style>
    <style:style style:name="T66" style:parent-style-name="Основнойшрифтабзаца" style:family="text">
      <style:text-properties style:font-name="Times New Roman" style:font-name-complex="Times New Roman" style:font-size-complex="14pt"/>
    </style:style>
    <style:style style:name="T67" style:parent-style-name="Основнойшрифтабзаца" style:family="text">
      <style:text-properties style:font-name="Times New Roman" style:font-name-complex="Times New Roman" style:font-size-complex="14pt"/>
    </style:style>
    <style:style style:name="T68" style:parent-style-name="Основнойшрифтабзаца" style:family="text">
      <style:text-properties style:font-name="Times New Roman" style:font-name-asian="Calibri" style:font-name-complex="Times New Roman" style:font-size-complex="14pt"/>
    </style:style>
    <style:style style:name="T69" style:parent-style-name="Основнойшрифтабзаца" style:family="text">
      <style:text-properties style:font-name="Times New Roman" style:font-name-complex="Times New Roman" style:font-size-complex="14pt"/>
    </style:style>
    <style:style style:name="T70" style:parent-style-name="Основнойшрифтабзаца" style:family="text">
      <style:text-properties style:font-name="Times New Roman" style:font-name-complex="Times New Roman" style:font-size-complex="14pt"/>
    </style:style>
    <style:style style:name="T71" style:parent-style-name="Основнойшрифтабзаца" style:family="text">
      <style:text-properties style:font-name="Times New Roman" style:font-name-asian="Calibri" style:font-name-complex="Times New Roman" style:font-size-complex="14pt"/>
    </style:style>
    <style:style style:name="T72" style:parent-style-name="Основнойшрифтабзаца" style:family="text">
      <style:text-properties style:font-name="Times New Roman" style:font-name-complex="Times New Roman" style:font-size-complex="14pt"/>
    </style:style>
    <style:style style:name="T73" style:parent-style-name="Основнойшрифтабзаца" style:family="text">
      <style:text-properties style:font-name="Times New Roman" style:font-name-complex="Times New Roman" style:font-size-complex="14pt"/>
    </style:style>
    <style:style style:name="T74" style:parent-style-name="Основнойшрифтабзаца" style:family="text">
      <style:text-properties style:font-name="Times New Roman" style:font-name-asian="Calibri" style:font-name-complex="Times New Roman" style:font-size-complex="14pt"/>
    </style:style>
    <style:style style:name="T75" style:parent-style-name="Основнойшрифтабзаца" style:family="text">
      <style:text-properties style:font-name="Times New Roman" style:font-name-complex="Times New Roman" style:font-size-complex="14pt"/>
    </style:style>
    <style:style style:name="T76" style:parent-style-name="Основнойшрифтабзаца" style:family="text">
      <style:text-properties style:font-name="Times New Roman" style:font-name-complex="Times New Roman" style:font-size-complex="14pt"/>
    </style:style>
    <style:style style:name="T77" style:parent-style-name="Основнойшрифтабзаца" style:family="text">
      <style:text-properties style:font-name="Times New Roman" style:font-name-asian="Calibri" style:font-name-complex="Times New Roman" style:font-size-complex="14pt"/>
    </style:style>
    <style:style style:name="T78" style:parent-style-name="Основнойшрифтабзаца" style:family="text">
      <style:text-properties style:font-name="Times New Roman" style:font-name-complex="Times New Roman" style:font-size-complex="14pt"/>
    </style:style>
    <style:style style:name="T79" style:parent-style-name="Основнойшрифтабзаца" style:family="text">
      <style:text-properties style:font-name="Times New Roman" style:font-name-complex="Times New Roman" fo:color="#BF2F1C" style:font-size-complex="14pt"/>
    </style:style>
    <style:style style:name="T80" style:parent-style-name="Основнойшрифтабзаца" style:family="text">
      <style:text-properties style:font-name="Times New Roman" style:font-name-complex="Times New Roman" style:font-size-complex="14pt"/>
    </style:style>
    <style:style style:name="T81" style:parent-style-name="Основнойшрифтабзаца" style:family="text">
      <style:text-properties style:font-name="Times New Roman" style:font-name-complex="Times New Roman" style:font-size-complex="14pt"/>
    </style:style>
    <style:style style:name="T82" style:parent-style-name="Основнойшрифтабзаца" style:family="text">
      <style:text-properties style:font-name="Times New Roman" style:font-name-complex="Times New Roman" style:font-size-complex="14pt"/>
    </style:style>
    <style:style style:name="T83" style:parent-style-name="Основнойшрифтабзаца" style:family="text">
      <style:text-properties style:font-name="Times New Roman" style:font-name-complex="Times New Roman" style:font-size-complex="14pt"/>
    </style:style>
    <style:style style:name="T84" style:parent-style-name="Основнойшрифтабзаца" style:family="text">
      <style:text-properties style:font-name="Times New Roman" style:font-name-complex="Times New Roman" style:font-size-complex="14pt"/>
    </style:style>
    <style:style style:name="T85" style:parent-style-name="Основнойшрифтабзаца" style:family="text">
      <style:text-properties style:font-name="Times New Roman" style:font-name-asian="Calibri" style:font-name-complex="Times New Roman" style:font-size-complex="14pt"/>
    </style:style>
    <style:style style:name="T86" style:parent-style-name="Основнойшрифтабзаца" style:family="text">
      <style:text-properties style:font-name="Times New Roman" style:font-name-complex="Times New Roman" style:font-size-complex="14pt"/>
    </style:style>
    <style:style style:name="T87" style:parent-style-name="Основнойшрифтабзаца" style:family="text">
      <style:text-properties style:font-name="Times New Roman" style:font-name-complex="Times New Roman" style:font-size-complex="14pt"/>
    </style:style>
    <style:style style:name="T88" style:parent-style-name="Основнойшрифтабзаца" style:family="text">
      <style:text-properties style:font-name="Times New Roman" style:font-name-asian="Calibri" style:font-name-complex="Times New Roman" style:font-size-complex="14pt"/>
    </style:style>
    <style:style style:name="T89" style:parent-style-name="Основнойшрифтабзаца" style:family="text">
      <style:text-properties style:font-name="Times New Roman" style:font-name-complex="Times New Roman" style:font-size-complex="14pt"/>
    </style:style>
    <style:style style:name="T90" style:parent-style-name="Основнойшрифтабзаца" style:family="text">
      <style:text-properties style:font-name="Times New Roman" style:font-name-complex="Times New Roman" style:font-size-complex="14pt"/>
    </style:style>
    <style:style style:name="P91" style:parent-style-name="Textbody" style:family="paragraph">
      <style:paragraph-properties fo:text-align="center"/>
      <style:text-properties style:font-name="Times New Roman" style:font-name-complex="Times New Roman" style:font-size-complex="14pt"/>
    </style:style>
    <style:style style:name="P92" style:parent-style-name="Textbody" style:family="paragraph">
      <style:text-properties style:font-name="Times New Roman" style:font-name-complex="Times New Roman" style:font-size-complex="14pt"/>
    </style:style>
    <style:style style:name="P93" style:parent-style-name="Textbody" style:family="paragraph">
      <style:text-properties style:font-name="Times New Roman" style:font-name-complex="Times New Roman" style:font-size-complex="14pt"/>
    </style:style>
    <style:style style:name="T94" style:parent-style-name="Основнойшрифтабзаца" style:family="text">
      <style:text-properties style:font-name="Times New Roman" style:font-name-complex="Times New Roman" style:font-size-complex="14pt"/>
    </style:style>
    <style:style style:name="T95" style:parent-style-name="Основнойшрифтабзаца" style:family="text">
      <style:text-properties style:font-name="Times New Roman" style:font-name-complex="Times New Roman" style:font-size-complex="14pt"/>
    </style:style>
    <style:style style:name="T96" style:parent-style-name="Основнойшрифтабзаца" style:family="text">
      <style:text-properties style:font-name="Times New Roman" style:font-name-complex="Times New Roman" style:font-size-complex="14pt"/>
    </style:style>
    <style:style style:name="T97" style:parent-style-name="Основнойшрифтабзаца" style:family="text">
      <style:text-properties style:font-name="Times New Roman" style:font-name-complex="Times New Roman" style:font-size-complex="14pt"/>
    </style:style>
    <style:style style:name="T98" style:parent-style-name="Основнойшрифтабзаца" style:family="text">
      <style:text-properties style:font-name="Times New Roman" style:font-name-complex="Times New Roman" style:font-size-complex="14pt"/>
    </style:style>
    <style:style style:name="T99" style:parent-style-name="Основнойшрифтабзаца" style:family="text">
      <style:text-properties style:font-name="Times New Roman" style:font-name-complex="Times New Roman" style:font-size-complex="14pt"/>
    </style:style>
    <style:style style:name="T100" style:parent-style-name="Основнойшрифтабзаца" style:family="text">
      <style:text-properties style:font-name="Times New Roman" style:font-name-complex="Times New Roman" style:font-size-complex="14pt"/>
    </style:style>
    <style:style style:name="T101" style:parent-style-name="Основнойшрифтабзаца" style:family="text">
      <style:text-properties style:font-name="Times New Roman" style:font-name-complex="Times New Roman" style:font-size-complex="14pt"/>
    </style:style>
    <style:style style:name="P102" style:parent-style-name="Textbody" style:family="paragraph">
      <style:text-properties style:font-name="Times New Roman" style:font-name-complex="Times New Roman" style:font-size-complex="14pt"/>
    </style:style>
    <style:style style:name="P103" style:parent-style-name="Textbody" style:family="paragraph">
      <style:text-properties style:font-name="Times New Roman" style:font-name-complex="Times New Roman" style:font-size-complex="14pt"/>
    </style:style>
    <style:style style:name="T104" style:parent-style-name="Основнойшрифтабзаца" style:family="text">
      <style:text-properties style:font-name="Times New Roman" style:font-name-complex="Times New Roman" style:font-size-complex="14pt"/>
    </style:style>
    <style:style style:name="T105" style:parent-style-name="Основнойшрифтабзаца" style:family="text">
      <style:text-properties style:font-name="Times New Roman" style:font-name-complex="Times New Roman" style:font-size-complex="14pt"/>
    </style:style>
    <style:style style:name="T106" style:parent-style-name="Основнойшрифтабзаца" style:family="text">
      <style:text-properties style:font-name="Times New Roman" style:font-name-complex="Times New Roman" style:font-size-complex="14pt"/>
    </style:style>
    <style:style style:name="T107" style:parent-style-name="Основнойшрифтабзаца" style:family="text">
      <style:text-properties style:font-name="Times New Roman" style:font-name-complex="Times New Roman" style:font-size-complex="14pt"/>
    </style:style>
    <style:style style:name="T108" style:parent-style-name="Основнойшрифтабзаца" style:family="text">
      <style:text-properties style:font-name="Times New Roman" style:font-name-complex="Times New Roman" style:font-size-complex="14pt"/>
    </style:style>
    <style:style style:name="T109" style:parent-style-name="Основнойшрифтабзаца" style:family="text">
      <style:text-properties style:font-name="Times New Roman" style:font-name-complex="Times New Roman" style:font-size-complex="14pt"/>
    </style:style>
    <style:style style:name="T110" style:parent-style-name="Основнойшрифтабзаца" style:family="text">
      <style:text-properties style:font-name="Times New Roman" style:font-name-complex="Times New Roman" style:font-size-complex="14pt"/>
    </style:style>
    <style:style style:name="T111" style:parent-style-name="Основнойшрифтабзаца" style:family="text">
      <style:text-properties style:font-name="Times New Roman" style:font-name-complex="Times New Roman" style:font-size-complex="14pt"/>
    </style:style>
    <style:style style:name="P112" style:parent-style-name="Textbody" style:family="paragraph">
      <style:text-properties style:font-name="Times New Roman" style:font-name-complex="Times New Roman" style:font-size-complex="14pt"/>
    </style:style>
    <style:style style:name="P113" style:parent-style-name="Textbody" style:family="paragraph">
      <style:text-properties style:font-name="Times New Roman" style:font-name-complex="Times New Roman" style:font-size-complex="14pt"/>
    </style:style>
    <style:style style:name="T114" style:parent-style-name="Основнойшрифтабзаца" style:family="text">
      <style:text-properties style:font-name="Times New Roman" style:font-name-complex="Times New Roman" style:font-size-complex="14pt"/>
    </style:style>
    <style:style style:name="T115" style:parent-style-name="Основнойшрифтабзаца" style:family="text">
      <style:text-properties style:font-name="Times New Roman" style:font-name-complex="Times New Roman" style:font-size-complex="14pt"/>
    </style:style>
    <style:style style:name="T116" style:parent-style-name="Основнойшрифтабзаца" style:family="text">
      <style:text-properties style:font-name="Times New Roman" style:font-name-complex="Times New Roman" style:font-size-complex="14pt"/>
    </style:style>
    <style:style style:name="T117" style:parent-style-name="Основнойшрифтабзаца" style:family="text">
      <style:text-properties style:font-name="Times New Roman" style:font-name-complex="Times New Roman" style:font-size-complex="14pt"/>
    </style:style>
    <style:style style:name="T118" style:parent-style-name="Основнойшрифтабзаца" style:family="text">
      <style:text-properties style:font-name="Times New Roman" style:font-name-complex="Times New Roman" style:font-size-complex="14pt"/>
    </style:style>
    <style:style style:name="P119" style:parent-style-name="Textbody" style:family="paragraph">
      <style:text-properties style:font-name="Times New Roman" style:font-name-complex="Times New Roman" style:font-size-complex="14pt"/>
    </style:style>
    <style:style style:name="P120" style:parent-style-name="Textbody" style:family="paragraph">
      <style:text-properties style:font-name="Times New Roman" style:font-name-complex="Times New Roman" style:font-size-complex="14pt"/>
    </style:style>
    <style:style style:name="P121" style:parent-style-name="Textbody" style:family="paragraph">
      <style:text-properties style:font-name="Times New Roman" style:font-name-complex="Times New Roman" style:font-size-complex="14pt"/>
    </style:style>
    <style:style style:name="P122" style:parent-style-name="Textbody" style:family="paragraph">
      <style:text-properties style:font-name="Times New Roman" style:font-name-complex="Times New Roman" style:font-size-complex="14pt"/>
    </style:style>
    <style:style style:name="P123" style:parent-style-name="Textbody" style:family="paragraph">
      <style:text-properties style:font-name="Times New Roman" style:font-name-complex="Times New Roman" style:font-size-complex="14pt"/>
    </style:style>
    <style:style style:name="P124" style:parent-style-name="Textbody" style:family="paragraph">
      <style:text-properties style:font-name="Times New Roman" style:font-name-complex="Times New Roman" style:font-size-complex="14pt"/>
    </style:style>
    <style:style style:name="P125" style:parent-style-name="Textbody" style:family="paragraph">
      <style:text-properties style:font-name="Times New Roman" style:font-name-complex="Times New Roman" style:font-size-complex="14pt"/>
    </style:style>
    <style:style style:name="P126" style:parent-style-name="Textbody" style:family="paragraph">
      <style:text-properties style:font-name="Times New Roman" style:font-name-complex="Times New Roman" style:font-size-complex="14pt"/>
    </style:style>
    <style:style style:name="P127" style:parent-style-name="Textbody" style:family="paragraph">
      <style:text-properties style:font-name="Times New Roman" style:font-name-complex="Times New Roman" style:font-size-complex="14pt"/>
    </style:style>
    <style:style style:name="P128" style:parent-style-name="Textbody" style:family="paragraph">
      <style:text-properties style:font-name="Times New Roman" style:font-name-complex="Times New Roman" style:font-size-complex="14pt"/>
    </style:style>
    <style:style style:name="P129" style:parent-style-name="Textbody" style:family="paragraph">
      <style:text-properties style:font-name="Times New Roman" style:font-name-complex="Times New Roman" style:font-size-complex="14pt"/>
    </style:style>
    <style:style style:name="P130" style:parent-style-name="Textbody" style:family="paragraph">
      <style:text-properties style:font-name="Times New Roman" style:font-name-complex="Times New Roman" style:font-size-complex="14pt"/>
    </style:style>
    <style:style style:name="P131" style:parent-style-name="Textbody" style:family="paragraph">
      <style:text-properties style:font-name="Times New Roman" style:font-name-complex="Times New Roman" style:font-size-complex="14pt"/>
    </style:style>
    <style:style style:name="P132" style:parent-style-name="Textbody" style:family="paragraph">
      <style:text-properties style:font-name="Times New Roman" style:font-name-complex="Times New Roman" style:font-size-complex="14pt"/>
    </style:style>
    <style:style style:name="P133" style:parent-style-name="Textbody" style:family="paragraph">
      <style:text-properties style:font-name="Times New Roman" style:font-name-complex="Times New Roman" style:font-size-complex="14pt"/>
    </style:style>
    <style:style style:name="T134" style:parent-style-name="Основнойшрифтабзаца" style:family="text">
      <style:text-properties style:font-name="Times New Roman" style:font-name-complex="Times New Roman" style:font-size-complex="14pt"/>
    </style:style>
    <style:style style:name="T135" style:parent-style-name="Основнойшрифтабзаца" style:family="text">
      <style:text-properties style:font-name="Times New Roman" style:font-name-complex="Times New Roman" style:font-size-complex="14pt"/>
    </style:style>
    <style:style style:name="T136" style:parent-style-name="Основнойшрифтабзаца" style:family="text">
      <style:text-properties style:font-name="Times New Roman" style:font-name-complex="Times New Roman" style:font-size-complex="14pt"/>
    </style:style>
    <style:style style:name="T137" style:parent-style-name="Основнойшрифтабзаца" style:family="text">
      <style:text-properties style:font-name="Times New Roman" style:font-name-complex="Times New Roman" style:font-size-complex="14pt"/>
    </style:style>
    <style:style style:name="P138" style:parent-style-name="Textbody" style:family="paragraph">
      <style:text-properties style:font-name="Times New Roman" style:font-name-complex="Times New Roman" style:font-size-complex="14pt"/>
    </style:style>
    <style:style style:name="T139" style:parent-style-name="Основнойшрифтабзаца" style:family="text">
      <style:text-properties style:font-name="Times New Roman" style:font-name-complex="Times New Roman" style:font-size-complex="14pt"/>
    </style:style>
    <style:style style:name="T140" style:parent-style-name="Основнойшрифтабзаца" style:family="text">
      <style:text-properties style:font-name="Times New Roman" style:font-name-complex="Times New Roman" style:font-size-complex="14pt"/>
    </style:style>
    <style:style style:name="T141" style:parent-style-name="Основнойшрифтабзаца" style:family="text">
      <style:text-properties style:font-name="Times New Roman" style:font-name-complex="Times New Roman" style:font-size-complex="14pt"/>
    </style:style>
    <style:style style:name="T142" style:parent-style-name="Основнойшрифтабзаца" style:family="text">
      <style:text-properties style:font-name="Times New Roman" style:font-name-complex="Times New Roman" style:font-size-complex="14pt"/>
    </style:style>
    <style:style style:name="T143" style:parent-style-name="Основнойшрифтабзаца" style:family="text">
      <style:text-properties style:font-name="Times New Roman" style:font-name-complex="Times New Roman" style:font-size-complex="14pt"/>
    </style:style>
    <style:style style:name="P144" style:parent-style-name="Textbody" style:family="paragraph">
      <style:text-properties style:font-name="Times New Roman" style:font-name-complex="Times New Roman" style:font-size-complex="14pt"/>
    </style:style>
    <style:style style:name="P145" style:parent-style-name="Textbody" style:family="paragraph">
      <style:text-properties style:font-name="Times New Roman" style:font-name-complex="Times New Roman" style:font-size-complex="14pt"/>
    </style:style>
    <style:style style:name="P146" style:parent-style-name="Textbody" style:family="paragraph">
      <style:text-properties style:font-name="Times New Roman" style:font-name-complex="Times New Roman" style:font-size-complex="14pt"/>
    </style:style>
    <style:style style:name="P147" style:parent-style-name="Textbody" style:family="paragraph">
      <style:paragraph-properties fo:text-align="center"/>
      <style:text-properties style:font-name="Times New Roman" style:font-name-complex="Times New Roman" style:font-size-complex="14pt"/>
    </style:style>
    <style:style style:name="P148" style:parent-style-name="Textbody" style:family="paragraph">
      <style:text-properties style:font-name="Times New Roman" style:font-name-complex="Times New Roman" style:font-size-complex="14pt"/>
    </style:style>
    <style:style style:name="P149" style:parent-style-name="Textbody" style:family="paragraph">
      <style:text-properties style:font-name="Times New Roman" style:font-name-complex="Times New Roman" style:font-size-complex="14pt"/>
    </style:style>
    <style:style style:name="P150" style:parent-style-name="Textbody" style:family="paragraph">
      <style:text-properties style:font-name="Times New Roman" style:font-name-complex="Times New Roman" style:font-size-complex="14pt"/>
    </style:style>
    <style:style style:name="P151" style:parent-style-name="Textbody" style:family="paragraph">
      <style:text-properties style:font-name="Times New Roman" style:font-name-complex="Times New Roman" style:font-size-complex="14pt"/>
    </style:style>
    <style:style style:name="P152" style:parent-style-name="Textbody" style:family="paragraph">
      <style:text-properties style:font-name="Times New Roman" style:font-name-complex="Times New Roman" style:font-size-complex="14pt"/>
    </style:style>
    <style:style style:name="P153" style:parent-style-name="Textbody" style:family="paragraph">
      <style:paragraph-properties fo:text-align="center"/>
      <style:text-properties style:font-name="Times New Roman" style:font-name-complex="Times New Roman" style:font-size-complex="14pt"/>
    </style:style>
    <style:style style:name="P154" style:parent-style-name="Textbody" style:family="paragraph">
      <style:text-properties style:font-name="Times New Roman" style:font-name-complex="Times New Roman" style:font-size-complex="14pt"/>
    </style:style>
    <style:style style:name="P155" style:parent-style-name="Textbody" style:family="paragraph">
      <style:text-properties style:font-name="Times New Roman" style:font-name-complex="Times New Roman" style:font-size-complex="14pt"/>
    </style:style>
    <style:style style:name="P156" style:parent-style-name="Textbody" style:family="paragraph">
      <style:text-properties style:font-name="Times New Roman" style:font-name-complex="Times New Roman" style:font-size-complex="14pt"/>
    </style:style>
    <style:style style:name="P157" style:parent-style-name="Textbody" style:family="paragraph">
      <style:text-properties style:font-name="Times New Roman" style:font-name-complex="Times New Roman" style:font-size-complex="14pt"/>
    </style:style>
    <style:style style:name="P158" style:parent-style-name="Textbody" style:family="paragraph">
      <style:text-properties style:font-name="Times New Roman" style:font-name-complex="Times New Roman" style:font-size-complex="14pt"/>
    </style:style>
    <style:style style:name="P159" style:parent-style-name="Textbody" style:family="paragraph">
      <style:text-properties style:font-name="Times New Roman" style:font-name-complex="Times New Roman" style:font-size-complex="14pt"/>
    </style:style>
    <style:style style:name="P160" style:parent-style-name="Textbody" style:family="paragraph">
      <style:text-properties style:font-name="Times New Roman" style:font-name-complex="Times New Roman" style:font-size-complex="14pt"/>
    </style:style>
    <style:style style:name="P161" style:parent-style-name="Textbody" style:family="paragraph">
      <style:text-properties style:font-name="Times New Roman" style:font-name-complex="Times New Roman" style:font-size-complex="14pt"/>
    </style:style>
    <style:style style:name="P162" style:parent-style-name="Textbody" style:family="paragraph">
      <style:paragraph-properties fo:text-align="center"/>
      <style:text-properties style:font-name="Times New Roman" style:font-name-complex="Times New Roman" style:font-size-complex="14pt"/>
    </style:style>
    <style:style style:name="P163" style:parent-style-name="Textbody" style:family="paragraph">
      <style:text-properties style:font-name="Times New Roman" style:font-name-complex="Times New Roman" style:font-size-complex="14pt"/>
    </style:style>
    <style:style style:name="P164" style:parent-style-name="Textbody" style:family="paragraph">
      <style:text-properties style:font-name="Times New Roman" style:font-name-complex="Times New Roman" style:font-size-complex="14pt"/>
    </style:style>
    <style:style style:name="P165" style:parent-style-name="Textbody" style:family="paragraph">
      <style:text-properties style:font-name="Times New Roman" style:font-name-complex="Times New Roman" style:font-size-complex="14pt"/>
    </style:style>
    <style:style style:name="P166" style:parent-style-name="Textbody" style:family="paragraph">
      <style:text-properties style:font-name="Times New Roman" style:font-name-complex="Times New Roman" style:font-size-complex="14pt"/>
    </style:style>
    <style:style style:name="P167" style:parent-style-name="Textbody" style:family="paragraph">
      <style:text-properties style:font-name="Times New Roman" style:font-name-complex="Times New Roman" style:font-size-complex="14pt"/>
    </style:style>
    <style:style style:name="T168" style:parent-style-name="Основнойшрифтабзаца" style:family="text">
      <style:text-properties style:font-name="Times New Roman" style:font-name-complex="Times New Roman" style:font-size-complex="14pt"/>
    </style:style>
    <style:style style:name="T169" style:parent-style-name="Основнойшрифтабзаца" style:family="text">
      <style:text-properties style:font-name="Times New Roman" style:font-name-complex="Times New Roman" style:font-size-complex="14pt"/>
    </style:style>
    <style:style style:name="T170" style:parent-style-name="Основнойшрифтабзаца" style:family="text">
      <style:text-properties style:font-name="Times New Roman" style:font-name-complex="Times New Roman" style:font-size-complex="14pt"/>
    </style:style>
    <style:style style:name="T171" style:parent-style-name="Основнойшрифтабзаца" style:family="text">
      <style:text-properties style:font-name="Times New Roman" style:font-name-complex="Times New Roman" style:font-size-complex="14pt"/>
    </style:style>
    <style:style style:name="T172" style:parent-style-name="Основнойшрифтабзаца" style:family="text">
      <style:text-properties style:font-name="Times New Roman" style:font-name-complex="Times New Roman" style:font-size-complex="14pt"/>
    </style:style>
    <style:style style:name="T173" style:parent-style-name="Основнойшрифтабзаца" style:family="text">
      <style:text-properties style:font-name="Times New Roman" style:font-name-complex="Times New Roman" style:font-size-complex="14pt"/>
    </style:style>
    <style:style style:name="T174" style:parent-style-name="Основнойшрифтабзаца" style:family="text">
      <style:text-properties style:font-name="Times New Roman" style:font-name-complex="Times New Roman" style:font-size-complex="14pt"/>
    </style:style>
    <style:style style:name="P175" style:parent-style-name="Textbody" style:family="paragraph">
      <style:text-properties style:font-name="Times New Roman" style:font-name-complex="Times New Roman" style:font-size-complex="14pt"/>
    </style:style>
    <style:style style:name="P176" style:parent-style-name="Textbody" style:family="paragraph">
      <style:text-properties style:font-name="Times New Roman" style:font-name-complex="Times New Roman" style:font-size-complex="14pt"/>
    </style:style>
    <style:style style:name="P177" style:parent-style-name="Textbody" style:family="paragraph">
      <style:paragraph-properties fo:text-align="center"/>
      <style:text-properties style:font-name="Times New Roman" style:font-name-complex="Times New Roman" style:font-size-complex="14pt"/>
    </style:style>
    <style:style style:name="P178" style:parent-style-name="Textbody" style:family="paragraph">
      <style:text-properties style:font-name="Times New Roman" style:font-name-complex="Times New Roman" style:font-size-complex="14pt"/>
    </style:style>
    <style:style style:name="P179" style:parent-style-name="Textbody" style:family="paragraph">
      <style:text-properties style:font-name="Times New Roman" style:font-name-complex="Times New Roman" style:font-size-complex="14pt"/>
    </style:style>
    <style:style style:name="P180" style:parent-style-name="Textbody" style:family="paragraph">
      <style:text-properties style:font-name="Times New Roman" style:font-name-complex="Times New Roman" style:font-size-complex="14pt"/>
    </style:style>
    <style:style style:name="P181" style:parent-style-name="Textbody" style:family="paragraph">
      <style:text-properties style:font-name="Times New Roman" style:font-name-complex="Times New Roman" style:font-size-complex="14pt"/>
    </style:style>
    <style:style style:name="P182" style:parent-style-name="Textbody" style:family="paragraph">
      <style:text-properties style:font-name="Times New Roman" style:font-name-complex="Times New Roman" style:font-size-complex="14pt"/>
    </style:style>
    <style:style style:name="P183" style:parent-style-name="Textbody" style:family="paragraph">
      <style:text-properties style:font-name="Times New Roman" style:font-name-complex="Times New Roman" style:font-size-complex="14pt"/>
    </style:style>
    <style:style style:name="P184" style:parent-style-name="Textbody" style:family="paragraph">
      <style:text-properties style:font-name="Times New Roman" style:font-name-complex="Times New Roman" style:font-size-complex="14pt"/>
    </style:style>
    <style:style style:name="P185" style:parent-style-name="Textbody" style:family="paragraph">
      <style:text-properties style:font-name="Times New Roman" style:font-name-complex="Times New Roman" style:font-size-complex="14pt"/>
    </style:style>
    <style:style style:name="P186" style:parent-style-name="Textbody" style:family="paragraph">
      <style:paragraph-properties fo:text-align="center"/>
      <style:text-properties style:font-name="Times New Roman" style:font-name-complex="Times New Roman" style:font-size-complex="14pt"/>
    </style:style>
    <style:style style:name="T187" style:parent-style-name="Основнойшрифтабзаца" style:family="text">
      <style:text-properties style:font-name="Times New Roman" style:font-name-complex="Times New Roman" style:font-size-complex="14pt"/>
    </style:style>
    <style:style style:name="T188" style:parent-style-name="Основнойшрифтабзаца" style:family="text">
      <style:text-properties style:font-name="Times New Roman" style:font-name-complex="Times New Roman" style:font-size-complex="14pt"/>
    </style:style>
    <style:style style:name="T189" style:parent-style-name="Основнойшрифтабзаца" style:family="text">
      <style:text-properties style:font-name="Times New Roman" style:font-name-complex="Times New Roman" style:font-size-complex="14pt"/>
    </style:style>
    <style:style style:name="T190" style:parent-style-name="Основнойшрифтабзаца" style:family="text">
      <style:text-properties style:font-name="Times New Roman" style:font-name-complex="Times New Roman" style:font-size-complex="14pt"/>
    </style:style>
    <style:style style:name="T191" style:parent-style-name="Основнойшрифтабзаца" style:family="text">
      <style:text-properties style:font-name="Times New Roman" style:font-name-complex="Times New Roman" style:font-size-complex="14pt"/>
    </style:style>
    <style:style style:name="T192" style:parent-style-name="Основнойшрифтабзаца" style:family="text">
      <style:text-properties style:font-name="Times New Roman" style:font-name-complex="Times New Roman" style:font-size-complex="14pt"/>
    </style:style>
    <style:style style:name="T193" style:parent-style-name="Основнойшрифтабзаца" style:family="text">
      <style:text-properties style:font-name="Times New Roman" style:font-name-complex="Times New Roman" style:font-size-complex="14pt"/>
    </style:style>
    <style:style style:name="P194" style:parent-style-name="Textbody" style:family="paragraph">
      <style:text-properties style:font-name="Times New Roman" style:font-name-complex="Times New Roman" style:font-size-complex="14pt"/>
    </style:style>
    <style:style style:name="P195" style:parent-style-name="Textbody" style:family="paragraph">
      <style:text-properties style:font-name="Times New Roman" style:font-name-complex="Times New Roman" style:font-size-complex="14pt"/>
    </style:style>
    <style:style style:name="P196" style:parent-style-name="Textbody" style:family="paragraph">
      <style:text-properties style:font-name="Times New Roman" style:font-name-complex="Times New Roman" style:font-size-complex="14pt"/>
    </style:style>
    <style:style style:name="P197" style:parent-style-name="Textbody" style:family="paragraph">
      <style:text-properties style:font-name="Times New Roman" style:font-name-complex="Times New Roman" style:font-size-complex="14pt"/>
    </style:style>
    <style:style style:name="P198" style:parent-style-name="Textbody" style:family="paragraph">
      <style:text-properties style:font-name="Times New Roman" style:font-name-complex="Times New Roman" style:font-size-complex="14pt"/>
    </style:style>
    <style:style style:name="P199" style:parent-style-name="Textbody" style:family="paragraph">
      <style:text-properties style:font-name="Times New Roman" style:font-name-complex="Times New Roman" style:font-size-complex="14pt"/>
    </style:style>
    <style:style style:name="P200" style:parent-style-name="Textbody" style:family="paragraph">
      <style:text-properties style:font-name="Times New Roman" style:font-name-complex="Times New Roman" style:font-size-complex="14pt"/>
    </style:style>
    <style:style style:name="P201" style:parent-style-name="Textbody" style:family="paragraph">
      <style:text-properties style:font-name="Times New Roman" style:font-name-complex="Times New Roman" style:font-size-complex="14pt"/>
    </style:style>
    <style:style style:name="P202" style:parent-style-name="Textbody" style:family="paragraph">
      <style:text-properties style:font-name="Times New Roman" style:font-name-complex="Times New Roman" style:font-size-complex="14pt"/>
    </style:style>
    <style:style style:name="P203" style:parent-style-name="Textbody" style:family="paragraph">
      <style:text-properties style:font-name="Times New Roman" style:font-name-complex="Times New Roman" style:font-size-complex="14pt"/>
    </style:style>
    <style:style style:name="P204" style:parent-style-name="Textbody" style:family="paragraph">
      <style:text-properties style:font-name="Times New Roman" style:font-name-complex="Times New Roman" style:font-size-complex="14pt"/>
    </style:style>
    <style:style style:name="P205" style:parent-style-name="Textbody" style:family="paragraph">
      <style:text-properties style:font-name="Times New Roman" style:font-name-complex="Times New Roman" style:font-size-complex="14pt"/>
    </style:style>
    <style:style style:name="P206" style:parent-style-name="Textbody" style:family="paragraph">
      <style:text-properties style:font-name="Times New Roman" style:font-name-complex="Times New Roman" style:font-size-complex="14pt"/>
    </style:style>
    <style:style style:name="P207" style:parent-style-name="Textbody" style:family="paragraph">
      <style:text-properties style:font-name="Times New Roman" style:font-name-complex="Times New Roman" style:font-size-complex="14pt"/>
    </style:style>
    <style:style style:name="P208" style:parent-style-name="Textbody" style:family="paragraph">
      <style:text-properties style:font-name="Times New Roman" style:font-name-complex="Times New Roman" style:font-size-complex="14pt"/>
    </style:style>
    <style:style style:name="P209" style:parent-style-name="Textbody" style:family="paragraph">
      <style:text-properties style:font-name="Times New Roman" style:font-name-complex="Times New Roman" style:font-size-complex="14pt"/>
    </style:style>
    <style:style style:name="P210" style:parent-style-name="Textbody" style:family="paragraph">
      <style:text-properties style:font-name="Times New Roman" style:font-name-complex="Times New Roman" style:font-size-complex="14pt"/>
    </style:style>
    <style:style style:name="P211" style:parent-style-name="Textbody" style:family="paragraph">
      <style:text-properties style:font-name="Times New Roman" style:font-name-complex="Times New Roman" style:font-size-complex="14pt"/>
    </style:style>
    <style:style style:name="P212" style:parent-style-name="Textbody" style:family="paragraph">
      <style:text-properties style:font-name="Times New Roman" style:font-name-complex="Times New Roman" style:font-size-complex="14pt"/>
    </style:style>
    <style:style style:name="P213" style:parent-style-name="Textbody" style:family="paragraph">
      <style:text-properties style:font-name="Times New Roman" style:font-name-complex="Times New Roman" style:font-size-complex="14pt"/>
    </style:style>
    <style:style style:name="P214" style:parent-style-name="Textbody" style:family="paragraph">
      <style:text-properties style:font-name="Times New Roman" style:font-name-complex="Times New Roman" style:font-size-complex="14pt"/>
    </style:style>
    <style:style style:name="P215" style:parent-style-name="Textbody" style:family="paragraph">
      <style:text-properties style:font-name="Times New Roman" style:font-name-complex="Times New Roman" style:font-size-complex="14pt"/>
    </style:style>
    <style:style style:name="P216" style:parent-style-name="Textbody" style:family="paragraph">
      <style:text-properties style:font-name="Times New Roman" style:font-name-complex="Times New Roman" style:font-size-complex="14pt"/>
    </style:style>
    <style:style style:name="P217" style:parent-style-name="Textbody" style:family="paragraph">
      <style:text-properties style:font-name="Times New Roman" style:font-name-complex="Times New Roman" style:font-size-complex="14pt"/>
    </style:style>
    <style:style style:name="P218" style:parent-style-name="Textbody" style:family="paragraph">
      <style:text-properties style:font-name="Times New Roman" style:font-name-complex="Times New Roman" style:font-size-complex="14pt"/>
    </style:style>
    <style:style style:name="P219" style:parent-style-name="Textbody" style:family="paragraph">
      <style:text-properties style:font-name="Times New Roman" style:font-name-complex="Times New Roman" style:font-size-complex="14pt"/>
    </style:style>
    <style:style style:name="P220" style:parent-style-name="Textbody" style:family="paragraph">
      <style:text-properties style:font-name="Times New Roman" style:font-name-complex="Times New Roman" style:font-size-complex="14pt"/>
    </style:style>
    <style:style style:name="P221" style:parent-style-name="Textbody" style:family="paragraph">
      <style:text-properties style:font-name="Times New Roman" style:font-name-complex="Times New Roman" style:font-size-complex="14pt"/>
    </style:style>
    <style:style style:name="P222" style:parent-style-name="Textbody" style:family="paragraph">
      <style:text-properties style:font-name="Times New Roman" style:font-name-complex="Times New Roman" style:font-size-complex="14pt"/>
    </style:style>
    <style:style style:name="P223" style:parent-style-name="Textbody" style:family="paragraph">
      <style:text-properties style:font-name="Times New Roman" style:font-name-complex="Times New Roman" style:font-size-complex="14pt"/>
    </style:style>
    <style:style style:name="P224" style:parent-style-name="Textbody" style:family="paragraph">
      <style:text-properties style:font-name="Times New Roman" style:font-name-complex="Times New Roman" style:font-size-complex="14pt"/>
    </style:style>
    <style:style style:name="P225" style:parent-style-name="Textbody" style:family="paragraph">
      <style:text-properties style:font-name="Times New Roman" style:font-name-complex="Times New Roman" style:font-size-complex="14pt"/>
    </style:style>
    <style:style style:name="P226" style:parent-style-name="Textbody" style:family="paragraph">
      <style:text-properties style:font-name="Times New Roman" style:font-name-complex="Times New Roman" style:font-size-complex="14pt"/>
    </style:style>
    <style:style style:name="P227" style:parent-style-name="Textbody" style:family="paragraph">
      <style:text-properties style:font-name="Times New Roman" style:font-name-complex="Times New Roman" style:font-size-complex="14pt"/>
    </style:style>
    <style:style style:name="P228" style:parent-style-name="Textbody" style:family="paragraph">
      <style:text-properties style:font-name="Times New Roman" style:font-name-complex="Times New Roman" style:font-size-complex="14pt"/>
    </style:style>
    <style:style style:name="P229" style:parent-style-name="Textbody" style:family="paragraph">
      <style:text-properties style:font-name="Times New Roman" style:font-name-complex="Times New Roman" style:font-size-complex="14pt"/>
    </style:style>
    <style:style style:name="P230" style:parent-style-name="Textbody" style:family="paragraph">
      <style:text-properties style:font-name="Times New Roman" style:font-name-complex="Times New Roman" style:font-size-complex="14pt"/>
    </style:style>
    <style:style style:name="P231" style:parent-style-name="Textbody" style:family="paragraph">
      <style:text-properties style:font-name="Times New Roman" style:font-name-complex="Times New Roman" style:font-size-complex="14pt"/>
    </style:style>
    <style:style style:name="P232" style:parent-style-name="Textbody" style:family="paragraph">
      <style:text-properties style:font-name="Times New Roman" style:font-name-complex="Times New Roman" style:font-size-complex="14pt"/>
    </style:style>
    <style:style style:name="P233" style:parent-style-name="Textbody" style:family="paragraph">
      <style:text-properties style:font-name="Times New Roman" style:font-name-complex="Times New Roman" style:font-size-complex="14pt"/>
    </style:style>
    <style:style style:name="P234" style:parent-style-name="Textbody" style:family="paragraph">
      <style:text-properties style:font-name="Times New Roman" style:font-name-complex="Times New Roman" style:font-size-complex="14pt"/>
    </style:style>
    <style:style style:name="P235" style:parent-style-name="Textbody" style:family="paragraph">
      <style:text-properties style:font-name="Times New Roman" style:font-name-complex="Times New Roman" style:font-size-complex="14pt"/>
    </style:style>
    <style:style style:name="P236" style:parent-style-name="Textbody" style:family="paragraph">
      <style:paragraph-properties fo:text-align="center"/>
      <style:text-properties style:font-name="Times New Roman" style:font-name-complex="Times New Roman" style:font-size-complex="14pt"/>
    </style:style>
    <style:style style:name="P237" style:parent-style-name="Textbody" style:family="paragraph">
      <style:text-properties style:font-name="Times New Roman" style:font-name-complex="Times New Roman" style:font-size-complex="14pt"/>
    </style:style>
    <style:style style:name="P238" style:parent-style-name="Textbody" style:family="paragraph">
      <style:text-properties style:font-name="Times New Roman" style:font-name-complex="Times New Roman" style:font-size-complex="14pt"/>
    </style:style>
    <style:style style:name="P239" style:parent-style-name="Textbody" style:family="paragraph">
      <style:text-properties style:font-name="Times New Roman" style:font-name-complex="Times New Roman" style:font-size-complex="14pt"/>
    </style:style>
    <style:style style:name="P240" style:parent-style-name="Textbody" style:family="paragraph">
      <style:paragraph-properties fo:text-align="center"/>
      <style:text-properties style:font-name="Times New Roman" style:font-name-complex="Times New Roman" style:font-size-complex="14pt"/>
    </style:style>
    <style:style style:name="P241" style:parent-style-name="Textbody" style:family="paragraph">
      <style:text-properties style:font-name="Times New Roman" style:font-name-complex="Times New Roman" style:font-size-complex="14pt"/>
    </style:style>
    <style:style style:name="P242" style:parent-style-name="Textbody" style:family="paragraph">
      <style:text-properties style:font-name="Times New Roman" style:font-name-complex="Times New Roman" style:font-size-complex="14pt"/>
    </style:style>
    <style:style style:name="P243" style:parent-style-name="Firstlineindent" style:family="paragraph">
      <style:text-properties style:font-name="Times New Roman" style:font-name-complex="Times New Roman" fo:font-size="14pt" style:font-size-asian="14pt" style:font-size-complex="14pt"/>
    </style:style>
  </office:automatic-styles>
  <office:body>
    <office:text text:use-soft-page-breaks="true">
      <text:p text:style-name="P1"><text:span text:style-name="T2"><text:s/></text:span><text:bookmark-start text:name="P0001"/><text:bookmark-start text:name="startSelection"/><text:bookmark-end text:name="P0001"/><text:bookmark-end text:name="startSelection"/><text:span text:style-name="T3">ПРОЕКТ</text:span></text:p>
      <text:p text:style-name="P4"/>
      <text:p text:style-name="P5"><text:bookmark-start text:name="P0008"/><text:bookmark-end text:name="P0008"/>СОВЕТ БАЙРЯКИНСКОГО СЕЛЬСКОГО ПОСЕЛЕНИЯ ЮТАЗИНСКОГО <text:s/>МУНИЦИПАЛЬНОГО РАЙОНА <text:s text:c="2"/>РЕСПУБЛИКИ ТАТАРСТАН</text:p>
      <text:p text:style-name="P6">Р Е Ш Е Н И Е</text:p>
      <text:p text:style-name="P7">№ <text:s text:c="46"/>с.Байряка<text:s/><text:s text:c="21"/>от «_» _______ 2024 года <text:s text:c="210"/><text:s text:c="17"/></text:p>
      <text:p text:style-name="P8">Об утверждении Положения об организации работы с персональными данными муниципального служащего в Байрякинском сельском поселении Республики Татарстан и ведении его личного дела</text:p>
      <text:p text:style-name="Textbody"><text:bookmark-start text:name="P0009"/><text:bookmark-end text:name="P0009"/><text:span text:style-name="T9"><text:tab/>В соответствии с<text:s/></text:span><text:span text:style-name="T10"><text:s/></text:span><text:a xlink:href="kodeks://link/d?nd=902030664" office:target-frame-name="_top" xlink:show="replace"><text:span text:style-name="T11">Федеральным законом от<text:s/></text:span><text:span text:style-name="T12">02.03.2007 <text:s/>№25-ФЗ "О муниципальной службе в Российской Федерации"</text:span></text:a><text:span text:style-name="T13">,<text:s/></text:span><text:a xlink:href="kodeks://link/d?nd=901990046" office:target-frame-name="_top" xlink:show="replace"><text:span text:style-name="T14">Федеральным законом от 27.07.2006 № 152-ФЗ <text:s/>«О персональных данных</text:span></text:a><text:span text:style-name="T15">» и «Положением о муниципальной службе в Байряки</text:span><text:span text:style-name="T16">нском сельском поселении Ютазинского муниципального района Республики Татарстан, утвержденным решением Совета Байрякинского сельского поселения Ютазинского муниципального района Республики Татарстан <text:s/></text:span><text:span text:style-name="T17">от 06.10.2020<text:s/></text:span><text:span text:style-name="T18">№ 13</text:span><text:span text:style-name="T19">, Совет</text:span><text:s/><text:span text:style-name="T20">Байрякинского сельского поселе</text:span><text:span text:style-name="T21">ния Ютазинского муниципального района Республики Татарстан <text:s text:c="2"/>Р Е Ш И Л :</text:span></text:p>
      <text:p text:style-name="Textbody"><text:bookmark-start text:name="P0009_2"/><text:bookmark-start text:name="P0009_1"/><text:bookmark-end text:name="P0009_2"/><text:bookmark-end text:name="P0009_1"/><text:span text:style-name="T22">1. Утвердить прилагаемое<text:s/></text:span><text:a xlink:href="kodeks://link/d?nd=439300030&amp;mark=00000000000000000000000000000000000000000000000001C4R14A&amp;mark=00000000000000000000000000000000000000000000000001C4R14A" office:target-frame-name="_top" xlink:show="replace"><text:span text:style-name="T23">Положение об организации <text:s text:c="2"/>работы с персональными данными муниципального служащего в <text:s/>Совете Байрякинского сельского поселения Ютазинского муниципального района Республики Татарстан и ведении его личного дела</text:span></text:a><text:span text:style-name="T24">.</text:span></text:p>
      <text:p text:style-name="Textbody"><text:span text:style-name="T25"><text:s/>2.</text:span><text:s/><text:span text:style-name="T26">Признать утратившим силу решен</text:span><text:span text:style-name="T27">ие Решение Совета Байрякинского сельского поселения Ютазинского муниципального района Республики Татарстан от 10.10.2009 № 12 «Об утверждении положения об организации работы с персональными данными муниципального служащего в <text:s/>Байрякинском сельском поселени</text:span><text:span text:style-name="T28">и <text:s text:c="2"/>Ютазинского муниципального района Республики Татарстан».</text:span></text:p>
      <text:p text:style-name="P29"><text:span text:style-name="T30">3. Опубликовать настоящее решение на официальном портале правовой информации Республики Татарстан по адресу http://pravo.tatarstan.ru/ и разместить на сайте Ютазинского муниципального района Респ</text:span><text:span text:style-name="T31">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Официальный Татарстан» в информационно-телекоммуникационной сети «Интернет» по адресу http://jutaza.</text:span><text:span text:style-name="T32">tatarstan.ru/.</text:span></text:p>
      <text:p text:style-name="P33"><text:span text:style-name="T34">4. <text:s/>Настоящее решение вступает в силу с момента его официального опубликования.</text:span></text:p>
      <text:p text:style-name="P35"><text:span text:style-name="T36">5. Контроль за исполнением настоящего решения оставляю за собой.</text:span></text:p>
      <text:p text:style-name="P37"/>
      <text:p text:style-name="P38"/>
      <text:p text:style-name="P39"/>
      <text:p text:style-name="P40"><text:s text:c="2"/>Глава Байрякинского сельского поселения</text:p>
      <text:p text:style-name="P41"><text:span text:style-name="T42"><text:s text:c="2"/>Ютазинского муниципального района,</text:span></text:p>
      <text:p text:style-name="P43"><text:span text:style-name="T44"><text:s text:c="2"/>Председатель</text:span><text:span text:style-name="T45"><text:s/>Ютазинского районного Совета</text:span></text:p>
      <text:p text:style-name="P46"><text:span text:style-name="T47"><text:s text:c="3"/>Республики Татарстан <text:s text:c="52"/>А.О. Ахметшина</text:span></text:p>
      <text:p text:style-name="P48"/>
      <text:soft-page-break/>
      <text:p text:style-name="P49">Приложение</text:p>
      <text:p text:style-name="P50">к решению <text:s/>Совета</text:p>
      <text:p text:style-name="P51"><text:s/>Байрякинского сельского поселения<text:s/></text:p>
      <text:p text:style-name="P52">Ютазинского муниципального района</text:p>
      <text:p text:style-name="P53"><text:s/>Республики Татарстан</text:p>
      <text:p text:style-name="P54"><text:s/>от<text:s/>"_"______________ 2024года №______</text:p>
      <text:p text:style-name="P55"><text:bookmark-start text:name="P000E"/><text:bookmark-end text:name="P000E"/><text:line-break/><text:line-break/><text:s/>Положение об организации работы с персональными данными муниципального служащего в Совете Байрякинского сельского поселения Ютазинского муниципального района Республики Татарстан и ведении его личного дела</text:p>
      <text:p text:style-name="P56"><text:bookmark-start text:name="P0010"/><text:bookmark-end text:name="P0010"/>1. Общие положения</text:p>
      <text:p text:style-name="P57"><text:bookmark-start text:name="P0011_1"/><text:bookmark-end text:name="P0011_1"/>1.1. Настоящим Положением определяется порядок организации работы с персональными данными муниципального служащего, порядок их получения, хранения, передачи и любого другого использования, а также ведения личного дела муниципального служащего в Совете Байрякинского сельского поселения Ютазинского муниципального района Республики Татарстан (далее — орган местного самоуправления).</text:p>
      <text:p text:style-name="Textbody"><text:bookmark-start text:name="P0011_3"/><text:bookmark-start text:name="P0011_2"/><text:bookmark-end text:name="P0011_3"/><text:bookmark-end text:name="P0011_2"/><text:span text:style-name="T58">1.2. Настоящее Положение разработано в соответствии с<text:s/></text:span><text:a xlink:href="kodeks://link/d?nd=9004937" office:target-frame-name="_top" xlink:show="replace"><text:span text:style-name="T59">Конституцией Российской Ф</text:span><text:span text:style-name="T60">едерации</text:span></text:a><text:span text:style-name="T61">,<text:s/></text:span><text:a xlink:href="kodeks://link/d?nd=902030664" office:target-frame-name="_top" xlink:show="replace"><text:span text:style-name="T62">Федеральным законом от 2 марта 2007 года № 25-ФЗ <text:s/></text:span><text:span text:style-name="T63">«</text:span><text:span text:style-name="T64">О муниципальной службе в Российской Федерации</text:span></text:a><text:span text:style-name="T65">»</text:span><text:span text:style-name="T66">,<text:s/></text:span><text:a xlink:href="kodeks://link/d?nd=901990046" office:target-frame-name="_top" xlink:show="replace"><text:span text:style-name="T67">Федеральным законом от 27 июля 2006 года № 152-ФЗ<text:s/></text:span><text:span text:style-name="T68">«</text:span><text:span text:style-name="T69">О пе</text:span><text:span text:style-name="T70">рсональных данных</text:span></text:a><text:span text:style-name="T71">»</text:span><text:span text:style-name="T72">,<text:s/></text:span><text:a xlink:href="kodeks://link/d?nd=901935218" office:target-frame-name="_top" xlink:show="replace"><text:span text:style-name="T73">Указом Президента Российской Федерации от 30 мая 2005 года № 609<text:s/></text:span><text:span text:style-name="T74">«</text:span><text:span text:style-name="T75">Об утверждении положения о персональных данных государственного гражданского служащего Российской Федерации и ведении его ли</text:span><text:span text:style-name="T76">чного дела</text:span></text:a><text:span text:style-name="T77">»,<text:s/></text:span><text:span text:style-name="T78">а также<text:s/></text:span><text:a xlink:href="kodeks://link/d?nd=917001793" office:target-frame-name="_top" xlink:show="replace"><text:span text:style-name="T79">Конституцией Республики Татарстан</text:span></text:a><text:span text:style-name="T80"><text:s/>и<text:s/></text:span><text:a xlink:href="kodeks://link/d?nd=901807664" office:target-frame-name="_top" xlink:show="replace"><text:span text:style-name="T81">Кодексом</text:span></text:a><text:span text:style-name="T82"><text:s/>Республики Татарстан о муниципальной службе.</text:span></text:p>
      <text:p text:style-name="Textbody"><text:bookmark-start text:name="P0011_5"/><text:bookmark-start text:name="P0011_4"/><text:bookmark-end text:name="P0011_5"/><text:bookmark-end text:name="P0011_4"/><text:span text:style-name="T83">1.3. В соответствии со<text:s/></text:span><text:a xlink:href="kodeks://link/d?nd=902030664&amp;mark=000000000000000000000000000000000000000000000000008P60LR&amp;mark=000000000000000000000000000000000000000000000000008P60LR" office:target-frame-name="_top" xlink:show="replace"><text:span text:style-name="T84">статьей 29 Федерального закона от 2 марта 2007 года № 25-ФЗ<text:s/></text:span></text:a><text:a xlink:href="kodeks://link/d?nd=902030664" office:target-frame-name="_top" xlink:show="replace"><text:span text:style-name="T85">«</text:span><text:span text:style-name="T86">О</text:span></text:a><text:a xlink:href="kodeks://link/d?nd=902030664&amp;mark=000000000000000000000000000000000000000000000000008P60LR&amp;mark=000000000000000000000000000000000000000000000000008P60LR" office:target-frame-name="_top" xlink:show="replace"><text:span text:style-name="T87"><text:s/>муниципальной службе в Российской Федерации</text:span></text:a><text:span text:style-name="T88">»<text:s/></text:span><text:span text:style-name="T89">персональные данные муниципального служащего - э</text:span><text:span text:style-name="T90">то информация, необходимая представителю нанимателя (работодателю) в связи с исполнением муниципальным служащим обязанностей по замещаемой должности муниципальной службы и касающаяся конкретного муниципального служащего.</text:span><text:bookmark-start text:name="P0012"/><text:bookmark-end text:name="P0012"/></text:p>
      <text:p text:style-name="P91">2. Сбор, обработка и защита<text:s/>персональных данных</text:p>
      <text:p text:style-name="P92"><text:bookmark-start text:name="P0014_1"/><text:bookmark-end text:name="P0014_1"/>2.1. Руководитель органа местного самоуправления обеспечивает защиту персональных данных муниципальных служащих, содержащихся в их личных делах, от неправомерного их использования или утраты.</text:p>
      <text:p text:style-name="P93"><text:bookmark-start text:name="P0014_3"/><text:bookmark-start text:name="P0014_2"/><text:bookmark-end text:name="P0014_3"/><text:bookmark-end text:name="P0014_2"/>2.2. Руководитель органа местного самоуправления определяет лиц, уполномоченных на получение, хранение, передачу и любое другое использование персональных данных муниципальных служащих и несущих ответственность в соответствии с законодательством Российской Федерации за нарушение режима защиты этих персональных данных (далее - лица, уполномоченные на обработку персональных данных).</text:p>
      <text:p text:style-name="Textbody"><text:bookmark-start text:name="P0014_5"/><text:bookmark-start text:name="P0014_4"/><text:bookmark-end text:name="P0014_5"/><text:bookmark-end text:name="P0014_4"/><text:span text:style-name="T94">2.3. Персональные данные муниципального служащего в соответствии с частью 2<text:s/></text:span><text:a xlink:href="kodeks://link/d?nd=902030664&amp;mark=000000000000000000000000000000000000000000000000008P60LR&amp;mark=000000000000000000000000000000000000000000000000008P60LR" office:target-frame-name="_top" xlink:show="replace"><text:span text:style-name="T95">статьи 29 Федерального закона от 2 марта 2007 года N 25-ФЗ "О муниципальной<text:s/></text:span><text:soft-page-break/><text:span text:style-name="T96">службе в Российской Федерации"</text:span></text:a><text:span text:style-name="T97"><text:s/>подлежат обработке в соответствии с законодательством Российской Федерации<text:s/></text:span><text:span text:style-name="T98">в области персональных данных с особенностями, предусмотренными<text:s/></text:span><text:a xlink:href="kodeks://link/d?nd=901807664&amp;mark=000000000000000000000000000000000000000000000000008P40LQ&amp;mark=000000000000000000000000000000000000000000000000008P40LQ" office:target-frame-name="_top" xlink:show="replace"><text:span text:style-name="T99">главой 14 Трудового ко</text:span><text:span text:style-name="T100">декса Российской Федерации</text:span></text:a><text:span text:style-name="T101">.</text:span></text:p>
      <text:p text:style-name="P102"><text:bookmark-start text:name="P0014_7"/><text:bookmark-start text:name="P0014_6"/><text:bookmark-end text:name="P0014_7"/><text:bookmark-end text:name="P0014_6"/>2.4. В целях обеспечения прав и свобод человека и гражданина руководитель органа местного самоуправления (лицо, уполномоченное на обработку персональных данных) при обработке персональных данных муниципального служащего обязан соблюдать следующие общие требования:</text:p>
      <text:p text:style-name="P103">1) обработка персональных данных муниципального служащего может осуществляться исключительно в целях обеспечения соблюдения законов и иных нормативных правовых актов, содействия муниципальным служащим в трудоустройстве,<text:s/>обучении и продвижении по службе, обеспечения личной безопасности муниципальных служащих, контроля количества и качества выполняемой работы и обеспечения сохранности имущества органа местного самоуправления (муниципального имущества), муниципального служащего и третьих лиц;</text:p>
      <text:p text:style-name="Textbody"><text:bookmark-start text:name="P0014_10"/><text:bookmark-start text:name="P0014_11"/><text:bookmark-end text:name="P0014_10"/><text:bookmark-end text:name="P0014_11"/><text:span text:style-name="T104">2) при определении объема и содержания обрабатываемых персональных данных муниципального служащего руководитель органа местного самоуправления (лицо, уполномоченное на обработку персональных данных) должен руководствоваться<text:s/></text:span><text:a xlink:href="kodeks://link/d?nd=9004937" office:target-frame-name="_top" xlink:show="replace"><text:span text:style-name="T105">Конституцией Российской Федерации</text:span></text:a><text:span text:style-name="T106">,<text:s/></text:span><text:a xlink:href="kodeks://link/d?nd=901807664" office:target-frame-name="_top" xlink:show="replace"><text:span text:style-name="T107">Трудовым кодексом Российской Федерации</text:span></text:a><text:span text:style-name="T108">,<text:s/></text:span><text:a xlink:href="kodeks://link/d?nd=901990046" office:target-frame-name="_top" xlink:show="replace"><text:span text:style-name="T109">Федеральным законом от 27 июля 2006 года N 152-ФЗ "О перс</text:span><text:span text:style-name="T110">ональных данных"</text:span></text:a><text:span text:style-name="T111"><text:s/>и иными федеральными законами;</text:span></text:p>
      <text:p text:style-name="P112"><text:bookmark-start text:name="P0014_13"/><text:bookmark-start text:name="P0014_12"/><text:bookmark-end text:name="P0014_13"/><text:bookmark-end text:name="P0014_12"/>3) все персональные данные следует получать лично у муниципального служащего. Если персональные данные муниципального служащего возможно получить только у третьей стороны, то муниципальный служащий должен быть уведомлен об этом заранее и от него должно быть получено письменное согласие. Руководитель органа местного самоуправления (лицо, уполномоченное на обработку персональных данных) должен сообщить муниципальному служащему о целях, предполагаемых источниках<text:s/>и способах получения персональных данных, характере подлежащих получению персональных данных и последствиях отказа муниципального служащего дать письменное согласие на их получение;</text:p>
      <text:p text:style-name="P113"><text:bookmark-start text:name="P0014_15"/><text:bookmark-start text:name="P0014_14"/><text:bookmark-end text:name="P0014_15"/><text:bookmark-end text:name="P0014_14"/>4) руководитель органа местного самоуправления (лицо, уполномоченное на обработку персональных данных) не имеет права получать и обрабатывать персональные данные муниципального служащего о его политических, религиозных и иных убеждениях и частной жизни.</text:p>
      <text:p text:style-name="Textbody"><text:bookmark-start text:name="P0014_17"/><text:bookmark-start text:name="P0014_16"/><text:bookmark-end text:name="P0014_17"/><text:bookmark-end text:name="P0014_16"/><text:span text:style-name="T114">В случаях, непосредственно связанных с вопросами трудовых отношений, в<text:s/></text:span><text:span text:style-name="T115">соответствии со<text:s/></text:span><text:a xlink:href="kodeks://link/d?nd=9004937&amp;mark=000000000000000000000000000000000000000000000000007E20KB&amp;mark=000000000000000000000000000000000000000000000000007E20KB" office:target-frame-name="_top" xlink:show="replace"><text:span text:style-name="T116">статьей 24 Конституции РФ</text:span></text:a><text:span text:style-name="T117"><text:s/>руководитель органа местного самоуправления (л</text:span><text:span text:style-name="T118">ицо, уполномоченное на обработку персональных данных) вправе получать и обрабатывать данные о частной жизни муниципального служащего только с его письменного согласия;</text:span></text:p>
      <text:p text:style-name="P119"><text:bookmark-start text:name="P0014_19"/><text:bookmark-start text:name="P0014_18"/><text:bookmark-end text:name="P0014_19"/><text:bookmark-end text:name="P0014_18"/>5) руководитель органа местного самоуправления (лицо, уполномоченное на обработку персональных данных) не имеет права получать и обрабатывать персональные данные муниципального служащего о его членстве в общественных объединениях или его профсоюзной деятельности, за исключением случаев, предусмотренных федеральными законами;</text:p>
      <text:p text:style-name="P120"><text:bookmark-start text:name="P0014_21"/><text:bookmark-start text:name="P0014_20"/><text:bookmark-end text:name="P0014_21"/><text:bookmark-end text:name="P0014_20"/><text:soft-page-break/>6) при принятии решений, затрагивающих интересы муниципального служащего, руководитель органа местного самоуправления не имеет права основываться на персональных данных муниципального служащего, полученных исключительно в результате их автоматизированной обработки или электронного получения;</text:p>
      <text:p text:style-name="P121"><text:bookmark-start text:name="P0014_23"/><text:bookmark-start text:name="P0014_22"/><text:bookmark-end text:name="P0014_23"/><text:bookmark-end text:name="P0014_22"/>7) защита персональных данных муниципального служащего от неправомерного их использования или утраты должна быть обеспечена руководителем органа местного самоуправления за счет средств органа местного самоуправления в порядке, установленном федеральными законами.</text:p>
      <text:p text:style-name="P122"><text:bookmark-start text:name="P0014_25"/><text:bookmark-start text:name="P0014_24"/><text:bookmark-end text:name="P0014_25"/><text:bookmark-end text:name="P0014_24"/>2.5. При поступлении на муниципальную службу гражданин представляет следующие персональные данные о себе:</text:p>
      <text:p text:style-name="P123"><text:bookmark-start text:name="P0014_27"/><text:bookmark-start text:name="P0014_26"/><text:bookmark-end text:name="P0014_27"/><text:bookmark-end text:name="P0014_26"/>1) заявление с просьбой о поступлении на муниципальную службу и замещении должности муниципальной службы;</text:p>
      <text:p text:style-name="P124"><text:bookmark-start text:name="P0014_29"/><text:bookmark-start text:name="P0014_28"/><text:bookmark-end text:name="P0014_29"/><text:bookmark-end text:name="P0014_28"/>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p>
      <text:p text:style-name="P125"><text:bookmark-start text:name="P0014_31"/><text:bookmark-start text:name="P0014_30"/><text:bookmark-end text:name="P0014_31"/><text:bookmark-end text:name="P0014_30"/>3) паспорт;</text:p>
      <text:p text:style-name="P126"><text:bookmark-start text:name="P0014_33"/><text:bookmark-start text:name="P0014_32"/><text:bookmark-end text:name="P0014_33"/><text:bookmark-end text:name="P0014_32"/>4) трудовую книжку, за исключением случаев, когда трудовой договор (контракт) заключается<text:s/>впервые;</text:p>
      <text:p text:style-name="P127"><text:bookmark-start text:name="P0014_35"/><text:bookmark-start text:name="P0014_34"/><text:bookmark-end text:name="P0014_35"/><text:bookmark-end text:name="P0014_34"/>5) документ об образовании;</text:p>
      <text:p text:style-name="P128"><text:bookmark-start text:name="P0014_37"/><text:bookmark-start text:name="P0014_36"/><text:bookmark-end text:name="P0014_37"/><text:bookmark-end text:name="P0014_36"/>6) страховое свидетельство обязательного пенсионного страхования, за исключением случаев, когда трудовой договор (контракт) заключается впервые;</text:p>
      <text:p text:style-name="P129"><text:bookmark-start text:name="P0014_39"/><text:bookmark-start text:name="P0014_38"/><text:bookmark-end text:name="P0014_39"/><text:bookmark-end text:name="P0014_38"/>7) свидетельство о постановке физического лица на учет в налоговом органе<text:s/>по месту жительства на территории Российской Федерации;</text:p>
      <text:p text:style-name="P130"><text:bookmark-start text:name="P0014_41"/><text:bookmark-start text:name="P0014_40"/><text:bookmark-end text:name="P0014_41"/><text:bookmark-end text:name="P0014_40"/>8) документы воинского учета - для граждан, пребывающих в запасе, и лиц, подлежащих призыву на военную службу;</text:p>
      <text:p text:style-name="P131"><text:bookmark-start text:name="P0014_43"/><text:bookmark-start text:name="P0014_42"/><text:bookmark-end text:name="P0014_43"/><text:bookmark-end text:name="P0014_42"/>9) заключение медицинской организации об отсутствии заболевания, препятствующего поступлению на муниципальную службу;</text:p>
      <text:p text:style-name="P132"><text:bookmark-start text:name="P0014_45"/><text:bookmark-start text:name="P0014_44"/><text:bookmark-end text:name="P0014_45"/><text:bookmark-end text:name="P0014_44"/>10) сведения о доходах за год, предшествующий году поступления на муниципальную службу, об имуществе и обязательствах имущественного характера;</text:p>
      <text:p text:style-name="P133"><text:bookmark-start text:name="P0014_47"/><text:bookmark-start text:name="P0014_46"/><text:bookmark-end text:name="P0014_47"/><text:bookmark-end text:name="P0014_46"/>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p>
      <text:p text:style-name="Textbody"><text:bookmark-start text:name="P0014_49"/><text:bookmark-start text:name="P0014_48"/><text:bookmark-end text:name="P0014_49"/><text:bookmark-end text:name="P0014_48"/><text:span text:style-name="T134">2.6. Сведения,<text:s/></text:span><text:bookmark-start text:name="startSelection_Копия_1"/><text:bookmark-start text:name="P0068"/><text:bookmark-end text:name="startSelection_Копия_1"/><text:bookmark-end text:name="P0068"/><text:span text:style-name="T135">за исключением сведений, содержащихся в анкете, <text:s/>указанные в части 2.5. настоящего Положения, представленные в соответствии с<text:s/></text:span><text:a xlink:href="kodeks://link/d?nd=902030664" office:target-frame-name="_top" xlink:show="replace"><text:span text:style-name="T136">Федеральным законом от 2 марта 2007 года N 25-ФЗ "О муниципальной службе в Российской Федерации"</text:span></text:a><text:span text:style-name="T137"><text:s/>гражданином при поступлении на муниципальную службу, могут подвергаться проверке в установленном федеральными законами порядке.</text:span></text:p>
      <text:p text:style-name="P138"><text:bookmark-start text:name="P0014_51"/><text:bookmark-start text:name="P0014_50"/><text:bookmark-end text:name="P0014_51"/><text:bookmark-end text:name="P0014_50"/>2.7. В случае установления в процессе проверки, предусмотренной частью 2.6. настоящего Положения,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риеме на муниципальную службу.</text:p>
      <text:p text:style-name="Textbody"><text:bookmark-start text:name="P0014_53"/><text:bookmark-start text:name="P0014_52"/><text:bookmark-end text:name="P0014_53"/><text:bookmark-end text:name="P0014_52"/><text:span text:style-name="T139">2.8.<text:s/></text:span><text:span text:style-name="T140">Запрещается требовать от гражданина, поступающего на муниципальную службу, документы помимо предусмотренных<text:s/></text:span><text:a xlink:href="kodeks://link/d?nd=901807664" office:target-frame-name="_top" xlink:show="replace"><text:span text:style-name="T141">Трудовым кодексом Российской Федерации</text:span></text:a><text:span text:style-name="T142">, иными федеральными законами, указами Президента Российская Фед</text:span><text:span text:style-name="T143">ерация и постановлениями Правительства РФ.</text:span></text:p>
      <text:p text:style-name="P144"><text:bookmark-start text:name="P0014_55"/><text:bookmark-start text:name="P0014_54"/><text:bookmark-end text:name="P0014_55"/><text:bookmark-end text:name="P0014_54"/>2.9. Если персональные данные муниципального служащего возможно получить<text:s/><text:soft-page-break/>только у третьей стороны, то муниципальный служащий должен быть уведомлен об этом и от него должно быть получено письменное согласие (либо письменный отказ), которое муниципальный служащий должен дать в течение пяти рабочих дней с момента получения от руководителя органа местного самоуправления (лица, уполномоченного на обработку персональных данных) соответствующего уведомления.</text:p>
      <text:p text:style-name="P145"><text:bookmark-start text:name="P0014_57"/><text:bookmark-start text:name="P0014_56"/><text:bookmark-end text:name="P0014_57"/><text:bookmark-end text:name="P0014_56"/>2.10. Персональные данные, внесенные в личные дела муниципальных служащих, иные сведения, содержащиеся в личных делах муниципальных служащих, относятся к сведениям конфиденциального характера (за исключением сведений, которые в установленных федеральными законами случаях могут быть опубликованы в средствах массовой информации), а в случаях, установленных федеральными законами и иными нормативными правовыми актами Российской Федерации, - к сведениям, составляющим государственную тайну.</text:p>
      <text:p text:style-name="P146"><text:bookmark-start text:name="P0014_59"/><text:bookmark-start text:name="P0014_58"/><text:bookmark-end text:name="P0014_59"/><text:bookmark-end text:name="P0014_58"/>2.11. Руководитель органа местного<text:s/>самоуправления (лицо, уполномоченное на обработку персональных данных) при получении персональных данных муниципального служащего, обязан соблюдать режим секретности (конфиденциальности). Данное положение не распространяется на обмен персональными данными<text:s/>муниципальных служащих в порядке, установленном федеральными законами.<text:bookmark-start text:name="P0015"/><text:bookmark-end text:name="P0015"/></text:p>
      <text:p text:style-name="P147"><text:bookmark-start text:name="P0016"/><text:bookmark-end text:name="P0016"/>3. Хранение персональных данных</text:p>
      <text:p text:style-name="P148"><text:bookmark-start text:name="P0017_1"/><text:bookmark-end text:name="P0017_1"/>3.1. Сведения о муниципальных служащих хранятся на бумажных носителях в кабинете руководителя органа местного самоуправления (лица, уполномоченного на обработку персональных данных). Для этого используется специально оборудованный сейф (железный шкаф), который запирается. Сведения о муниципальных служащих располагаются в алфавитном порядке.</text:p>
      <text:p text:style-name="P149"><text:bookmark-start text:name="P0017_3"/><text:bookmark-start text:name="P0017_2"/><text:bookmark-end text:name="P0017_3"/><text:bookmark-end text:name="P0017_2"/>Ключ от сейфа, в котором хранятся персональные данные муниципальных служащих, находится у руководителя органа местного самоуправления (лица, уполномоченного на обработку персональных данных). Личные дела уволенных муниципальных служащих хранятся в отдельном архиве в алфавитном порядке.</text:p>
      <text:p text:style-name="P150"><text:bookmark-start text:name="P0017_5"/><text:bookmark-start text:name="P0017_4"/><text:bookmark-end text:name="P0017_5"/><text:bookmark-end text:name="P0017_4"/>3.2. Конкретные обязанности по хранению личных дел муниципальных служащих, заполнению, хранению и выдаче трудовых книжек (дубликатов трудовых книжек), иных документов, отражающих персональные данные муниципальных служащих, возлагаются на лицо, уполномоченное на обработку персональных данных.</text:p>
      <text:p text:style-name="P151"><text:bookmark-start text:name="P0017_7"/><text:bookmark-start text:name="P0017_6"/><text:bookmark-end text:name="P0017_7"/><text:bookmark-end text:name="P0017_6"/>3.3. Сведения о муниципальных служащих могут также храниться на электронных носителях, доступ к которым ограничивается паролем.</text:p>
      <text:p text:style-name="P152"><text:bookmark-start text:name="P0017_9"/><text:bookmark-start text:name="P0017_8"/><text:bookmark-end text:name="P0017_9"/><text:bookmark-end text:name="P0017_8"/>3.4. Руководитель органа местного самоуправления (лицо, уполномоченное на обработку персональных данных) обеспечивает ограничение доступа к персональным данным муниципальных служащих лиц, не уполномоченных законом на получение соответствующих сведений.<text:bookmark-start text:name="P0018"/><text:bookmark-end text:name="P0018"/></text:p>
      <text:p text:style-name="P153"><text:bookmark-start text:name="P0019"/><text:bookmark-end text:name="P0019"/>4. Передача персональных данных</text:p>
      <text:p text:style-name="P154"><text:bookmark-start text:name="P001A_1"/><text:bookmark-end text:name="P001A_1"/>4.1. При передаче персональных данных муниципального служащего руководитель органа местного<text:s/>самоуправления (лицо, уполномоченное на обработку персональных данных) должен соблюдать следующие требования:</text:p>
      <text:p text:style-name="P155"><text:bookmark-start text:name="P001A_3"/><text:bookmark-start text:name="P001A_2"/><text:bookmark-end text:name="P001A_3"/><text:bookmark-end text:name="P001A_2"/>1) не сообщать персональные данные муниципального служащего третьей стороне без письменного согласия муниципального служащего, за исключением случаев,<text:s/><text:soft-page-break/>когда это необходимо в целях предупреждения угрозы жизни и здоровью муниципального служащего, а также в случаях, установленных федеральными законами.</text:p>
      <text:p text:style-name="P156"><text:bookmark-start text:name="P001A_5"/><text:bookmark-start text:name="P001A_4"/><text:bookmark-end text:name="P001A_5"/><text:bookmark-end text:name="P001A_4"/>В случае отсутствия указанного согласия муниципального служащего, лицу, обратившемуся с запросом, выдается письменное уведомление об отказе в предоставлении персональных данных;</text:p>
      <text:p text:style-name="P157"><text:bookmark-start text:name="P001A_7"/><text:bookmark-start text:name="P001A_6"/><text:bookmark-end text:name="P001A_7"/><text:bookmark-end text:name="P001A_6"/>2) не сообщать персональные данные муниципального служащего в коммерческих целях без его письменного согласия;</text:p>
      <text:p text:style-name="P158"><text:bookmark-start text:name="P001A_9"/><text:bookmark-start text:name="P001A_8"/><text:bookmark-end text:name="P001A_9"/><text:bookmark-end text:name="P001A_8"/>3) предупредить лиц, получающих персональные данные муниципального служащего,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Данное положение не распространяется на обмен персональными данными муниципальных служащих в порядке, установленном федеральными законами;</text:p>
      <text:p text:style-name="P159"><text:bookmark-start text:name="P001A_11"/><text:bookmark-start text:name="P001A_10"/><text:bookmark-end text:name="P001A_11"/><text:bookmark-end text:name="P001A_10"/>4) осуществлять передачу персональных данных муниципального служащего в пределах органа местного самоуправления в соответствии с настоящим Положением;</text:p>
      <text:p text:style-name="P160"><text:bookmark-start text:name="P001A_13"/><text:bookmark-start text:name="P001A_12"/><text:bookmark-end text:name="P001A_13"/><text:bookmark-end text:name="P001A_12"/>5) разрешать доступ к персональным данным муниципального служащего только лицам, уполномоченным на обработку персональных данных, при этом указанные лица должны иметь право получать только те персональные данные муниципального служащего, которые необходимы для выполнения конкретных функций, в рамках исполнения<text:s/>своих должностных обязанностей;</text:p>
      <text:p text:style-name="P161"><text:bookmark-start text:name="P001A_15"/><text:bookmark-start text:name="P001A_14"/><text:bookmark-end text:name="P001A_15"/><text:bookmark-end text:name="P001A_14"/>6) не запрашивать информацию о состоянии здоровья муниципального служащего, за исключением тех сведений, которые относятся к вопросу о возможности выполнения муниципальным служащим трудовой функции (непосредственных должностных обязанностей);<text:bookmark-start text:name="P001B"/><text:bookmark-end text:name="P001B"/></text:p>
      <text:p text:style-name="P162"><text:bookmark-start text:name="P001C"/><text:bookmark-end text:name="P001C"/>5. Права муниципального служащего</text:p>
      <text:p text:style-name="P163"><text:bookmark-start text:name="P001D_1"/><text:bookmark-end text:name="P001D_1"/>5.1. В целях обеспечения защиты персональных данных, хранящихся у руководителя органа местного самоуправления (лица, уполномоченного на обработку персональных данных), муниципальные служащие имеют право<text:s/>на:</text:p>
      <text:p text:style-name="P164"><text:bookmark-start text:name="P001D_3"/><text:bookmark-start text:name="P001D_2"/><text:bookmark-end text:name="P001D_3"/><text:bookmark-end text:name="P001D_2"/>1) полную информацию об их персональных данных и обработке этих данных;</text:p>
      <text:p text:style-name="P165"><text:bookmark-start text:name="P001D_5"/><text:bookmark-start text:name="P001D_4"/><text:bookmark-end text:name="P001D_5"/><text:bookmark-end text:name="P001D_4"/>2) свободный бесплатный доступ к своим персональным данным, включая право на получение копий любой записи, содержащей персональные данные муниципального служащего, за исключением<text:s/>случаев, предусмотренных федеральными законами;</text:p>
      <text:p text:style-name="P166"><text:bookmark-start text:name="P001D_7"/><text:bookmark-start text:name="P001D_6"/><text:bookmark-end text:name="P001D_7"/><text:bookmark-end text:name="P001D_6"/>3) определение своих представителей для защиты своих персональных данных;</text:p>
      <text:p text:style-name="P167"><text:bookmark-start text:name="P001D_9"/><text:bookmark-start text:name="P001D_8"/><text:bookmark-end text:name="P001D_9"/><text:bookmark-end text:name="P001D_8"/>4) доступ к относящимся к ним медицинским данным с помощью медицинского специалиста по их выбору;</text:p>
      <text:p text:style-name="Textbody"><text:bookmark-start text:name="P001D_11"/><text:bookmark-start text:name="P001D_10"/><text:bookmark-end text:name="P001D_11"/><text:bookmark-end text:name="P001D_10"/><text:span text:style-name="T168">5) требование об исключении или испр</text:span><text:span text:style-name="T169">авлении неверных или неполных персональных данных, а также данных, обработанных с нарушением требований<text:s/></text:span><text:a xlink:href="kodeks://link/d?nd=901807664" office:target-frame-name="_top" xlink:show="replace"><text:span text:style-name="T170">Трудового кодекса Российской Федерации</text:span></text:a><text:span text:style-name="T171"><text:s/>и иных федеральных законов. При отказе руководителя органа местного</text:span><text:span text:style-name="T172"><text:s/>самоуправления (лица, уполномоченного на обработку персональных данных) исключить или исправить персональные данные, муниципальный служащий имеет право заявить в письменной форме руководителю органа местного самоуправления (лицу, уполномоченному на обрабо</text:span><text:span text:style-name="T173">тку персональных данных) о своем несогласии с соответствующим обоснованием такого несогласия. Персональные данные оценочного характера муниципальный служащий<text:s/></text:span><text:soft-page-break/><text:span text:style-name="T174">имеет право дополнить заявлением, выражающим его собственную точку зрения;</text:span></text:p>
      <text:p text:style-name="P175"><text:bookmark-start text:name="P001D_13"/><text:bookmark-start text:name="P001D_12"/><text:bookmark-end text:name="P001D_13"/><text:bookmark-end text:name="P001D_12"/>6) требование об извещении руководителем органа местного самоуправления (лицом, уполномоченным на обработку персональных данных) всех лиц, которым ранее были сообщены неверные или неполные персональные данные муниципального служащего, обо всех произведенных в них исключениях, исправлениях или дополнениях;</text:p>
      <text:p text:style-name="P176"><text:bookmark-start text:name="P001D_15"/><text:bookmark-start text:name="P001D_14"/><text:bookmark-end text:name="P001D_15"/><text:bookmark-end text:name="P001D_14"/>7) обжалование в суд любых неправомерных действий или бездействия руководителя органа местного самоуправления (лица, уполномоченного на обработку персональных данных) при обработке и защите его персональных данных.<text:bookmark-start text:name="P001E"/><text:bookmark-end text:name="P001E"/></text:p>
      <text:p text:style-name="P177">6. Обязанности муниципального служащего и руководителя органа местного самоуправления (лица, уполномоченного на обработку персональных данных)</text:p>
      <text:p text:style-name="P178"><text:bookmark-start text:name="P0020"/><text:bookmark-end text:name="P0020"/>6.1. В целях обеспечения достоверности персональных данных муниципальный служащий обязан:</text:p>
      <text:p text:style-name="P179"><text:bookmark-start text:name="P0020_2"/><text:bookmark-start text:name="P0020_1"/><text:bookmark-end text:name="P0020_2"/><text:bookmark-end text:name="P0020_1"/>1) при приеме на работу предоставить<text:s/>руководителю органа местного самоуправления (лицу, уполномоченному на обработку персональных данных) полные и достоверные персональные данные о себе в соответствии с требованиями Федерального закона от 2 мая 2007 года № 25-ФЗ "О муниципальной службе в Российской Федерации";</text:p>
      <text:p text:style-name="P180"><text:bookmark-start text:name="P0020_4"/><text:bookmark-start text:name="P0020_3"/><text:bookmark-end text:name="P0020_4"/><text:bookmark-end text:name="P0020_3"/>2) в случае изменения сведений, составляющих персональные данные муниципального служащего, незамедлительно предоставить данную информацию руководителю органа местного самоуправления (лицу, уполномоченному на обработку персональных данных).</text:p>
      <text:p text:style-name="P181"><text:bookmark-start text:name="P0020_6"/><text:bookmark-start text:name="P0020_5"/><text:bookmark-end text:name="P0020_6"/><text:bookmark-end text:name="P0020_5"/>6.2. Руководитель органа местного самоуправления (лицо, уполномоченное на обработку персональных данных) обязан:</text:p>
      <text:p text:style-name="P182"><text:bookmark-start text:name="P0020_8"/><text:bookmark-start text:name="P0020_7"/><text:bookmark-end text:name="P0020_8"/><text:bookmark-end text:name="P0020_7"/>1) осуществлять защиту персональных данных муниципального служащего;</text:p>
      <text:p text:style-name="P183"><text:bookmark-start text:name="P0020_10"/><text:bookmark-start text:name="P0020_9"/><text:bookmark-end text:name="P0020_10"/><text:bookmark-end text:name="P0020_9"/>2) обеспечить хранение первичной учетной документации по учету труда и<text:s/>его оплаты, к которой, в частности, относятся документы по учету кадров, документы по учету использования рабочего времени и расчетов с муниципальными служащими по оплате труда и др. При этом персональные данные не должны храниться дольше, чем это оправдано выполнением задач, для которых они собирались, или дольше, чем это требуется в интересах лиц, о которых собраны данные;</text:p>
      <text:p text:style-name="P184"><text:bookmark-start text:name="P0020_12"/><text:bookmark-start text:name="P0020_11"/><text:bookmark-end text:name="P0020_12"/><text:bookmark-end text:name="P0020_11"/>3) по письменному заявлению муниципального служащего не позднее трех дней со дня подачи этого заявления выдавать последнему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периоде работы в данном органе местного самоуправления и другое).<text:s/>Копии документов, связанных с работой, должны быть заверены надлежащим образом и предоставляться муниципальному служащему безвозмездно;</text:p>
      <text:p text:style-name="P185"><text:bookmark-start text:name="P0020_14"/><text:bookmark-start text:name="P0020_13"/><text:bookmark-end text:name="P0020_14"/><text:bookmark-end text:name="P0020_13"/>4) вести учет передачи персональных данных муниципального служащего третьим лицам путем ведения соответствующего журнала, отражающего сведения о поступившем запросе (кто является отправителем запроса, дата его поступления), дату ответа на запрос, какая именно информация была передана либо отметку об отказе в ее предоставлении, либо ограничиваться помещением в личное дело муниципального служащего выписок, копий документов и т.п., отражающих сведения о поступившем запросе и результатах его рассмотрения;<text:bookmark-start text:name="P0021"/><text:bookmark-end text:name="P0021"/></text:p>
      <text:p text:style-name="P186"><text:bookmark-start text:name="P0022"/><text:bookmark-end text:name="P0022"/>7. Ведение личного дела муниципального служащего</text:p>
      <text:p text:style-name="Textbody"><text:bookmark-start text:name="P0023"/><text:bookmark-end text:name="P0023"/><text:soft-page-break/><text:span text:style-name="T187">7.1. В соответствии с частью 4<text:s/></text:span><text:a xlink:href="kodeks://link/d?nd=902030664&amp;mark=000000000000000000000000000000000000000000000000008PC0LU&amp;mark=000000000000000000000000000000000000000000000000008PC0LU" office:target-frame-name="_top" xlink:show="replace"><text:span text:style-name="T188">статьи 30 Федерального закона от 2 марта 2007 года N 25-ФЗ "О муниципальной службе в Рос</text:span><text:span text:style-name="T189">сийской Федерации"</text:span></text:a><text:span text:style-name="T190"><text:s/>ведение личного дела муниципального служащего осуществляется в порядке, установленном для ведения личного дела государственного гражданского служащего. Указанный порядок установлен<text:s/></text:span><text:a xlink:href="kodeks://link/d?nd=901935218" office:target-frame-name="_top" xlink:show="replace"><text:span text:style-name="T191">Указом Пре</text:span><text:span text:style-name="T192">зидента Российской Федерации от 30 мая 2005 года N 609 "Об утверждении положения о персональных данных государственного гражданского служащего Российской Федерации и ведении его личного дела"</text:span></text:a><text:span text:style-name="T193">.</text:span></text:p>
      <text:p text:style-name="P194"><text:bookmark-start text:name="P0023_2"/><text:bookmark-start text:name="P0023_1"/><text:bookmark-end text:name="P0023_2"/><text:bookmark-end text:name="P0023_1"/>7.2. В личное дело муниципального служащего вносятся его персональные данные и иные сведения, связанные с поступлением на муниципальную службу, ее прохождением и увольнением с муниципальной службы и необходимые для обеспечения деятельности органа местного самоуправления.</text:p>
      <text:p text:style-name="P195"><text:bookmark-start text:name="P0023_4"/><text:bookmark-start text:name="P0023_3"/><text:bookmark-end text:name="P0023_4"/><text:bookmark-end text:name="P0023_3"/>Личное дело муниципального служащего ведется в<text:s/>органе местного самоуправления лицом, уполномоченным на обработку персональных данных.</text:p>
      <text:p text:style-name="P196"><text:bookmark-start text:name="P0023_6"/><text:bookmark-start text:name="P0023_5"/><text:bookmark-end text:name="P0023_6"/><text:bookmark-end text:name="P0023_5"/>7.3. К личному делу муниципального служащего приобщаются:</text:p>
      <text:p text:style-name="P197"><text:bookmark-start text:name="P0023_8"/><text:bookmark-start text:name="P0023_7"/><text:bookmark-end text:name="P0023_8"/><text:bookmark-end text:name="P0023_7"/>1) письменное заявление с просьбой о поступлении на муниципальную службу и замещении должности муниципальной службы Российской Федерации (далее - должность муниципальной службы);</text:p>
      <text:p text:style-name="P198"><text:bookmark-start text:name="P0023_10"/><text:bookmark-start text:name="P0023_9"/><text:bookmark-end text:name="P0023_10"/><text:bookmark-end text:name="P0023_9"/>2) собственноручно заполненная и подписанная гражданином Российской Федерации анкета установленной формы с приложением фотографии;</text:p>
      <text:p text:style-name="P199"><text:bookmark-start text:name="P0023_12"/><text:bookmark-start text:name="P0023_11"/><text:bookmark-end text:name="P0023_12"/><text:bookmark-end text:name="P0023_11"/>3) документы о прохождении конкурса на замещение вакантной должности муниципальной службы (если гражданин назначен на должность по результатам конкурса);</text:p>
      <text:p text:style-name="P200"><text:bookmark-start text:name="P0023_14"/><text:bookmark-start text:name="P0023_13"/><text:bookmark-end text:name="P0023_14"/><text:bookmark-end text:name="P0023_13"/>4) копия паспорта и копии свидетельств о государственной регистрации актов гражданского состояния;</text:p>
      <text:p text:style-name="P201"><text:bookmark-start text:name="P0023_16"/><text:bookmark-start text:name="P0023_15"/><text:bookmark-end text:name="P0023_16"/><text:bookmark-end text:name="P0023_15"/>5) копия трудовой книжки или документа, подтверждающего прохождение военной или иной службы;</text:p>
      <text:p text:style-name="P202"><text:bookmark-start text:name="P0023_18"/><text:bookmark-start text:name="P0023_17"/><text:bookmark-end text:name="P0023_18"/><text:bookmark-end text:name="P0023_17"/>6) копии документов об образовании и о квалификации, документов о квалификации, подтверждающих повышение или присвоение квалификации по результатам дополнительного профессионального образования, документов о присвоении ученой степени, ученого звания (если таковые имеются);</text:p>
      <text:p text:style-name="P203"><text:bookmark-start text:name="P0023_20"/><text:bookmark-start text:name="P0023_19"/><text:bookmark-end text:name="P0023_20"/><text:bookmark-end text:name="P0023_19"/>7) копии решений о награждении государственными наградами Российской Федерации, Республики Татарстан, Почетной грамотой Президента Российской Федерации, Республики Татарстан, об объявлении благодарности Президента Российской Федерации, Республики Татарстан, присвоении почетных, воинских и специальных званий, присуждении государственных премий (если таковые имеются);</text:p>
      <text:p text:style-name="P204"><text:bookmark-start text:name="P0023_22"/><text:bookmark-start text:name="P0023_21"/><text:bookmark-end text:name="P0023_22"/><text:bookmark-end text:name="P0023_21"/>8) копия акта органа местного самоуправления о назначении на должность муниципальной службы;</text:p>
      <text:p text:style-name="P205"><text:bookmark-start text:name="P0023_24"/><text:bookmark-start text:name="P0023_23"/><text:bookmark-end text:name="P0023_24"/><text:bookmark-end text:name="P0023_23"/>9) экземпляр служебного контракта, а также экземпляры письменных дополнительных соглашений, которыми оформляются изменения и дополнения, внесенные в служебный контракт;</text:p>
      <text:p text:style-name="P206"><text:bookmark-start text:name="P0023_26"/><text:bookmark-start text:name="P0023_25"/><text:bookmark-end text:name="P0023_26"/><text:bookmark-end text:name="P0023_25"/>10) копии актов органа местного самоуправления о переводе муниципального служащего на<text:s/>иную должность муниципальной службы, о временном замещении им иной должности муниципальной службы;</text:p>
      <text:p text:style-name="P207"><text:bookmark-start text:name="P0023_28"/><text:bookmark-start text:name="P0023_27"/><text:bookmark-end text:name="P0023_28"/><text:bookmark-end text:name="P0023_27"/>11) копии документов воинского учета (для военнообязанных и лиц, подлежащих призыву на военную службу);</text:p>
      <text:p text:style-name="P208"><text:bookmark-start text:name="P0023_30"/><text:bookmark-start text:name="P0023_29"/><text:bookmark-end text:name="P0023_30"/><text:bookmark-end text:name="P0023_29"/><text:soft-page-break/>12) копия акта органа местного самоуправления об освобождении муниципального служащего от замещаемой должности муниципальной службы, о прекращении служебного контракта или его приостановлении;</text:p>
      <text:p text:style-name="P209"><text:bookmark-start text:name="P0023_32"/><text:bookmark-start text:name="P0023_31"/><text:bookmark-end text:name="P0023_32"/><text:bookmark-end text:name="P0023_31"/>13) аттестационный лист муниципального служащего, прошедшего аттестацию, и отзыв об исполнении им должностных обязанностей за аттестационный период;</text:p>
      <text:p text:style-name="P210"><text:bookmark-start text:name="P0023_34"/><text:bookmark-start text:name="P0023_33"/><text:bookmark-end text:name="P0023_34"/><text:bookmark-end text:name="P0023_33"/>14) экзаменационный лист муниципального служащего и отзыв об уровне его знаний, навыков и умений (профессиональном уровне) и о возможности присвоения ему классного чина муниципальной службы Российской Федерации;</text:p>
      <text:p text:style-name="P211"><text:bookmark-start text:name="P0023_36"/><text:bookmark-start text:name="P0023_35"/><text:bookmark-end text:name="P0023_36"/><text:bookmark-end text:name="P0023_35"/>15) копии документов о присвоении муниципальному служащему классного чина муниципальной службы Российской Федерации (иного классного чина, квалификационного разряда, дипломатического ранга);</text:p>
      <text:p text:style-name="P212"><text:bookmark-start text:name="P0023_38"/><text:bookmark-start text:name="P0023_37"/><text:bookmark-end text:name="P0023_38"/><text:bookmark-end text:name="P0023_37"/>16) копии документов о включении муниципального служащего в кадровый резерв,<text:s/>а также об исключении его из кадрового резерва;</text:p>
      <text:p text:style-name="P213"><text:bookmark-start text:name="P0023_40"/><text:bookmark-start text:name="P0023_39"/><text:bookmark-end text:name="P0023_40"/><text:bookmark-end text:name="P0023_39"/>17) копии решений о поощрении муниципального служащего, а также о наложении на него дисциплинарного взыскания до его снятия или отмены;</text:p>
      <text:p text:style-name="P214"><text:bookmark-start text:name="P0023_42"/><text:bookmark-start text:name="P0023_41"/><text:bookmark-end text:name="P0023_42"/><text:bookmark-end text:name="P0023_41"/>18) копии документов о начале служебной проверки, ее результатах, об отстранении муниципального служащего от замещаемой должности муниципальной службы;</text:p>
      <text:p text:style-name="P215"><text:bookmark-start text:name="P0023_44"/><text:bookmark-start text:name="P0023_43"/><text:bookmark-end text:name="P0023_44"/><text:bookmark-end text:name="P0023_43"/>19) документы, связанные с оформлением допуска к сведениям, составляющим государственную или иную охраняемую законом тайну, если исполнение обязанностей по замещаемой должности муниципальной службы связано с использованием таких сведений;</text:p>
      <text:p text:style-name="P216"><text:bookmark-start text:name="P0023_46"/><text:bookmark-start text:name="P0023_45"/><text:bookmark-end text:name="P0023_46"/><text:bookmark-end text:name="P0023_45"/>20) сведения о доходах, имуществе и обязательствах имущественного характера муниципального служащего;</text:p>
      <text:p text:style-name="P217"><text:bookmark-start text:name="P0023_48"/><text:bookmark-start text:name="P0023_47"/><text:bookmark-end text:name="P0023_48"/><text:bookmark-end text:name="P0023_47"/>21) копия страхового свидетельства обязательного пенсионного страхования;</text:p>
      <text:p text:style-name="P218"><text:bookmark-start text:name="P0023_50"/><text:bookmark-start text:name="P0023_49"/><text:bookmark-end text:name="P0023_50"/><text:bookmark-end text:name="P0023_49"/>22) копия свидетельства о постановке на учет в налоговом органе физического лица по месту жительства на территории Российской Федерации;</text:p>
      <text:p text:style-name="P219"><text:bookmark-start text:name="P0023_52"/><text:bookmark-start text:name="P0023_51"/><text:bookmark-end text:name="P0023_52"/><text:bookmark-end text:name="P0023_51"/>23) копия страхового медицинского полиса обязательного медицинского страхования граждан;</text:p>
      <text:p text:style-name="P220"><text:bookmark-start text:name="P0023_54"/><text:bookmark-start text:name="P0023_53"/><text:bookmark-end text:name="P0023_54"/><text:bookmark-end text:name="P0023_53"/>24) медицинское заключение установленной формы<text:s/>об отсутствии у гражданина заболевания, препятствующего поступлению на муниципальную службу или ее прохождению;</text:p>
      <text:p text:style-name="P221"><text:bookmark-start text:name="P0023_56"/><text:bookmark-start text:name="P0023_55"/><text:bookmark-end text:name="P0023_56"/><text:bookmark-end text:name="P0023_55"/>25) справка о результатах проверки достоверности и полноты представленных муниципальным служащим сведений о доходах, имуществе и обязательствах<text:s/>имущественного характера, а также сведений о соблюдении муниципальным служащим ограничений, установленных федеральными законами.</text:p>
      <text:p text:style-name="P222"><text:bookmark-start text:name="P0023_58"/><text:bookmark-start text:name="P0023_57"/><text:bookmark-end text:name="P0023_58"/><text:bookmark-end text:name="P0023_57"/>7.4. В личное дело муниципального служащего вносятся также письменные объяснения муниципального служащего, если такие<text:s/>объяснения даны им после ознакомления с документами своего личного дела.</text:p>
      <text:p text:style-name="P223"><text:bookmark-start text:name="P0023_60"/><text:bookmark-start text:name="P0023_59"/><text:bookmark-end text:name="P0023_60"/><text:bookmark-end text:name="P0023_59"/>К личному делу муниципального служащего приобщаются иные документы, предусмотренные федеральными законами и иными нормативными правовыми актами Российской Федерации.</text:p>
      <text:p text:style-name="P224"><text:bookmark-start text:name="P0023_62"/><text:bookmark-start text:name="P0023_61"/><text:bookmark-end text:name="P0023_62"/><text:bookmark-end text:name="P0023_61"/>7.5. Документы, приобщенные к личному делу муниципального служащего, брошюруются, страницы нумеруются, к личному делу прилагается опись.</text:p>
      <text:p text:style-name="P225"><text:bookmark-start text:name="P0023_64"/><text:bookmark-start text:name="P0023_63"/><text:bookmark-end text:name="P0023_64"/><text:bookmark-end text:name="P0023_63"/>Учетные данные муниципальных служащих хранятся в органе местного самоуправления на электронных носителях лицом, уполномоченным на обработку<text:s/><text:soft-page-break/>персональных данных, которое обеспечивает их защиту от несанкционированного доступа и копирования.</text:p>
      <text:p text:style-name="P226"><text:bookmark-start text:name="P0023_66"/><text:bookmark-start text:name="P0023_65"/><text:bookmark-end text:name="P0023_66"/><text:bookmark-end text:name="P0023_65"/>7.6. В обязанности лица, уполномоченного на обработку персональных данных, осуществляющего ведение личных дел муниципальных служащих в органе местного самоуправления, входит:</text:p>
      <text:p text:style-name="P227"><text:bookmark-start text:name="P0023_68"/><text:bookmark-start text:name="P0023_67"/><text:bookmark-end text:name="P0023_68"/><text:bookmark-end text:name="P0023_67"/>1) приобщение документов, указанных в пунктах 7.3. и 7.4. настоящего Положения, к личным делам муниципальных служащих;</text:p>
      <text:p text:style-name="P228"><text:bookmark-start text:name="P0023_70"/><text:bookmark-start text:name="P0023_69"/><text:bookmark-end text:name="P0023_70"/><text:bookmark-end text:name="P0023_69"/>2) обеспечение сохранности личных дел муниципальных служащих;</text:p>
      <text:p text:style-name="P229"><text:bookmark-start text:name="P0023_72"/><text:bookmark-start text:name="P0023_71"/><text:bookmark-end text:name="P0023_72"/><text:bookmark-end text:name="P0023_71"/>3) обеспечение конфиденциальности сведений, содержащихся в личных делах муниципальных служащих, в соответствии с Федеральным законом, другими федеральными законами, иными нормативными правовыми актами Российской Федерации, а также в соответствии с настоящим Положением;</text:p>
      <text:p text:style-name="P230"><text:bookmark-start text:name="P0023_74"/><text:bookmark-start text:name="P0023_73"/><text:bookmark-end text:name="P0023_74"/><text:bookmark-end text:name="P0023_73"/>4) ознакомление муниципального служащего с документами своего личного дела не реже одного раза в год, а также по просьбе муниципального служащего и во всех иных случаях, предусмотренных законодательством Российской Федерации.</text:p>
      <text:p text:style-name="P231"><text:bookmark-start text:name="P0023_76"/><text:bookmark-start text:name="P0023_75"/><text:bookmark-end text:name="P0023_76"/><text:bookmark-end text:name="P0023_75"/>7.7. Лица, уполномоченные на обработку персональных данных, осуществляющие ведение и хранение личных дел муниципальных служащих, могут привлекаться в соответствии с законодательством Российской Федерации к дисциплинарной и иной ответственности за разглашение конфиденциальных сведений, содержащихся в указанных личных делах,<text:s/>а также за иные нарушения порядка ведения личных дел муниципальных служащих, установленного настоящим Положением.</text:p>
      <text:p text:style-name="P232"><text:bookmark-start text:name="P0023_78"/><text:bookmark-start text:name="P0023_77"/><text:bookmark-end text:name="P0023_78"/><text:bookmark-end text:name="P0023_77"/>7.8. При переводе муниципального служащего на должность муниципальной службы в другом органе местного самоуправления его личное дело передается в орган местного самоуправления по новому месту замещения должности муниципальной службы.</text:p>
      <text:p text:style-name="P233"><text:bookmark-start text:name="P0023_80"/><text:bookmark-start text:name="P0023_79"/><text:bookmark-end text:name="P0023_80"/><text:bookmark-end text:name="P0023_79"/>7.9. Личные дела муниципальных служащих, уволенных с муниципальной службы, хранятся в соответствующем органе местного самоуправления в течение 10 лет со дня увольнения с муниципальной службы, после чего передаются в архив.</text:p>
      <text:p text:style-name="P234"><text:bookmark-start text:name="P0023_82"/><text:bookmark-start text:name="P0023_81"/><text:bookmark-end text:name="P0023_82"/><text:bookmark-end text:name="P0023_81"/>Если гражданин, личное дело которого хранится кадровой службой органа местного самоуправления, поступит на муниципальную службу вновь, его личное дело подлежит передаче указанной кадровой службой в<text:s/>орган местного самоуправления по месту замещения должности муниципальной службы.</text:p>
      <text:p text:style-name="P235"><text:bookmark-start text:name="P0023_84"/><text:bookmark-start text:name="P0023_83"/><text:bookmark-end text:name="P0023_84"/><text:bookmark-end text:name="P0023_83"/>Личные дела муниципальных служащих, содержащие сведения, составляющие государственную тайну, хранятся лицом, уполномоченным на обработку персональных данных соответствующего<text:s/>органа местного самоуправления, в соответствии с законодательством Российской Федерации о государственной тайне.<text:bookmark-start text:name="P0024"/><text:bookmark-end text:name="P0024"/></text:p>
      <text:p text:style-name="P236"><text:bookmark-start text:name="P0025"/><text:bookmark-end text:name="P0025"/><text:line-break/>8. Ответственность за нарушение норм, регулирующих обработку и защиту персональных данных</text:p>
      <text:p text:style-name="P237"><text:bookmark-start text:name="P0026"/><text:bookmark-end text:name="P0026"/></text:p>
      <text:p text:style-name="P238"><text:bookmark-start text:name="P0026_1"/><text:bookmark-end text:name="P0026_1"/>8.1. Лица, виновные в нарушении норм, регулирующих<text:s/>обработку и защиту персональных данных муниципального служащего,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P239"><text:bookmark-start text:name="P0026_3"/><text:bookmark-start text:name="P0026_2"/><text:bookmark-end text:name="P0026_3"/><text:bookmark-end text:name="P0026_2"/>8.2. Неправомерный отказ руководителя органа местного самоуправления (лица,<text:s/><text:soft-page-break/>уполномоченного на обработку персональных данных) исключить или исправить персональные данные муниципального служащего, а также любое иное нарушение прав муниципального служащего на защиту персональных данных влечет возникновение<text:s/>у муниципального служащего права требовать устранения нарушения его прав и компенсации причиненного таким нарушением морального вреда.<text:bookmark-start text:name="P0027"/><text:bookmark-end text:name="P0027"/></text:p>
      <text:p text:style-name="P240"><text:bookmark-start text:name="P0028"/><text:bookmark-end text:name="P0028"/>9. Заключительные положения</text:p>
      <text:p text:style-name="P241"><text:bookmark-start text:name="P0029"/><text:bookmark-end text:name="P0029"/></text:p>
      <text:p text:style-name="P242"><text:bookmark-start text:name="P0029_1"/><text:bookmark-end text:name="P0029_1"/>Настоящее Положение доводится руководителем органа местного самоуправления (лицом, уполномоченным на обработку персональных данных) до сведения всех муниципальных служащих персонально под роспись.</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2</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User</meta:initial-creator>
    <dc:creator>Пользователь Windows</dc:creator>
    <meta:creation-date>2024-06-04T11:24:00Z</meta:creation-date>
    <dc:date>2024-06-04T11:24:00Z</dc:date>
    <meta:print-date>2024-05-20T15:22:00Z</meta:print-date>
    <meta:template xlink:href="Normal" xlink:type="simple"/>
    <meta:editing-cycles>2</meta:editing-cycles>
    <meta:editing-duration>PT0S</meta:editing-duration>
    <meta:document-statistic meta:page-count="11" meta:paragraph-count="61" meta:word-count="4616" meta:character-count="30869" meta:row-count="219" meta:non-whitespace-character-count="26314"/>
  </office:meta>
</office:document-meta>
</file>