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fo:font-weight="bold" style:font-weight-asian="bold" fo:font-size="12pt" style:font-size-asian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10" style:parent-style-name="Textbody" style:family="paragraph">
      <style:paragraph-properties fo:text-align="center" fo:margin-bottom="0.1965in"/>
    </style:style>
    <style:style style:name="P11" style:parent-style-name="Textbody" style:family="paragraph">
      <style:paragraph-properties fo:margin-bottom="0.1965in"/>
    </style:style>
    <style:style style:name="T12" style:parent-style-name="Основнойшрифтабзаца" style:family="text">
      <style:text-properties style:font-name="Tinos" style:font-size-complex="14pt"/>
    </style:style>
    <style:style style:name="T13" style:parent-style-name="Основнойшрифтабзаца" style:family="text">
      <style:text-properties style:font-name="Tinos" fo:color="#000000" style:font-size-complex="14pt"/>
    </style:style>
    <style:style style:name="T14" style:parent-style-name="Основнойшрифтабзаца" style:family="text">
      <style:text-properties style:font-name="Tinos" style:font-size-complex="14pt"/>
    </style:style>
    <style:style style:name="T15" style:parent-style-name="Основнойшрифтабзаца" style:family="text">
      <style:text-properties style:font-name="Tinos" style:font-size-complex="14pt"/>
    </style:style>
    <style:style style:name="T16" style:parent-style-name="Основнойшрифтабзаца" style:family="text">
      <style:text-properties style:font-name="Tinos" style:font-size-complex="14pt"/>
    </style:style>
    <style:style style:name="T17" style:parent-style-name="Основнойшрифтабзаца" style:family="text">
      <style:text-properties style:font-name="Tinos" style:font-size-complex="14pt"/>
    </style:style>
    <style:style style:name="P18" style:parent-style-name="Textbody" style:family="paragraph">
      <style:paragraph-properties fo:margin-bottom="0.1965in"/>
    </style:style>
    <style:style style:name="T19" style:parent-style-name="Основнойшрифтабзаца" style:family="text">
      <style:text-properties style:font-name="Tinos" style:font-size-complex="14pt"/>
    </style:style>
    <style:style style:name="T20" style:parent-style-name="Основнойшрифтабзаца" style:family="text">
      <style:text-properties style:font-name="Tinos" style:font-size-complex="14pt"/>
    </style:style>
    <style:style style:name="T21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style:font-name="Calibri" style:font-name-asian="Times New Roman" style:font-name-complex="Times New Roman CYR" style:letter-kerning="false" style:font-size-complex="14pt"/>
    </style:style>
    <style:style style:name="T24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5" style:parent-style-name="Основнойшрифтабзаца" style:family="text">
      <style:text-properties style:font-name="Tinos" style:font-size-complex="14pt"/>
    </style:style>
    <style:style style:name="P26" style:parent-style-name="Textbody" style:family="paragraph">
      <style:paragraph-properties fo:margin-bottom="0.1965in"/>
    </style:style>
    <style:style style:name="T27" style:parent-style-name="Основнойшрифтабзаца" style:family="text">
      <style:text-properties style:font-name="Tinos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41" style:parent-style-name="Textbody" style:family="paragraph">
      <style:paragraph-properties fo:margin-bottom="0.1965in"/>
    </style:style>
    <style:style style:name="T4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5" style:parent-style-name="Основнойшрифтабзаца" style:family="text">
      <style:text-properties style:font-name="Calibri" style:font-name-asian="Times New Roman" style:font-name-complex="Times New Roman CYR" style:letter-kerning="false" style:font-size-complex="14pt"/>
    </style:style>
    <style:style style:name="T46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7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4" style:parent-style-name="Textbody" style:family="paragraph">
      <style:paragraph-properties fo:margin-bottom="0.1965in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6" style:parent-style-name="Основнойшрифтабзаца" style:family="text">
      <style:text-properties style:font-name="Calibri" style:font-name-asian="Times New Roman" style:font-name-complex="Times New Roman CYR" style:letter-kerning="false" style:font-size-complex="14pt"/>
    </style:style>
    <style:style style:name="T57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5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61" style:parent-style-name="Textbody" style:family="paragraph">
      <style:paragraph-properties fo:margin-bottom="0.1965in"/>
    </style:style>
    <style:style style:name="T6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3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4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5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6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7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0" style:parent-style-name="Textbody" style:family="paragraph">
      <style:paragraph-properties fo:margin-bottom="0.1965in"/>
      <style:text-properties style:font-name="Tinos" style:font-name-asian="Calibri" style:font-name-complex="Arial" style:font-size-complex="14pt"/>
    </style:style>
    <style:style style:name="P71" style:parent-style-name="Textbody" style:family="paragraph">
      <style:paragraph-properties fo:margin-bottom="0.1965in"/>
    </style:style>
    <style:style style:name="T7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7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text-indent="0.4916in"/>
    </style:style>
    <style:style style:name="P77" style:parent-style-name="Standard" style:family="paragraph">
      <style:paragraph-properties fo:text-align="start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8" style:parent-style-name="Standard" style:family="paragraph">
      <style:paragraph-properties fo:text-align="start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9" style:parent-style-name="Standard" style:family="paragraph">
      <style:paragraph-properties fo:text-align="start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80" style:parent-style-name="Standard" style:family="paragraph">
      <style:paragraph-properties fo:text-align="start" fo:margin-right="-0.0006in" fo:text-indent="0.3937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82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fo:font-size="13pt" style:font-size-asian="13pt" style:font-size-complex="14pt"/>
    </style:style>
    <style:style style:name="P8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fo:font-size="13pt" style:font-size-asian="13pt" style:font-size-complex="14pt"/>
    </style:style>
    <style:style style:name="P8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fo:font-size="13pt" style:font-size-asian="13pt" style:font-size-complex="14pt"/>
    </style:style>
    <style:style style:name="P90" style:parent-style-name="Standard" style:family="paragraph">
      <style:paragraph-properties fo:text-align="end" fo:margin-right="-0.0006in" fo:text-indent="0.3937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P92" style:parent-style-name="HEADERTEXT" style:family="paragraph">
      <style:paragraph-properties fo:text-align="end"/>
    </style:style>
    <style:style style:name="T93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P94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5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6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7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8" style:parent-style-name="HEADERTEXT" style:family="paragraph">
      <style:paragraph-properties fo:text-align="center"/>
    </style:style>
    <style:style style:name="T9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Calibri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P105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06" style:parent-style-name="HEADERTEXT" style:family="paragraph">
      <style:paragraph-properties fo:text-align="center"/>
    </style:style>
    <style:style style:name="T107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8" style:parent-style-name="FORMATTEXT" style:family="paragraph">
      <style:paragraph-properties fo:text-align="justify" fo:text-indent="0.3944in"/>
    </style:style>
    <style:style style:name="T1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Calibri" style:font-name-asian="Times New Roman" style:font-name-complex="Times New Roman CYR" style:font-weight-complex="bold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/>
    </style:style>
    <style:style style:name="T13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38" style:parent-style-name="HEADERTEXT" style:family="paragraph">
      <style:paragraph-properties fo:text-align="center"/>
    </style:style>
    <style:style style:name="T13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4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</style:style>
    <style:style style:name="T14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3" style:parent-style-name="FORMATTEXT" style:family="paragraph">
      <style:paragraph-properties fo:text-align="justify" fo:text-indent="0.3944in"/>
    </style:style>
    <style:style style:name="T15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6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2" style:parent-style-name="FORMATTEXT" style:family="paragraph">
      <style:paragraph-properties fo:text-align="justify" fo:text-indent="0.3944in"/>
    </style:style>
    <style:style style:name="T16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6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1" style:parent-style-name="FORMATTEXT" style:family="paragraph">
      <style:paragraph-properties fo:text-align="justify" fo:text-indent="0.3944in"/>
    </style:style>
    <style:style style:name="T17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7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6" style:parent-style-name="FORMATTEXT" style:family="paragraph">
      <style:paragraph-properties fo:text-align="justify" fo:text-indent="0.3944in"/>
    </style:style>
    <style:style style:name="T19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04" style:parent-style-name="FORMATTEXT" style:family="paragraph">
      <style:paragraph-properties fo:text-align="justify" fo:text-indent="0.3944in"/>
    </style:style>
    <style:style style:name="T20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0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7" style:parent-style-name="FORMATTEXT" style:family="paragraph">
      <style:paragraph-properties fo:text-align="justify" fo:text-indent="0.3944in"/>
    </style:style>
    <style:style style:name="T20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21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12" style:parent-style-name="FORMATTEXT" style:family="paragraph">
      <style:paragraph-properties fo:text-align="justify" fo:text-indent="0.3944in"/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P21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7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218" style:parent-style-name="HEADERTEXT" style:family="paragraph">
      <style:paragraph-properties fo:text-align="center"/>
    </style:style>
    <style:style style:name="T21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3" style:parent-style-name="FORMATTEXT" style:family="paragraph">
      <style:paragraph-properties fo:text-align="justify" fo:text-indent="0.3944in"/>
    </style:style>
    <style:style style:name="T22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30" style:parent-style-name="HEADERTEXT" style:family="paragraph">
      <style:paragraph-properties fo:text-align="center"/>
    </style:style>
    <style:style style:name="T231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/>
    </style:style>
    <style:style style:name="T23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38" style:parent-style-name="Обычный" style:master-page-name="MPF1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3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246" style:family="table-column">
      <style:table-column-properties style:column-width="0.4777in" style:use-optimal-column-width="false"/>
    </style:style>
    <style:style style:name="TableColumn247" style:family="table-column">
      <style:table-column-properties style:column-width="0.9458in" style:use-optimal-column-width="false"/>
    </style:style>
    <style:style style:name="TableColumn248" style:family="table-column">
      <style:table-column-properties style:column-width="1.4236in" style:use-optimal-column-width="false"/>
    </style:style>
    <style:style style:name="TableColumn249" style:family="table-column">
      <style:table-column-properties style:column-width="1.059in" style:use-optimal-column-width="false"/>
    </style:style>
    <style:style style:name="TableColumn250" style:family="table-column">
      <style:table-column-properties style:column-width="1.302in" style:use-optimal-column-width="false"/>
    </style:style>
    <style:style style:name="TableColumn251" style:family="table-column">
      <style:table-column-properties style:column-width="1.2152in" style:use-optimal-column-width="false"/>
    </style:style>
    <style:style style:name="TableColumn252" style:family="table-column">
      <style:table-column-properties style:column-width="1.0937in" style:use-optimal-column-width="false"/>
    </style:style>
    <style:style style:name="TableColumn253" style:family="table-column">
      <style:table-column-properties style:column-width="1.1375in" style:use-optimal-column-width="false"/>
    </style:style>
    <style:style style:name="TableColumn254" style:family="table-column">
      <style:table-column-properties style:column-width="0.9631in" style:use-optimal-column-width="false"/>
    </style:style>
    <style:style style:name="TableColumn255" style:family="table-column">
      <style:table-column-properties style:column-width="1.0472in" style:use-optimal-column-width="false"/>
    </style:style>
    <style:style style:name="Table245" style:family="table">
      <style:table-properties style:width="10.6652in" fo:margin-left="-0.153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31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0" style:parent-style-name="Обычный" style:master-page-name="MPF2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1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328" style:family="table-column">
      <style:table-column-properties style:column-width="0.4777in" style:use-optimal-column-width="false"/>
    </style:style>
    <style:style style:name="TableColumn329" style:family="table-column">
      <style:table-column-properties style:column-width="0.9458in" style:use-optimal-column-width="false"/>
    </style:style>
    <style:style style:name="TableColumn330" style:family="table-column">
      <style:table-column-properties style:column-width="1.4236in" style:use-optimal-column-width="false"/>
    </style:style>
    <style:style style:name="TableColumn331" style:family="table-column">
      <style:table-column-properties style:column-width="1.059in" style:use-optimal-column-width="false"/>
    </style:style>
    <style:style style:name="TableColumn332" style:family="table-column">
      <style:table-column-properties style:column-width="1.302in" style:use-optimal-column-width="false"/>
    </style:style>
    <style:style style:name="TableColumn333" style:family="table-column">
      <style:table-column-properties style:column-width="1.2152in" style:use-optimal-column-width="false"/>
    </style:style>
    <style:style style:name="TableColumn334" style:family="table-column">
      <style:table-column-properties style:column-width="1.0937in" style:use-optimal-column-width="false"/>
    </style:style>
    <style:style style:name="TableColumn335" style:family="table-column">
      <style:table-column-properties style:column-width="1.1375in" style:use-optimal-column-width="false"/>
    </style:style>
    <style:style style:name="TableColumn336" style:family="table-column">
      <style:table-column-properties style:column-width="0.9631in" style:use-optimal-column-width="false"/>
    </style:style>
    <style:style style:name="TableColumn337" style:family="table-column">
      <style:table-column-properties style:column-width="1.0472in" style:use-optimal-column-width="false"/>
    </style:style>
    <style:style style:name="Table327" style:family="table">
      <style:table-properties style:width="10.6652in" fo:margin-left="-0.153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40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402" style:parent-style-name="Обычный" style:master-page-name="MPF3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3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4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08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410" style:family="table-column">
      <style:table-column-properties style:column-width="0.4777in" style:use-optimal-column-width="false"/>
    </style:style>
    <style:style style:name="TableColumn411" style:family="table-column">
      <style:table-column-properties style:column-width="0.9458in" style:use-optimal-column-width="false"/>
    </style:style>
    <style:style style:name="TableColumn412" style:family="table-column">
      <style:table-column-properties style:column-width="1.4236in" style:use-optimal-column-width="false"/>
    </style:style>
    <style:style style:name="TableColumn413" style:family="table-column">
      <style:table-column-properties style:column-width="1.059in" style:use-optimal-column-width="false"/>
    </style:style>
    <style:style style:name="TableColumn414" style:family="table-column">
      <style:table-column-properties style:column-width="1.302in" style:use-optimal-column-width="false"/>
    </style:style>
    <style:style style:name="TableColumn415" style:family="table-column">
      <style:table-column-properties style:column-width="1.2152in" style:use-optimal-column-width="false"/>
    </style:style>
    <style:style style:name="TableColumn416" style:family="table-column">
      <style:table-column-properties style:column-width="1.0937in" style:use-optimal-column-width="false"/>
    </style:style>
    <style:style style:name="TableColumn417" style:family="table-column">
      <style:table-column-properties style:column-width="1.1375in" style:use-optimal-column-width="false"/>
    </style:style>
    <style:style style:name="TableColumn418" style:family="table-column">
      <style:table-column-properties style:column-width="0.9631in" style:use-optimal-column-width="false"/>
    </style:style>
    <style:style style:name="TableColumn419" style:family="table-column">
      <style:table-column-properties style:column-width="1.0472in" style:use-optimal-column-width="false"/>
    </style:style>
    <style:style style:name="Table409" style:family="table">
      <style:table-properties style:width="10.6652in" fo:margin-left="-0.153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47" style:parent-style-name="Обычный" style:family="paragraph">
      <style:text-properties text:display="none"/>
    </style:style>
    <style:style style:name="TableColumn449" style:family="table-column">
      <style:table-column-properties style:column-width="0.4777in" style:use-optimal-column-width="false"/>
    </style:style>
    <style:style style:name="TableColumn450" style:family="table-column">
      <style:table-column-properties style:column-width="0.9458in" style:use-optimal-column-width="false"/>
    </style:style>
    <style:style style:name="TableColumn451" style:family="table-column">
      <style:table-column-properties style:column-width="1.4236in" style:use-optimal-column-width="false"/>
    </style:style>
    <style:style style:name="TableColumn452" style:family="table-column">
      <style:table-column-properties style:column-width="1.059in" style:use-optimal-column-width="false"/>
    </style:style>
    <style:style style:name="TableColumn453" style:family="table-column">
      <style:table-column-properties style:column-width="1.302in" style:use-optimal-column-width="false"/>
    </style:style>
    <style:style style:name="TableColumn454" style:family="table-column">
      <style:table-column-properties style:column-width="1.2152in" style:use-optimal-column-width="false"/>
    </style:style>
    <style:style style:name="TableColumn455" style:family="table-column">
      <style:table-column-properties style:column-width="1.0937in" style:use-optimal-column-width="false"/>
    </style:style>
    <style:style style:name="TableColumn456" style:family="table-column">
      <style:table-column-properties style:column-width="1.1375in" style:use-optimal-column-width="false"/>
    </style:style>
    <style:style style:name="TableColumn457" style:family="table-column">
      <style:table-column-properties style:column-width="0.9631in" style:use-optimal-column-width="false"/>
    </style:style>
    <style:style style:name="TableColumn458" style:family="table-column">
      <style:table-column-properties style:column-width="1.0472in" style:use-optimal-column-width="false"/>
    </style:style>
    <style:style style:name="Table448" style:family="table">
      <style:table-properties style:width="10.6652in" fo:margin-left="-0.1534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01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03" style:family="table-column">
      <style:table-column-properties style:column-width="0.4777in" style:use-optimal-column-width="false"/>
    </style:style>
    <style:style style:name="TableColumn504" style:family="table-column">
      <style:table-column-properties style:column-width="0.9458in" style:use-optimal-column-width="false"/>
    </style:style>
    <style:style style:name="TableColumn505" style:family="table-column">
      <style:table-column-properties style:column-width="1.4236in" style:use-optimal-column-width="false"/>
    </style:style>
    <style:style style:name="TableColumn506" style:family="table-column">
      <style:table-column-properties style:column-width="1.059in" style:use-optimal-column-width="false"/>
    </style:style>
    <style:style style:name="TableColumn507" style:family="table-column">
      <style:table-column-properties style:column-width="1.302in" style:use-optimal-column-width="false"/>
    </style:style>
    <style:style style:name="TableColumn508" style:family="table-column">
      <style:table-column-properties style:column-width="1.2152in" style:use-optimal-column-width="false"/>
    </style:style>
    <style:style style:name="TableColumn509" style:family="table-column">
      <style:table-column-properties style:column-width="1.0937in" style:use-optimal-column-width="false"/>
    </style:style>
    <style:style style:name="TableColumn510" style:family="table-column">
      <style:table-column-properties style:column-width="1.1375in" style:use-optimal-column-width="false"/>
    </style:style>
    <style:style style:name="TableColumn511" style:family="table-column">
      <style:table-column-properties style:column-width="0.9631in" style:use-optimal-column-width="false"/>
    </style:style>
    <style:style style:name="TableColumn512" style:family="table-column">
      <style:table-column-properties style:column-width="1.0472in" style:use-optimal-column-width="false"/>
    </style:style>
    <style:style style:name="Table502" style:family="table">
      <style:table-properties style:width="10.6652in" fo:margin-left="-0.1534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37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39" style:family="table-column">
      <style:table-column-properties style:column-width="0.4777in" style:use-optimal-column-width="false"/>
    </style:style>
    <style:style style:name="TableColumn540" style:family="table-column">
      <style:table-column-properties style:column-width="0.9458in" style:use-optimal-column-width="false"/>
    </style:style>
    <style:style style:name="TableColumn541" style:family="table-column">
      <style:table-column-properties style:column-width="1.4236in" style:use-optimal-column-width="false"/>
    </style:style>
    <style:style style:name="TableColumn542" style:family="table-column">
      <style:table-column-properties style:column-width="1.059in" style:use-optimal-column-width="false"/>
    </style:style>
    <style:style style:name="TableColumn543" style:family="table-column">
      <style:table-column-properties style:column-width="1.302in" style:use-optimal-column-width="false"/>
    </style:style>
    <style:style style:name="TableColumn544" style:family="table-column">
      <style:table-column-properties style:column-width="1.2152in" style:use-optimal-column-width="false"/>
    </style:style>
    <style:style style:name="TableColumn545" style:family="table-column">
      <style:table-column-properties style:column-width="1.0937in" style:use-optimal-column-width="false"/>
    </style:style>
    <style:style style:name="TableColumn546" style:family="table-column">
      <style:table-column-properties style:column-width="1.1375in" style:use-optimal-column-width="false"/>
    </style:style>
    <style:style style:name="TableColumn547" style:family="table-column">
      <style:table-column-properties style:column-width="0.9631in" style:use-optimal-column-width="false"/>
    </style:style>
    <style:style style:name="TableColumn548" style:family="table-column">
      <style:table-column-properties style:column-width="1.0472in" style:use-optimal-column-width="false"/>
    </style:style>
    <style:style style:name="Table538" style:family="table">
      <style:table-properties style:width="10.6652in" fo:margin-left="-0.1534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70" style:parent-style-name="Обычный" style:master-page-name="MPF4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1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578" style:family="table-column">
      <style:table-column-properties style:column-width="0.4777in" style:use-optimal-column-width="false"/>
    </style:style>
    <style:style style:name="TableColumn579" style:family="table-column">
      <style:table-column-properties style:column-width="0.9458in" style:use-optimal-column-width="false"/>
    </style:style>
    <style:style style:name="TableColumn580" style:family="table-column">
      <style:table-column-properties style:column-width="1.4236in" style:use-optimal-column-width="false"/>
    </style:style>
    <style:style style:name="TableColumn581" style:family="table-column">
      <style:table-column-properties style:column-width="1.059in" style:use-optimal-column-width="false"/>
    </style:style>
    <style:style style:name="TableColumn582" style:family="table-column">
      <style:table-column-properties style:column-width="1.302in" style:use-optimal-column-width="false"/>
    </style:style>
    <style:style style:name="TableColumn583" style:family="table-column">
      <style:table-column-properties style:column-width="1.2152in" style:use-optimal-column-width="false"/>
    </style:style>
    <style:style style:name="TableColumn584" style:family="table-column">
      <style:table-column-properties style:column-width="1.0937in" style:use-optimal-column-width="false"/>
    </style:style>
    <style:style style:name="TableColumn585" style:family="table-column">
      <style:table-column-properties style:column-width="1.1375in" style:use-optimal-column-width="false"/>
    </style:style>
    <style:style style:name="TableColumn586" style:family="table-column">
      <style:table-column-properties style:column-width="0.9631in" style:use-optimal-column-width="false"/>
    </style:style>
    <style:style style:name="TableColumn587" style:family="table-column">
      <style:table-column-properties style:column-width="1.0472in" style:use-optimal-column-width="false"/>
    </style:style>
    <style:style style:name="Table577" style:family="table">
      <style:table-properties style:width="10.6652in" fo:margin-left="-0.1534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15" style:parent-style-name="Обычный" style:family="paragraph">
      <style:text-properties text:display="none"/>
    </style:style>
    <style:style style:name="TableColumn617" style:family="table-column">
      <style:table-column-properties style:column-width="0.4777in" style:use-optimal-column-width="false"/>
    </style:style>
    <style:style style:name="TableColumn618" style:family="table-column">
      <style:table-column-properties style:column-width="0.9458in" style:use-optimal-column-width="false"/>
    </style:style>
    <style:style style:name="TableColumn619" style:family="table-column">
      <style:table-column-properties style:column-width="1.4236in" style:use-optimal-column-width="false"/>
    </style:style>
    <style:style style:name="TableColumn620" style:family="table-column">
      <style:table-column-properties style:column-width="1.059in" style:use-optimal-column-width="false"/>
    </style:style>
    <style:style style:name="TableColumn621" style:family="table-column">
      <style:table-column-properties style:column-width="1.302in" style:use-optimal-column-width="false"/>
    </style:style>
    <style:style style:name="TableColumn622" style:family="table-column">
      <style:table-column-properties style:column-width="1.2152in" style:use-optimal-column-width="false"/>
    </style:style>
    <style:style style:name="TableColumn623" style:family="table-column">
      <style:table-column-properties style:column-width="1.0937in" style:use-optimal-column-width="false"/>
    </style:style>
    <style:style style:name="TableColumn624" style:family="table-column">
      <style:table-column-properties style:column-width="1.1375in" style:use-optimal-column-width="false"/>
    </style:style>
    <style:style style:name="TableColumn625" style:family="table-column">
      <style:table-column-properties style:column-width="0.9631in" style:use-optimal-column-width="false"/>
    </style:style>
    <style:style style:name="TableColumn626" style:family="table-column">
      <style:table-column-properties style:column-width="1.0472in" style:use-optimal-column-width="false"/>
    </style:style>
    <style:style style:name="Table616" style:family="table">
      <style:table-properties style:width="10.6652in" fo:margin-left="-0.1534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69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71" style:family="table-column">
      <style:table-column-properties style:column-width="0.4777in" style:use-optimal-column-width="false"/>
    </style:style>
    <style:style style:name="TableColumn672" style:family="table-column">
      <style:table-column-properties style:column-width="0.9458in" style:use-optimal-column-width="false"/>
    </style:style>
    <style:style style:name="TableColumn673" style:family="table-column">
      <style:table-column-properties style:column-width="1.4236in" style:use-optimal-column-width="false"/>
    </style:style>
    <style:style style:name="TableColumn674" style:family="table-column">
      <style:table-column-properties style:column-width="1.059in" style:use-optimal-column-width="false"/>
    </style:style>
    <style:style style:name="TableColumn675" style:family="table-column">
      <style:table-column-properties style:column-width="1.302in" style:use-optimal-column-width="false"/>
    </style:style>
    <style:style style:name="TableColumn676" style:family="table-column">
      <style:table-column-properties style:column-width="1.2152in" style:use-optimal-column-width="false"/>
    </style:style>
    <style:style style:name="TableColumn677" style:family="table-column">
      <style:table-column-properties style:column-width="1.0937in" style:use-optimal-column-width="false"/>
    </style:style>
    <style:style style:name="TableColumn678" style:family="table-column">
      <style:table-column-properties style:column-width="1.1375in" style:use-optimal-column-width="false"/>
    </style:style>
    <style:style style:name="TableColumn679" style:family="table-column">
      <style:table-column-properties style:column-width="0.9631in" style:use-optimal-column-width="false"/>
    </style:style>
    <style:style style:name="TableColumn680" style:family="table-column">
      <style:table-column-properties style:column-width="1.0472in" style:use-optimal-column-width="false"/>
    </style:style>
    <style:style style:name="Table670" style:family="table">
      <style:table-properties style:width="10.6652in" fo:margin-left="-0.1534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05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707" style:family="table-column">
      <style:table-column-properties style:column-width="0.4777in" style:use-optimal-column-width="false"/>
    </style:style>
    <style:style style:name="TableColumn708" style:family="table-column">
      <style:table-column-properties style:column-width="0.9458in" style:use-optimal-column-width="false"/>
    </style:style>
    <style:style style:name="TableColumn709" style:family="table-column">
      <style:table-column-properties style:column-width="1.4236in" style:use-optimal-column-width="false"/>
    </style:style>
    <style:style style:name="TableColumn710" style:family="table-column">
      <style:table-column-properties style:column-width="1.059in" style:use-optimal-column-width="false"/>
    </style:style>
    <style:style style:name="TableColumn711" style:family="table-column">
      <style:table-column-properties style:column-width="1.302in" style:use-optimal-column-width="false"/>
    </style:style>
    <style:style style:name="TableColumn712" style:family="table-column">
      <style:table-column-properties style:column-width="1.2152in" style:use-optimal-column-width="false"/>
    </style:style>
    <style:style style:name="TableColumn713" style:family="table-column">
      <style:table-column-properties style:column-width="1.0937in" style:use-optimal-column-width="false"/>
    </style:style>
    <style:style style:name="TableColumn714" style:family="table-column">
      <style:table-column-properties style:column-width="1.1375in" style:use-optimal-column-width="false"/>
    </style:style>
    <style:style style:name="TableColumn715" style:family="table-column">
      <style:table-column-properties style:column-width="0.9631in" style:use-optimal-column-width="false"/>
    </style:style>
    <style:style style:name="TableColumn716" style:family="table-column">
      <style:table-column-properties style:column-width="1.0472in" style:use-optimal-column-width="false"/>
    </style:style>
    <style:style style:name="Table706" style:family="table">
      <style:table-properties style:width="10.6652in" fo:margin-left="-0.1534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justify"/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740" style:parent-style-name="Обычный" style:family="paragraph">
      <style:paragraph-properties style:text-autospace="none" fo:text-align="justify"/>
    </style:style>
  </office:automatic-styles>
  <office:body>
    <office:text text:use-soft-page-breaks="true">
      <text:p text:style-name="P1">ПРОЕКТ</text:p>
      <text:p text:style-name="P2">СОВЕТ АКБАШСКОГО СЕЛЬСКОГО ПОСЕЛЕНИЯ</text:p>
      <text:p text:style-name="P3">ЮТАЗИНСКОГО МУНИЦИПАЛЬНОГО РАЙОНА</text:p>
      <text:p text:style-name="P4">РЕСПУБЛИКИ ТАТАРСТАН</text:p>
      <text:p text:style-name="P5"/>
      <text:p text:style-name="P6"><text:s text:c="59"/>РЕШЕНИЕ № ____</text:p>
      <text:p text:style-name="P7"/>
      <text:p text:style-name="P8">с.Акбаш <text:s text:c="61"/>«_____» <text:s/>__________ <text:s/>2024 г.</text:p>
      <text:p text:style-name="P9"/>
      <text:p text:style-name="P10">Об организации и порядке ведения реестров муниципальных нормативных правовых актов в Акбашском сельском поселении Ютазинского муниципального района Республики Татарстан</text:p>
      <text:p text:style-name="P11"><text:bookmark-start text:name="P0009"/><text:bookmark-end text:name="P0009"/><text:span text:style-name="T12"><text:tab/>В соответствии<text:s/></text:span><text:span text:style-name="T13"><text:s/>с Федеральным законом от 06.10.2003 <text:s/>№ 131-ФЗ «Об общих принципах организации местного самоуправления в Российской Федерации»</text:span><text:span text:style-name="T14">, Федеральным законом от 09.02.2009 № 8-ФЗ «Об обеспечении доступа к информации о деятельности государ</text:span><text:span text:style-name="T15">ственных органов и органов местного самоуправления», <text:s text:c="2"/>решением президиума 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я «Акбаш</text:span><text:span text:style-name="T16">ское сельское поселение Ютазинского муниципального района Республики Т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нского муниц</text:span><text:span text:style-name="T17">ипального района, обеспечения открытости информации об их деятельности <text:s/>Совет Акбашского сельского поселения Ютазинского муниципального района Республики Татарстан р е ш и л :</text:span></text:p>
      <text:p text:style-name="P18"><text:span text:style-name="T19"><text:tab/>1. Утвердить прилагаемое Положение о порядке ведения реестров муниципальных<text:s/></text:span><text:span text:style-name="T20">нормативных правовых актов<text:s/></text:span><text:span text:style-name="T21">в</text:span><text:span text:style-name="T22"><text:s/></text:span><text:span text:style-name="T23">Акбаш</text:span><text:span text:style-name="T24">ском сельском поселении Ютазинского муниципального района Республики Татарстан</text:span><text:span text:style-name="T25">.</text:span></text:p>
      <text:p text:style-name="P26"><text:span text:style-name="T27"><text:tab/>2.<text:s/></text:span><text:span text:style-name="T28">У</text:span><text:span text:style-name="T29">полномоченным лицом на ведение реестров муниципальных нормативных правовых актов в муниципальном образовании «Акбашское сельское поселени</text:span><text:span text:style-name="T30">е Ютазинского муниципального района Республики Татарстан» определить секретаря Исполнительного комитета Акбашского сельского поселения Ютазинского муниципального района Республики Татарстан.</text:span></text:p>
      <text:p text:style-name="P31"><text:span text:style-name="T32"><text:s text:c="12"/>3. <text:s text:c="2"/></text:span><text:span text:style-name="T33">О</text:span><text:span text:style-name="T34">тветственному лицу за ведение реестров муниципа</text:span><text:span text:style-name="T35">льных нормативных правовых актов в<text:s/></text:span><text:span text:style-name="T36">Акбаш</text:span><text:span text:style-name="T37">ском сельском поселении Ютазинского муниципального района Республики Татарстан, указанному в пункте 2 настоящего решения </text:span><text:span text:style-name="T38">организовать ведение реестров муниципальных нормативных правовых актов и обеспечить их размещен</text:span><text:span text:style-name="T39">ие в соответствующем разделе муниципального образования «Акбашское сельское поселение» официального сайта Ютазинского муниципального района Республики Татарстан<text:s/></text:span><text:span text:style-name="T40">в актуальном состоянии.</text:span></text:p>
      <text:soft-page-break/>
      <text:p text:style-name="P41"><text:span text:style-name="T42"><text:tab/>4.</text:span><text:span text:style-name="T43"><text:s/>Главе<text:s/></text:span><text:span text:style-name="T44"><text:s/></text:span><text:span text:style-name="T45">Акбаш</text:span><text:span text:style-name="T46">ского сельского поселения Ютазинского муниципального ра</text:span><text:span text:style-name="T47">йона Республики Татарстан</text:span><text:span text:style-name="T48"><text:s/>в целях поддержания в актуальном состоянии реестров муниципальных нормативных правовых актов, а также обеспечения своевременного внесения изменений, признания утратившим силу муниципальных нормативных правовых актов, не соответств</text:span><text:span text:style-name="T49">ующих законодательству, поручить подчиненным лицам, ответственным за делопроизводство и документооборот, обеспечить представление лицам, указанным в пункте 2 настоящего решения, информации, поступившей в отношении муниципальных нормативных правовых актов (</text:span><text:span text:style-name="T50">об опубликовании в СМИ, судебных актах, актах <text:s/>реагирования контрольных или надзорных органов, заключениях правовой экспертизы и другой), в день поступления либо, в случае невозможности представления в указанный срок, в срок не позднее следующего рабочего<text:s/></text:span><text:span text:style-name="T51">дня.</text:span><text:span text:style-name="T52"><text:tab/><text:s text:c="2"/></text:span><text:span text:style-name="T53"><text:tab/></text:span></text:p>
      <text:p text:style-name="P54"><text:span text:style-name="T55"><text:tab/>5. Признать решение Совета<text:s/></text:span><text:span text:style-name="T56">Акбаш</text:span><text:span text:style-name="T57">ского сельского поселения Ютазинского муниципального района</text:span><text:span text:style-name="T58"><text:s/>Республики Татарстан от 23.12.2017 № 24 "Об организации и порядке ведения реестров муниципальных нормативных правовых актов в Акбашском сельском поселении</text:span><text:span text:style-name="T59"><text:s/>Ютазинского муниципального района Республики Татарстан" утратившим силу.</text:span><text:span text:style-name="T60"><text:tab/></text:span></text:p>
      <text:p text:style-name="P61"><text:span text:style-name="T62"><text:tab/>6.<text:s/></text:span><text:span text:style-name="T63">Опубликовать настоящее решение на портале правовой информации Республики Татарстан в информационно-телекоммуникационной сети «Интернет» по адресу http://pravo.tatarstan.ru/ и ра</text:span><text:span text:style-name="T64">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ения «Официальный Татарстан» в информационно-телек</text:span><text:span text:style-name="T65">оммуникационной сети «Интернет» по адресу<text:s/></text:span><text:a xlink:href="http://jutaza.tatarstan.ru/" office:target-frame-name="_top" xlink:show="replace"><text:span text:style-name="T66">http://jutaza.tatarstan.ru/</text:span></text:a><text:span text:style-name="T67">. <text:s text:c="10"/></text:span><text:span text:style-name="T68"><text:tab/></text:span><text:span text:style-name="T69"><text:tab/></text:span></text:p>
      <text:p text:style-name="P70"><text:s text:c="8"/>7. Настоящее решение вступает в силу со дня его официального опубликования.<text:s/></text:p>
      <text:p text:style-name="P71"><text:span text:style-name="T72"><text:s text:c="9"/>8. Контроль за исполнением<text:s/></text:span><text:span text:style-name="T73">настоящего решения оставляю за собой.</text:span></text:p>
      <text:p text:style-name="P74"/>
      <text:p text:style-name="P75"/>
      <text:p text:style-name="P76"/>
      <text:p text:style-name="P77"><text:s text:c="2"/>Глава Акбашского<text:s/></text:p>
      <text:p text:style-name="P78"><text:s text:c="2"/>сельского поселения</text:p>
      <text:p text:style-name="P79"><text:s text:c="2"/>Ютазинского муниципального<text:s/></text:p>
      <text:p text:style-name="P80"><text:span text:style-name="T81"><text:s text:c="2"/>района Республики Татарстан <text:s text:c="46"/>И.Р.Сахибуллина</text:span><text:span text:style-name="T82"><text:s text:c="2"/></text:span></text:p>
      <text:p text:style-name="P83"/>
      <text:p text:style-name="P84"/>
      <text:p text:style-name="P85"><text:span text:style-name="T86"><text:s/></text:span></text:p>
      <text:p text:style-name="P87"><text:s text:c="45"/><text:s text:c="34"/></text:p>
      <text:p text:style-name="P88"/>
      <text:p text:style-name="P89"/>
      <text:soft-page-break/>
      <text:p text:style-name="P90"><text:span text:style-name="T91">Приложение к решению</text:span></text:p>
      <text:p text:style-name="P92"><text:span text:style-name="T93">Совета Акбашского сельского поселения</text:span></text:p>
      <text:p text:style-name="P94">Ютазинского муниципального района</text:p>
      <text:p text:style-name="P95">Республики Татарстан</text:p>
      <text:p text:style-name="P96">от ______________г. № ______</text:p>
      <text:p text:style-name="P97"/>
      <text:p text:style-name="P98"><text:span text:style-name="T99">Положение</text:span></text:p>
      <text:p text:style-name="P100"><text:span text:style-name="T101">о порядке ведения реестров муниципальных нормативных правовых<text:s/></text:span><text:span text:style-name="T102">актов в<text:s/></text:span><text:span text:style-name="T103">Акбаш</text:span><text:span text:style-name="T104">ском сельском поселении Ютазинского муниципального района Республики Татарстан</text:span></text:p>
      <text:p text:style-name="P105"/>
      <text:p text:style-name="P106"><text:span text:style-name="T107"><text:s/>1. Общие положения</text:span></text:p>
      <text:p text:style-name="P108"><text:span text:style-name="T109">1.1. Настоящее Положение о порядке ведения реестров муниципальных нормативных правовых актов в<text:s/></text:span><text:span text:style-name="T110">Акбаш</text:span><text:span text:style-name="T111">ском сельском поселении</text:span><text:span text:style-name="T112"><text:s/></text:span><text:span text:style-name="T113">Ютазинского муницип</text:span><text:span text:style-name="T114">ального района Республики Татарстан (далее - 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15">Федерального закона от <text:s text:c="17"/>06.10.2003 <text:s/>№131-ФЗ «Об общих принципах организации местного<text:s/></text:span><text:span text:style-name="T116">самоуправления в Российской Федерации</text:span></text:a><text:span text:style-name="T117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18">Федерального закона от 09.02.2009 №8-ФЗ «Об обеспечении доступа к информации о деятельности государственных органов и органов местного самоуправления</text:span></text:a><text:span text:style-name="T119">» в целях совершенств</text:span><text:span text:style-name="T120">ования нормативной правовой базы, унификации 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и муниципалитетов.</text:span></text:p>
      <text:p text:style-name="P121"/>
      <text:p text:style-name="P122">1.2. Реестры ведутся<text:s/>одновременно 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 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123"/>
      <text:p text:style-name="P124">1.3. Реестры служат для решения задач:</text:p>
      <text:p text:style-name="P125">- учета муниципальных правовых актов нормативного характера, сведений о них, контроля<text:s/>их соответствия законодательству;</text:p>
      <text:p text:style-name="P126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27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28">- обеспечения доступа к нормативной правовой базе муниципалитета граждан и юридических лиц, в том числе, хозяйствующих субъектов, общественных и иных заинтересованных организаций, средств массовой информации, контрольных (надзорных) органов и других.</text:p>
      <text:p text:style-name="P129">1.4. Реестр - база данных, оформленная в общедоступном виде (в формате<text:s/><text:soft-page-break/>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30"><text:span text:style-name="T131"><text:s text:c="8"/>1.5.<text:s/></text:span><text:span text:style-name="T132">Уполномоченным лицом на ведение реестров муниципальных нормативных правовых актов в муниципальном образовании «</text:span><text:span text:style-name="T133">Акбаш</text:span><text:span text:style-name="T134">ское сельское поселение Ютазинского муниципального района Респ</text:span><text:span text:style-name="T135">ублики Татарстан» определить секретаря Исполнительного комитета<text:s/></text:span><text:span text:style-name="T136">Акбаш</text:span><text:span text:style-name="T137">ского сельского поселения Ютазинского муниципального района Республики Татарстан.</text:span></text:p>
      <text:p text:style-name="P138"><text:span text:style-name="T139"><text:s/>2. Формирование и ведение реестров</text:span></text:p>
      <text:p text:style-name="P140">2.1. Реестры ведутся в электронном виде на русском языке.</text:p>
      <text:p text:style-name="P141">2.2. В реестры включаются сведения о муниципальных нормативных правовых актах:</text:p>
      <text:p text:style-name="P142">- как опубликованных, так и неопубликованных;</text:p>
      <text:p text:style-name="P143">- как действующих, так и утративших силу или измененных иными актами;</text:p>
      <text:p text:style-name="P144">- о внесении изменений в иные акты или об утрате силы, приостановлении или продлении сроков действия иных актов.</text:p>
      <text:p text:style-name="P145"><text:span text:style-name="T146">2.3. В реестры, ведущиеся<text:s/></text:span><text:span text:style-name="T147">в Совете<text:s/></text:span><text:span text:style-name="T148">Акбаш</text:span><text:span text:style-name="T149">ского сельского поселения Ютазинского муниципального района Республики Татарстан</text:span><text:span text:style-name="T150"><text:s/>(Приложения № 1, № 2), включаются сведения:</text:span></text:p>
      <text:p text:style-name="P151">- об оформленных в виде правовых актов решениях, принятых на местном референдуме;</text:p>
      <text:p text:style-name="P152">- о решениях, принятых <text:s text:c="2"/>Советом Акбашского сельского поселения Ютазинского муниципального района Республики Татарстан.</text:p>
      <text:p text:style-name="P153"><text:span text:style-name="T154">2.4. В реестр, ведущийся<text:s/></text:span><text:span text:style-name="T155">Главой<text:s/></text:span><text:span text:style-name="T156">Акбаш</text:span><text:span text:style-name="T157">ского сельского поселения Ютазинского муниципального района<text:s/></text:span><text:span text:style-name="T158">Республики Татарстан<text:s/></text:span><text:span text:style-name="T159">(Приложение № 3), включаются сведения:<text:s/></text:span></text:p>
      <text:p text:style-name="P160">о постановлениях нормативного характера;</text:p>
      <text:p text:style-name="P161">о распоряжениях, носящих нормативный характер (содержащих отдельные положения, носящие нормативный характер).</text:p>
      <text:p text:style-name="P162"><text:span text:style-name="T163">2.5. В реестр, ведущийся<text:s/></text:span><text:span text:style-name="T164">в Исполнительном ко</text:span><text:span text:style-name="T165">митете<text:s/></text:span><text:span text:style-name="T166">Акбаш</text:span><text:span text:style-name="T167">ского сельского поселения Ютазинского муниципального района Республики Татарстан</text:span><text:span text:style-name="T168"><text:s/>(Приложение № 4), включаются сведения:</text:span></text:p>
      <text:p text:style-name="P169">- о постановлениях нормативного характера;</text:p>
      <text:p text:style-name="P170">- о распоряжениях, носящих нормативный характер (содержащих отдельные положения,<text:s/>носящие нормативный характер).</text:p>
      <text:p text:style-name="P171"><text:span text:style-name="T172">2.6. В реестры, ведущиеся в<text:s/></text:span><text:span text:style-name="T173">иных органах<text:s/></text:span><text:span text:style-name="T174">Акбаш</text:span><text:span text:style-name="T175">ского сельского поселения Ютазинского муниципального района Республики Татарстан</text:span><text:span text:style-name="T176">, не указанных в пунктах 2.3-2.5 Положения, включаются следующие сведения:</text:span></text:p>
      <text:p text:style-name="P177">- о распоряжениях,<text:s/>носящих нормативный характер (содержащих отдельные положения, носящие нормативный характер).</text:p>
      <text:p text:style-name="P178">- о приказах, носящих нормативный характер (содержащих отдельные положения, носящие нормативный характер).</text:p>
      <text:p text:style-name="P179"/>
      <text:p text:style-name="P180">2.7. В реестры включаются следующие сведения:</text:p>
      <text:soft-page-break/>
      <text:p text:style-name="P181">- <text:s text:c="2"/>номер<text:s/>по порядку;</text:p>
      <text:p text:style-name="P182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83">- дата принятия;</text:p>
      <text:p text:style-name="P184">- орган принятия;</text:p>
      <text:p text:style-name="P185">- вид правового акта (рекомендуется по каждому виду<text:s/>правовых актов вести отдельный перечень);</text:p>
      <text:p text:style-name="P186">- наименование (при наличии);</text:p>
      <text:p text:style-name="P187">- дата обнародования;</text:p>
      <text:p text:style-name="P188">- изменяющий /отменяющий/ о внесении изменений в НПА/ признанные судом недействующими НПА;</text:p>
      <text:p text:style-name="P189">- акты прокурорского реагирования (при наличии);</text:p>
      <text:p text:style-name="P190">- отметка о проведении АКЭ;</text:p>
      <text:p text:style-name="P191"/>
      <text:p text:style-name="P192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93">В реестры может включаться иная дополнительная информация о муниципальных нормативных правовых актах.</text:p>
      <text:p text:style-name="P194">2.9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95">2.10. 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ы).</text:p>
      <text:p text:style-name="P196"><text:span text:style-name="T197">2.11<text:s/></text:span><text:span text:style-name="T198">Глава Акбашского сельского поселения Ютазинского муниципального района Республики Татарстан</text:span><text:span text:style-name="T199"><text:s/>поруча</text:span><text:span text:style-name="T200">е</text:span><text:span text:style-name="T201">т подчиненным лицам, ответственным за делопр</text:span><text:span text:style-name="T202">оизводство и документооборот, обеспечить представление <text:s text:c="2"/>лицам, указанным в пункте 1.5 Положения, информации, предусмотренной пунктами 2.7., 2.8. Положения, в день поступления (формирования) либо, в случае невозможности <text:s/>представления в указанный срок, в с</text:span><text:span text:style-name="T203">рок не позднее следующего рабочего дня.</text:span></text:p>
      <text:p text:style-name="P204"><text:span text:style-name="T205">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).</text:span></text:p>
      <text:p text:style-name="P206">2.12.<text:s/>Лица, указанные в пункте 1.5. Положения, обрабатывают и включают в реестры информацию, указанную в пункте 2.11 Положения, не позднее следующего рабочего дня.</text:p>
      <text:p text:style-name="P207"><text:span text:style-name="T208">При поступлении актов, вносящих изменения, в течение семи рабочих дней создаются и <text:s/>размещаются<text:s/></text:span><text:span text:style-name="T209">в</text:span><text:span text:style-name="T210"><text:s/>соответствующем разделе муниципального образования «Акбашское сельское поселение» официального сайта Ютазинского муниципального района Республики Татарстан<text:s/></text:span><text:span text:style-name="T211"><text:s/>актуальные редакции изменяемых муниципальных нормативных правовых актов.</text:span></text:p>
      <text:p text:style-name="P212"/>
      <text:p text:style-name="P213">2.13. В разделах,<text:s/>содержащих информацию о нормативных правовых актах органов местного самоуправления, официального сайта муниципального<text:s/><text:soft-page-break/>образования реестры размещаются в качестве первых файлов перечней муниципальных нормативных правовых актов соответствующих органов местного самоуправления. 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214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215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216"/>
      <text:p text:style-name="P217"/>
      <text:p text:style-name="P218"><text:span text:style-name="T219">3. Порядок и условия предос</text:span><text:span text:style-name="T220">тавления информации, содержащейся в реестрах. Иные вопросы информационного взаимодействия</text:span></text:p>
      <text:p text:style-name="P221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222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<text:s/>определенном соответствующими нормативными правовыми актами.</text:p>
      <text:p text:style-name="P223"><text:span text:style-name="T224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225">Законом Республики Татарстан от 03.11.2015 №92-ЗРТ «О наделении органов местного самоуправления муниципальных районов Республики Татарстан государственными полномочиями Респу</text:span><text:span text:style-name="T226">блики Татарстан по сбору информации от поселений, входящих в муниципальный район, необходимой для ведения регистра муниципальных нормативных правовых актов Республики Татарстан</text:span></text:a><text:span text:style-name="T227">», за сбор указанных сведений, организуют взаимодействие (по согласованию) орган</text:span><text:span text:style-name="T228">ами местного самоуправления поселений, входящих в состав муниципального района, в целях обеспечения ведения соответствующих реестров в поселениях.</text:span></text:p>
      <text:p text:style-name="P229"/>
      <text:p text:style-name="P230"><text:span text:style-name="T231"><text:s/>4. Ответственность за нарушение порядка ведения реестров</text:span></text:p>
      <text:p text:style-name="P232"><text:span text:style-name="T233"><text:s text:c="9"/>4.1.<text:s/></text:span><text:span text:style-name="T234"> Глава<text:s/></text:span><text:span text:style-name="T235">Акбаш</text:span><text:span text:style-name="T236">ского сельского поселени</text:span><text:span text:style-name="T237">я и иные уполномоченные лица, указанные в пунктах 1.5 Положения, несут дисциплинарную ответственность за нарушение порядка ведения реестров, определенного Положением.</text:span></text:p>
      <text:soft-page-break/>
      <text:p text:style-name="P238">Приложение №1</text:p>
      <text:p text:style-name="P239">к Положению <text:s/>о порядке ведения реестров муниципальных нормативных правовых<text:s/>актов в Акбашском сельском поселении Ютазинского муниципального района Республики Татарстан</text:p>
      <text:p text:style-name="P240"/>
      <text:p text:style-name="P241">РЕЕСТР</text:p>
      <text:p text:style-name="P242">муниципальных нормативных правовых актов (решений)</text:p>
      <text:p text:style-name="P243">Совета Ютазинского муниципального района Республики Татарстан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№ п/п</text:p>
          </table:table-cell>
          <table:table-cell table:style-name="TableCell259">
            <text:p text:style-name="P260">№ МНПА</text:p>
          </table:table-cell>
          <table:table-cell table:style-name="TableCell261">
            <text:p text:style-name="P262">Орган принявший МНПА</text:p>
          </table:table-cell>
          <table:table-cell table:style-name="TableCell263">
            <text:p text:style-name="P264">Дата<text:s/>принятия</text:p>
          </table:table-cell>
          <table:table-cell table:style-name="TableCell265">
            <text:p text:style-name="P266">Наименование МНПА</text:p>
          </table:table-cell>
          <table:table-cell table:style-name="TableCell267">
            <text:p text:style-name="P268">Дата обнародования</text:p>
          </table:table-cell>
          <table:table-cell table:style-name="TableCell269">
            <text:p text:style-name="P270">Изменяющие/ отменяющие /утратившие силу/ признанные судом недействующие</text:p>
          </table:table-cell>
          <table:table-cell table:style-name="TableCell271">
            <text:p text:style-name="P272">Акты <text:s/>прокурорского реагирования</text:p>
          </table:table-cell>
          <table:table-cell table:style-name="TableCell273">
            <text:p text:style-name="P274">Отметка о проведении АКЭ</text:p>
          </table:table-cell>
          <table:table-cell table:style-name="TableCell275">
            <text:p text:style-name="P276">Примечание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Приложение №2</text:p>
      <text:p text:style-name="P321">к Положению <text:s/>о порядке ведения<text:s/>реестров муниципальных нормативных правовых актов в Акбашском сельском поселении Ютазинского муниципального района Республики Татарстан</text:p>
      <text:p text:style-name="P322"/>
      <text:p text:style-name="P323">РЕЕСТР</text:p>
      <text:p text:style-name="P324">оформленных в виде муниципальных нормативных правовых <text:s/>решений,</text:p>
      <text:p text:style-name="P325">принятых на местных референдумах в Ютазинском муниципальном районе Республики Татарстан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№ п/п</text:p>
          </table:table-cell>
          <table:table-cell table:style-name="TableCell341">
            <text:p text:style-name="P342">№ МНПА</text:p>
          </table:table-cell>
          <table:table-cell table:style-name="TableCell343">
            <text:p text:style-name="P344">Орган принявший МНПА</text:p>
          </table:table-cell>
          <table:table-cell table:style-name="TableCell345">
            <text:p text:style-name="P346">Дата принятия</text:p>
          </table:table-cell>
          <table:table-cell table:style-name="TableCell347">
            <text:p text:style-name="P348">Наименование МНПА</text:p>
          </table:table-cell>
          <table:table-cell table:style-name="TableCell349">
            <text:p text:style-name="P350">Дата обнародования</text:p>
          </table:table-cell>
          <table:table-cell table:style-name="TableCell351">
            <text:p text:style-name="P352">Изменяющие/ отменяющие /утратившие силу/ признанные судом недействующие</text:p>
          </table:table-cell>
          <table:table-cell table:style-name="TableCell353">
            <text:p text:style-name="P354">Акты <text:s/>прокурорского реагирования</text:p>
          </table:table-cell>
          <table:table-cell table:style-name="TableCell355">
            <text:p text:style-name="P356">Отметка о проведении АКЭ</text:p>
          </table:table-cell>
          <table:table-cell table:style-name="TableCell357">
            <text:p text:style-name="P358">Примечание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Приложение №3</text:p>
      <text:p text:style-name="P403">к Положению о порядке ведения реестров муниципальных нормативных правовых актов в Акбашском сельском поселении Ютазинского муниципального района Республики Татарстан</text:p>
      <text:p text:style-name="P404"/>
      <text:p text:style-name="P405">РЕЕСТР</text:p>
      <text:p text:style-name="P406">муниципальных нормативных<text:s/>правовых актов</text:p>
      <text:p text:style-name="P407">Главы Ютазинского муниципального района Республики Татарстан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№ п/п</text:p>
          </table:table-cell>
          <table:table-cell table:style-name="TableCell423">
            <text:p text:style-name="P424">№ МНПА</text:p>
          </table:table-cell>
          <table:table-cell table:style-name="TableCell425">
            <text:p text:style-name="P426">Орган принявший МНПА</text:p>
          </table:table-cell>
          <table:table-cell table:style-name="TableCell427">
            <text:p text:style-name="P428">Дата принятия</text:p>
          </table:table-cell>
          <table:table-cell table:style-name="TableCell429">
            <text:p text:style-name="P430">Наименование МНПА</text:p>
          </table:table-cell>
          <table:table-cell table:style-name="TableCell431">
            <text:p text:style-name="P432">Дата обнародования</text:p>
          </table:table-cell>
          <table:table-cell table:style-name="TableCell433">
            <text:p text:style-name="P434">Изменяющие/ отменяющие /утратившие силу/ признанные судом недействующие</text:p>
          </table:table-cell>
          <table:table-cell table:style-name="TableCell435">
            <text:p text:style-name="P436">Акты <text:s/>прокурорского реагирования</text:p>
          </table:table-cell>
          <table:table-cell table:style-name="TableCell437">
            <text:p text:style-name="P438">Отметка о проведении АКЭ</text:p>
          </table:table-cell>
          <table:table-cell table:style-name="TableCell439">
            <text:p text:style-name="P440">Примечание</text:p>
          </table:table-cell>
        </table:table-row>
        <table:table-row table:style-name="TableRow441">
          <table:table-cell table:style-name="TableCell442" table:number-columns-spanned="10">
            <text:p text:style-name="P443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10">
            <text:p text:style-name="P515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Приложение №4</text:p>
      <text:p text:style-name="P571">к Положению <text:s/>о порядке ведения реестров муниципальных нормативных правовых актов в Акбашском сельском<text:s/>поселении Ютазинского муниципального района Республики Татарстан</text:p>
      <text:p text:style-name="P572"/>
      <text:p text:style-name="P573">РЕЕСТР</text:p>
      <text:p text:style-name="P574">муниципальных нормативных правовых актов</text:p>
      <text:p text:style-name="P575">Исполнительного комитета Ютазинского муниципального района Республики Татарстан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№ п/п</text:p>
          </table:table-cell>
          <table:table-cell table:style-name="TableCell591">
            <text:p text:style-name="P592">№ МНПА</text:p>
          </table:table-cell>
          <table:table-cell table:style-name="TableCell593">
            <text:p text:style-name="P594">Орган принявший МНПА</text:p>
          </table:table-cell>
          <table:table-cell table:style-name="TableCell595">
            <text:p text:style-name="P596">Дата принятия</text:p>
          </table:table-cell>
          <table:table-cell table:style-name="TableCell597">
            <text:p text:style-name="P598">Наименование<text:s/>МНПА</text:p>
          </table:table-cell>
          <table:table-cell table:style-name="TableCell599">
            <text:p text:style-name="P600">Дата обнародования</text:p>
          </table:table-cell>
          <table:table-cell table:style-name="TableCell601">
            <text:p text:style-name="P602">Изменяющие/ отменяющие /утратившие силу/ признанные судом недействующие</text:p>
          </table:table-cell>
          <table:table-cell table:style-name="TableCell603">
            <text:p text:style-name="P604">Акты <text:s/>прокурорского реагирования</text:p>
          </table:table-cell>
          <table:table-cell table:style-name="TableCell605">
            <text:p text:style-name="P606">Отметка о проведении АКЭ</text:p>
          </table:table-cell>
          <table:table-cell table:style-name="TableCell607">
            <text:p text:style-name="P608">Примечание</text:p>
          </table:table-cell>
        </table:table-row>
        <table:table-row table:style-name="TableRow609">
          <table:table-cell table:style-name="TableCell610" table:number-columns-spanned="10">
            <text:p text:style-name="P611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0">
            <text:p text:style-name="P614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10">
            <text:p text:style-name="P683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  <text:p text:style-name="Обычный"/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льзователь</meta:initial-creator>
    <dc:creator>Пользователь Windows</dc:creator>
    <meta:creation-date>2024-09-08T08:20:00Z</meta:creation-date>
    <dc:date>2024-09-08T08:20:00Z</dc:date>
    <meta:print-date>2024-08-26T08:50:00Z</meta:print-date>
    <meta:template xlink:href="Normal" xlink:type="simple"/>
    <meta:editing-cycles>2</meta:editing-cycles>
    <meta:editing-duration>PT0S</meta:editing-duration>
    <meta:document-statistic meta:page-count="7" meta:paragraph-count="34" meta:word-count="2617" meta:character-count="17500" meta:row-count="124" meta:non-whitespace-character-count="14917"/>
  </office:meta>
</office:document-meta>
</file>