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inos" svg:font-family="Tinos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end" fo:margin-bottom="0.1965in"/>
      <style:text-properties fo:font-size="12pt" style:font-size-asian="12pt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P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P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P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P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P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P10" style:parent-style-name="Textbody" style:family="paragraph">
      <style:paragraph-properties fo:text-align="center" fo:margin-bottom="0.1965in"/>
    </style:style>
    <style:style style:name="P11" style:parent-style-name="Textbody" style:family="paragraph">
      <style:paragraph-properties fo:margin-bottom="0.1965in"/>
    </style:style>
    <style:style style:name="T12" style:parent-style-name="Основнойшрифтабзаца" style:family="text">
      <style:text-properties style:font-name="Tinos" style:font-size-complex="14pt"/>
    </style:style>
    <style:style style:name="T13" style:parent-style-name="Основнойшрифтабзаца" style:family="text">
      <style:text-properties style:font-name="Tinos" fo:color="#000000" style:font-size-complex="14pt"/>
    </style:style>
    <style:style style:name="T14" style:parent-style-name="Основнойшрифтабзаца" style:family="text">
      <style:text-properties style:font-name="Tinos" fo:color="#000000" style:font-size-complex="14pt"/>
    </style:style>
    <style:style style:name="T15" style:parent-style-name="Основнойшрифтабзаца" style:family="text">
      <style:text-properties style:font-name="Tinos" style:font-size-complex="14pt"/>
    </style:style>
    <style:style style:name="T16" style:parent-style-name="Основнойшрифтабзаца" style:family="text">
      <style:text-properties style:font-name="Tinos" style:font-size-complex="14pt"/>
    </style:style>
    <style:style style:name="T17" style:parent-style-name="Основнойшрифтабзаца" style:family="text">
      <style:text-properties style:font-name="Tinos" style:font-size-complex="14pt"/>
    </style:style>
    <style:style style:name="T18" style:parent-style-name="Основнойшрифтабзаца" style:family="text">
      <style:text-properties style:font-name="Tinos" style:font-size-complex="14pt"/>
    </style:style>
    <style:style style:name="P19" style:parent-style-name="Textbody" style:family="paragraph">
      <style:paragraph-properties fo:margin-bottom="0.1965in"/>
    </style:style>
    <style:style style:name="T20" style:parent-style-name="Основнойшрифтабзаца" style:family="text">
      <style:text-properties style:font-name="Tinos" style:font-size-complex="14pt"/>
    </style:style>
    <style:style style:name="T21" style:parent-style-name="Основнойшрифтабзаца" style:family="text">
      <style:text-properties style:font-name="Times New Roman CYR" style:font-name-asian="Times New Roman" style:font-name-complex="Times New Roman CYR" style:letter-kerning="false" style:font-size-complex="14pt"/>
    </style:style>
    <style:style style:name="T22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23" style:parent-style-name="Основнойшрифтабзаца" style:family="text">
      <style:text-properties style:font-name="Times New Roman CYR" style:font-name-asian="Times New Roman" style:font-name-complex="Times New Roman CYR" style:letter-kerning="false" style:font-size-complex="14pt"/>
    </style:style>
    <style:style style:name="T24" style:parent-style-name="Основнойшрифтабзаца" style:family="text">
      <style:text-properties style:font-name="Times New Roman CYR" style:font-name-asian="Times New Roman" style:font-name-complex="Times New Roman CYR" style:letter-kerning="false" style:font-size-complex="14pt"/>
    </style:style>
    <style:style style:name="T25" style:parent-style-name="Основнойшрифтабзаца" style:family="text">
      <style:text-properties style:font-name="Tinos" style:font-size-complex="14pt"/>
    </style:style>
    <style:style style:name="P26" style:parent-style-name="Textbody" style:family="paragraph">
      <style:paragraph-properties fo:margin-bottom="0.1965in"/>
    </style:style>
    <style:style style:name="T27" style:parent-style-name="Основнойшрифтабзаца" style:family="text">
      <style:text-properties style:font-name="Tinos" style:font-size-complex="14pt"/>
    </style:style>
    <style:style style:name="T28" style:parent-style-name="Основнойшрифтабзаца" style:family="text">
      <style:text-properties style:font-name="Times New Roman" style:font-name-complex="Times New Roman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4pt"/>
    </style:style>
    <style:style style:name="P3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2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33" style:parent-style-name="Основнойшрифтабзаца" style:family="text">
      <style:text-properties style:font-name="Calibri" style:font-name-asian="Times New Roman" style:font-name-complex="Times New Roman CYR" style:letter-kerning="false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36" style:parent-style-name="Основнойшрифтабзаца" style:family="text">
      <style:text-properties style:font-name="Tinos" style:font-name-asian="Calibri" style:font-name-complex="Arial" style:letter-kerning="false" fo:font-size="14pt" style:font-size-asian="14pt" style:font-size-complex="14pt"/>
    </style:style>
    <style:style style:name="T37" style:parent-style-name="Основнойшрифтабзаца" style:family="text">
      <style:text-properties style:font-name="Tinos" style:font-name-asian="Calibri" style:font-name-complex="Arial" style:letter-kerning="false" fo:font-size="14pt" style:font-size-asian="14pt" style:font-size-complex="14pt"/>
    </style:style>
    <style:style style:name="T38" style:parent-style-name="Основнойшрифтабзаца" style:family="text">
      <style:text-properties style:font-name="Tinos" style:font-name-asian="Calibri" style:font-name-complex="Arial" style:letter-kerning="false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P40" style:parent-style-name="Textbody" style:family="paragraph">
      <style:paragraph-properties fo:margin-bottom="0.1965in"/>
    </style:style>
    <style:style style:name="T41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42" style:parent-style-name="Основнойшрифтабзаца" style:family="text">
      <style:text-properties style:font-name="Times New Roman CYR" style:font-name-asian="Times New Roman" style:font-name-complex="Times New Roman CYR" style:letter-kerning="false" style:font-size-complex="14pt"/>
    </style:style>
    <style:style style:name="T43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44" style:parent-style-name="Основнойшрифтабзаца" style:family="text">
      <style:text-properties style:font-name="Times New Roman CYR" style:font-name-asian="Times New Roman" style:font-name-complex="Times New Roman CYR" style:letter-kerning="false" style:font-size-complex="14pt"/>
    </style:style>
    <style:style style:name="T45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46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47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48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49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50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P51" style:parent-style-name="Textbody" style:family="paragraph">
      <style:paragraph-properties fo:margin-bottom="0.1965in"/>
    </style:style>
    <style:style style:name="T52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53" style:parent-style-name="Основнойшрифтабзаца" style:family="text">
      <style:text-properties style:font-name="Times New Roman CYR" style:font-name-asian="Times New Roman" style:font-name-complex="Times New Roman CYR" style:letter-kerning="false" style:font-size-complex="14pt"/>
    </style:style>
    <style:style style:name="T54" style:parent-style-name="Основнойшрифтабзаца" style:family="text">
      <style:text-properties style:font-name="Times New Roman CYR" style:font-name-asian="Times New Roman" style:font-name-complex="Times New Roman CYR" style:letter-kerning="false" style:font-size-complex="14pt"/>
    </style:style>
    <style:style style:name="T55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56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57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P58" style:parent-style-name="Textbody" style:family="paragraph">
      <style:paragraph-properties fo:margin-bottom="0.1965in"/>
    </style:style>
    <style:style style:name="T59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60" style:parent-style-name="Основнойшрифтабзаца" style:family="text">
      <style:text-properties style:font-name="Tinos" style:font-name-asian="Calibri" style:font-name-complex="Times New Roman" style:font-size-complex="14pt"/>
    </style:style>
    <style:style style:name="T61" style:parent-style-name="Основнойшрифтабзаца" style:family="text">
      <style:text-properties style:font-name="Tinos" style:font-name-asian="Calibri" style:font-name-complex="Times New Roman" style:font-size-complex="14pt"/>
    </style:style>
    <style:style style:name="T62" style:parent-style-name="Основнойшрифтабзаца" style:family="text">
      <style:text-properties style:font-name="Tinos" style:font-name-asian="Calibri" style:font-name-complex="Times New Roman" style:font-size-complex="14pt"/>
    </style:style>
    <style:style style:name="T63" style:parent-style-name="Основнойшрифтабзаца" style:family="text">
      <style:text-properties style:font-name="Tinos" style:font-name-asian="Calibri" style:font-name-complex="Times New Roman" style:font-size-complex="14pt"/>
    </style:style>
    <style:style style:name="T64" style:parent-style-name="Основнойшрифтабзаца" style:family="text">
      <style:text-properties style:font-name="Tinos" style:font-name-asian="Calibri" style:font-name-complex="Times New Roman" style:font-size-complex="14pt"/>
    </style:style>
    <style:style style:name="T65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66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P67" style:parent-style-name="Textbody" style:family="paragraph">
      <style:paragraph-properties fo:margin-bottom="0.1965in"/>
      <style:text-properties style:font-name="Tinos" style:font-name-asian="Calibri" style:font-name-complex="Arial" style:font-size-complex="14pt"/>
    </style:style>
    <style:style style:name="P68" style:parent-style-name="Textbody" style:family="paragraph">
      <style:paragraph-properties fo:margin-bottom="0.1965in"/>
    </style:style>
    <style:style style:name="T69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70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 fo:text-indent="0.4916in"/>
    </style:style>
    <style:style style:name="P74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size-complex="14pt"/>
    </style:style>
    <style:style style:name="P75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size-complex="14pt"/>
    </style:style>
    <style:style style:name="P76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size-complex="14pt"/>
    </style:style>
    <style:style style:name="P77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T78" style:parent-style-name="Основнойшрифтабзаца" style:family="text">
      <style:text-properties style:font-name="Times New Roman" style:font-name-asian="Calibri" style:font-name-complex="Times New Roman" style:font-size-complex="14pt"/>
    </style:style>
    <style:style style:name="T79" style:parent-style-name="Основнойшрифтабзаца" style:family="text">
      <style:text-properties style:font-name="Tinos" fo:font-weight="bold" style:font-weight-asian="bold" fo:color="#000000" style:font-size-complex="14pt"/>
    </style:style>
    <style:style style:name="P80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Tinos" fo:font-weight="bold" style:font-weight-asian="bold" fo:color="#000000" style:font-size-complex="14pt"/>
    </style:style>
    <style:style style:name="P81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Tinos" fo:font-weight="bold" style:font-weight-asian="bold" fo:color="#000000" style:font-size-complex="14pt"/>
    </style:style>
    <style:style style:name="P82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T83" style:parent-style-name="Основнойшрифтабзаца" style:family="text">
      <style:text-properties style:font-name="Tinos" fo:font-weight="bold" style:font-weight-asian="bold" fo:color="#000000" style:font-size-complex="14pt"/>
    </style:style>
    <style:style style:name="P84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T85" style:parent-style-name="Основнойшрифтабзаца" style:family="text">
      <style:text-properties style:font-name="Tinos" fo:font-weight="bold" style:font-weight-asian="bold" fo:color="#000000" fo:font-size="13pt" style:font-size-asian="13pt" style:font-size-complex="14pt"/>
    </style:style>
    <style:style style:name="T86" style:parent-style-name="Основнойшрифтабзаца" style:family="text">
      <style:text-properties style:font-name="Tinos" fo:font-weight="bold" style:font-weight-asian="bold" fo:color="#000000" fo:font-size="13pt" style:font-size-asian="13pt" style:font-size-complex="14pt"/>
    </style:style>
    <style:style style:name="T87" style:parent-style-name="Основнойшрифтабзаца" style:family="text">
      <style:text-properties style:font-name="Tinos" fo:color="#000000" fo:font-size="13pt" style:font-size-asian="13pt" style:font-size-complex="14pt"/>
    </style:style>
    <style:style style:name="P88" style:parent-style-name="HEADERTEXT" style:family="paragraph">
      <style:paragraph-properties fo:text-align="center"/>
    </style:style>
    <style:style style:name="T89" style:parent-style-name="Основнойшрифтабзаца" style:family="text">
      <style:text-properties style:font-name="Tinos" fo:color="#000000" fo:font-size="13pt" style:font-size-asian="13pt" style:font-size-complex="14pt"/>
    </style:style>
    <style:style style:name="T90" style:parent-style-name="Основнойшрифтабзаца" style:family="text">
      <style:text-properties fo:font-size="9pt" style:font-size-asian="9pt"/>
    </style:style>
    <style:style style:name="P91" style:parent-style-name="HEADERTEXT" style:family="paragraph">
      <style:paragraph-properties fo:text-align="center"/>
      <style:text-properties style:font-name="Tinos" fo:color="#000000" fo:font-size="13pt" style:font-size-asian="13pt" style:font-size-complex="14pt"/>
    </style:style>
    <style:style style:name="P92" style:parent-style-name="HEADERTEXT" style:family="paragraph">
      <style:paragraph-properties fo:text-align="center"/>
      <style:text-properties style:font-name="Tinos" fo:color="#000000" fo:font-size="13pt" style:font-size-asian="13pt" style:font-size-complex="14pt"/>
    </style:style>
    <style:style style:name="P93" style:parent-style-name="HEADERTEXT" style:family="paragraph">
      <style:paragraph-properties fo:text-align="end"/>
      <style:text-properties style:font-name="Tinos" fo:color="#000000" fo:font-size="13pt" style:font-size-asian="13pt" style:font-size-complex="14pt"/>
    </style:style>
    <style:style style:name="P94" style:parent-style-name="HEADERTEXT" style:family="paragraph">
      <style:paragraph-properties fo:text-align="end"/>
      <style:text-properties style:font-name="Tinos" fo:color="#000000" fo:font-size="14pt" style:font-size-asian="14pt" style:font-size-complex="14pt"/>
    </style:style>
    <style:style style:name="P95" style:parent-style-name="HEADERTEXT" style:family="paragraph">
      <style:paragraph-properties fo:text-align="center"/>
    </style:style>
    <style:style style:name="T96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P97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fo:font-weight="bold" style:font-weight-asian="bold" style:font-weight-complex="bold" style:letter-kerning="false" fo:font-size="14pt" style:font-size-asian="14pt" style:font-size-complex="14pt" fo:hyphenate="true"/>
    </style:style>
    <style:style style:name="P98" style:parent-style-name="HEADERTEXT" style:family="paragraph">
      <style:text-properties style:font-name="Tinos" fo:font-weight="bold" style:font-weight-asian="bold" fo:color="#000000" fo:font-size="14pt" style:font-size-asian="14pt" style:font-size-complex="14pt"/>
    </style:style>
    <style:style style:name="P99" style:parent-style-name="HEADERTEXT" style:family="paragraph">
      <style:paragraph-properties fo:text-align="center"/>
    </style:style>
    <style:style style:name="T100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P101" style:parent-style-name="FORMATTEXT" style:family="paragraph">
      <style:paragraph-properties fo:text-align="justify" fo:text-indent="0.3944in"/>
    </style:style>
    <style:style style:name="T102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 CYR" style:font-name-asian="Times New Roman" style:font-name-complex="Times New Roman CYR" style:font-weight-complex="bold" style:letter-kerning="false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font-weight-complex="bold" style:letter-kerning="false" fo:font-size="14pt" style:font-size-asian="14pt" style:font-size-complex="14pt"/>
    </style:style>
    <style:style style:name="T105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112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13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14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15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16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17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18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19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20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21" style:parent-style-name="Обычный" style:family="paragraph">
      <style:paragraph-properties style:text-autospace="none" fo:text-align="justify"/>
    </style:style>
    <style:style style:name="T122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P125" style:parent-style-name="HEADERTEXT" style:family="paragraph">
      <style:paragraph-properties fo:text-align="center"/>
    </style:style>
    <style:style style:name="T126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P127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28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29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30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31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32" style:parent-style-name="FORMATTEXT" style:family="paragraph">
      <style:paragraph-properties fo:text-align="justify" fo:text-indent="0.3944in"/>
    </style:style>
    <style:style style:name="T133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135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136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37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38" style:parent-style-name="FORMATTEXT" style:family="paragraph">
      <style:paragraph-properties fo:text-align="justify" fo:text-indent="0.3944in"/>
    </style:style>
    <style:style style:name="T139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141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143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44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45" style:parent-style-name="FORMATTEXT" style:family="paragraph">
      <style:paragraph-properties fo:text-align="justify" fo:text-indent="0.3944in"/>
    </style:style>
    <style:style style:name="T146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149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150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51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52" style:parent-style-name="FORMATTEXT" style:family="paragraph">
      <style:paragraph-properties fo:text-align="justify" fo:text-indent="0.3944in"/>
    </style:style>
    <style:style style:name="T153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155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156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57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58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59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60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61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62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63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64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65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66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67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68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69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70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71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72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73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74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75" style:parent-style-name="FORMATTEXT" style:family="paragraph">
      <style:paragraph-properties fo:text-align="justify" fo:text-indent="0.3944in"/>
    </style:style>
    <style:style style:name="T176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179" style:parent-style-name="Основнойшрифтабзаца" style:family="text">
      <style:text-properties style:font-name="Calibri" style:font-name-asian="Times New Roman" style:font-name-complex="Times New Roman CYR" style:letter-kerning="false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P183" style:parent-style-name="FORMATTEXT" style:family="paragraph">
      <style:paragraph-properties fo:text-align="justify" fo:text-indent="0.3944in"/>
    </style:style>
    <style:style style:name="T184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P185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86" style:parent-style-name="FORMATTEXT" style:family="paragraph">
      <style:paragraph-properties fo:text-align="justify" fo:text-indent="0.3944in"/>
    </style:style>
    <style:style style:name="T187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="Tinos" style:font-name-asian="Calibri" style:letter-kerning="false" fo:font-size="14pt" style:font-size-asian="14pt" style:font-size-complex="14pt"/>
    </style:style>
    <style:style style:name="T189" style:parent-style-name="Основнойшрифтабзаца" style:family="text">
      <style:text-properties style:font-name="Tinos" style:font-name-asian="Calibri" style:letter-kerning="false" fo:font-size="14pt" style:font-size-asian="14pt" style:font-size-complex="14pt"/>
    </style:style>
    <style:style style:name="T190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192" style:parent-style-name="FORMATTEXT" style:family="paragraph">
      <style:paragraph-properties fo:text-align="justify" fo:text-indent="0.3944in"/>
      <style:text-properties style:font-name="Calibri" style:font-name-asian="Times New Roman" style:font-name-complex="Times New Roman CYR" style:letter-kerning="false" fo:font-size="14pt" style:font-size-asian="14pt" style:font-size-complex="14pt"/>
    </style:style>
    <style:style style:name="P193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94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95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96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97" style:parent-style-name="HEADERTEXT" style:family="paragraph">
      <style:text-properties style:font-name="Tinos" fo:font-weight="bold" style:font-weight-asian="bold" fo:color="#000000" fo:font-size="14pt" style:font-size-asian="14pt" style:font-size-complex="14pt"/>
    </style:style>
    <style:style style:name="P198" style:parent-style-name="HEADERTEXT" style:family="paragraph">
      <style:paragraph-properties fo:text-align="center"/>
    </style:style>
    <style:style style:name="T199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P201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202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203" style:parent-style-name="FORMATTEXT" style:family="paragraph">
      <style:paragraph-properties fo:text-align="justify" fo:text-indent="0.3944in"/>
    </style:style>
    <style:style style:name="T204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210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211" style:parent-style-name="HEADERTEXT" style:family="paragraph">
      <style:paragraph-properties fo:text-align="center"/>
    </style:style>
    <style:style style:name="T212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P213" style:parent-style-name="Обычный" style:family="paragraph">
      <style:paragraph-properties style:text-autospace="none" fo:text-align="justify"/>
    </style:style>
    <style:style style:name="T214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P217" style:parent-style-name="Обычный" style:master-page-name="MPF1" style:family="paragraph">
      <style:paragraph-properties fo:break-before="page"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218" style:parent-style-name="Обычный" style:family="paragraph">
      <style:paragraph-properties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219" style:parent-style-name="Обычный" style:family="paragraph">
      <style:paragraph-properties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220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221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222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223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TableColumn225" style:family="table-column">
      <style:table-column-properties style:column-width="0.4777in" style:use-optimal-column-width="false"/>
    </style:style>
    <style:style style:name="TableColumn226" style:family="table-column">
      <style:table-column-properties style:column-width="0.9458in" style:use-optimal-column-width="false"/>
    </style:style>
    <style:style style:name="TableColumn227" style:family="table-column">
      <style:table-column-properties style:column-width="1.4236in" style:use-optimal-column-width="false"/>
    </style:style>
    <style:style style:name="TableColumn228" style:family="table-column">
      <style:table-column-properties style:column-width="1.059in" style:use-optimal-column-width="false"/>
    </style:style>
    <style:style style:name="TableColumn229" style:family="table-column">
      <style:table-column-properties style:column-width="1.302in" style:use-optimal-column-width="false"/>
    </style:style>
    <style:style style:name="TableColumn230" style:family="table-column">
      <style:table-column-properties style:column-width="1.2152in" style:use-optimal-column-width="false"/>
    </style:style>
    <style:style style:name="TableColumn231" style:family="table-column">
      <style:table-column-properties style:column-width="1.0937in" style:use-optimal-column-width="false"/>
    </style:style>
    <style:style style:name="TableColumn232" style:family="table-column">
      <style:table-column-properties style:column-width="1.1375in" style:use-optimal-column-width="false"/>
    </style:style>
    <style:style style:name="TableColumn233" style:family="table-column">
      <style:table-column-properties style:column-width="0.9631in" style:use-optimal-column-width="false"/>
    </style:style>
    <style:style style:name="TableColumn234" style:family="table-column">
      <style:table-column-properties style:column-width="1.0472in" style:use-optimal-column-width="false"/>
    </style:style>
    <style:style style:name="Table224" style:family="table">
      <style:table-properties style:width="10.6652in" fo:margin-left="-0.1534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Обычный" style:family="paragraph">
      <style:paragraph-properties fo:text-align="center">
        <style:tab-stops>
          <style:tab-stop style:type="left" style:position="1.1027in"/>
          <style:tab-stop style:type="left" style:position="1.2069in"/>
        </style:tab-stops>
      </style:paragraph-properties>
      <style:text-properties style:font-name="PT Astra Serif" style:font-name-asian="PT Astra Serif" style:font-name-complex="PT Astra Serif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6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7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P298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299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300" style:parent-style-name="Обычный" style:master-page-name="MPF2" style:family="paragraph">
      <style:paragraph-properties fo:break-before="page"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301" style:parent-style-name="Обычный" style:family="paragraph">
      <style:paragraph-properties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302" style:parent-style-name="Обычный" style:family="paragraph">
      <style:paragraph-properties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303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304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305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306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TableColumn308" style:family="table-column">
      <style:table-column-properties style:column-width="0.4777in" style:use-optimal-column-width="false"/>
    </style:style>
    <style:style style:name="TableColumn309" style:family="table-column">
      <style:table-column-properties style:column-width="0.9458in" style:use-optimal-column-width="false"/>
    </style:style>
    <style:style style:name="TableColumn310" style:family="table-column">
      <style:table-column-properties style:column-width="1.4236in" style:use-optimal-column-width="false"/>
    </style:style>
    <style:style style:name="TableColumn311" style:family="table-column">
      <style:table-column-properties style:column-width="1.059in" style:use-optimal-column-width="false"/>
    </style:style>
    <style:style style:name="TableColumn312" style:family="table-column">
      <style:table-column-properties style:column-width="1.302in" style:use-optimal-column-width="false"/>
    </style:style>
    <style:style style:name="TableColumn313" style:family="table-column">
      <style:table-column-properties style:column-width="1.2152in" style:use-optimal-column-width="false"/>
    </style:style>
    <style:style style:name="TableColumn314" style:family="table-column">
      <style:table-column-properties style:column-width="1.0937in" style:use-optimal-column-width="false"/>
    </style:style>
    <style:style style:name="TableColumn315" style:family="table-column">
      <style:table-column-properties style:column-width="1.1375in" style:use-optimal-column-width="false"/>
    </style:style>
    <style:style style:name="TableColumn316" style:family="table-column">
      <style:table-column-properties style:column-width="0.9631in" style:use-optimal-column-width="false"/>
    </style:style>
    <style:style style:name="TableColumn317" style:family="table-column">
      <style:table-column-properties style:column-width="1.0472in" style:use-optimal-column-width="false"/>
    </style:style>
    <style:style style:name="Table307" style:family="table">
      <style:table-properties style:width="10.6652in" fo:margin-left="-0.1534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Обычный" style:family="paragraph">
      <style:paragraph-properties fo:text-align="center">
        <style:tab-stops>
          <style:tab-stop style:type="left" style:position="1.1027in"/>
          <style:tab-stop style:type="left" style:position="1.2069in"/>
        </style:tab-stops>
      </style:paragraph-properties>
      <style:text-properties style:font-name="PT Astra Serif" style:font-name-asian="PT Astra Serif" style:font-name-complex="PT Astra Serif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8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9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0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P381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382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383" style:parent-style-name="Обычный" style:master-page-name="MPF3" style:family="paragraph">
      <style:paragraph-properties fo:break-before="page"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384" style:parent-style-name="Обычный" style:family="paragraph">
      <style:paragraph-properties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385" style:parent-style-name="Обычный" style:family="paragraph">
      <style:paragraph-properties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386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387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388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389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olumn391" style:family="table-column">
      <style:table-column-properties style:column-width="0.4777in" style:use-optimal-column-width="false"/>
    </style:style>
    <style:style style:name="TableColumn392" style:family="table-column">
      <style:table-column-properties style:column-width="0.9458in" style:use-optimal-column-width="false"/>
    </style:style>
    <style:style style:name="TableColumn393" style:family="table-column">
      <style:table-column-properties style:column-width="1.4236in" style:use-optimal-column-width="false"/>
    </style:style>
    <style:style style:name="TableColumn394" style:family="table-column">
      <style:table-column-properties style:column-width="1.059in" style:use-optimal-column-width="false"/>
    </style:style>
    <style:style style:name="TableColumn395" style:family="table-column">
      <style:table-column-properties style:column-width="1.302in" style:use-optimal-column-width="false"/>
    </style:style>
    <style:style style:name="TableColumn396" style:family="table-column">
      <style:table-column-properties style:column-width="1.2152in" style:use-optimal-column-width="false"/>
    </style:style>
    <style:style style:name="TableColumn397" style:family="table-column">
      <style:table-column-properties style:column-width="1.0937in" style:use-optimal-column-width="false"/>
    </style:style>
    <style:style style:name="TableColumn398" style:family="table-column">
      <style:table-column-properties style:column-width="1.1375in" style:use-optimal-column-width="false"/>
    </style:style>
    <style:style style:name="TableColumn399" style:family="table-column">
      <style:table-column-properties style:column-width="0.9631in" style:use-optimal-column-width="false"/>
    </style:style>
    <style:style style:name="TableColumn400" style:family="table-column">
      <style:table-column-properties style:column-width="1.0472in" style:use-optimal-column-width="false"/>
    </style:style>
    <style:style style:name="Table390" style:family="table">
      <style:table-properties style:width="10.6652in" fo:margin-left="-0.1534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" style:parent-style-name="Обычный" style:family="paragraph">
      <style:paragraph-properties fo:text-align="center">
        <style:tab-stops>
          <style:tab-stop style:type="left" style:position="1.1027in"/>
          <style:tab-stop style:type="left" style:position="1.2069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1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7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P428" style:parent-style-name="Обычный" style:family="paragraph">
      <style:text-properties text:display="none"/>
    </style:style>
    <style:style style:name="TableColumn430" style:family="table-column">
      <style:table-column-properties style:column-width="0.4777in" style:use-optimal-column-width="false"/>
    </style:style>
    <style:style style:name="TableColumn431" style:family="table-column">
      <style:table-column-properties style:column-width="0.9458in" style:use-optimal-column-width="false"/>
    </style:style>
    <style:style style:name="TableColumn432" style:family="table-column">
      <style:table-column-properties style:column-width="1.4236in" style:use-optimal-column-width="false"/>
    </style:style>
    <style:style style:name="TableColumn433" style:family="table-column">
      <style:table-column-properties style:column-width="1.059in" style:use-optimal-column-width="false"/>
    </style:style>
    <style:style style:name="TableColumn434" style:family="table-column">
      <style:table-column-properties style:column-width="1.302in" style:use-optimal-column-width="false"/>
    </style:style>
    <style:style style:name="TableColumn435" style:family="table-column">
      <style:table-column-properties style:column-width="1.2152in" style:use-optimal-column-width="false"/>
    </style:style>
    <style:style style:name="TableColumn436" style:family="table-column">
      <style:table-column-properties style:column-width="1.0937in" style:use-optimal-column-width="false"/>
    </style:style>
    <style:style style:name="TableColumn437" style:family="table-column">
      <style:table-column-properties style:column-width="1.1375in" style:use-optimal-column-width="false"/>
    </style:style>
    <style:style style:name="TableColumn438" style:family="table-column">
      <style:table-column-properties style:column-width="0.9631in" style:use-optimal-column-width="false"/>
    </style:style>
    <style:style style:name="TableColumn439" style:family="table-column">
      <style:table-column-properties style:column-width="1.0472in" style:use-optimal-column-width="false"/>
    </style:style>
    <style:style style:name="Table429" style:family="table">
      <style:table-properties style:width="10.6652in" fo:margin-left="-0.1534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0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0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3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5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7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9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1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7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9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1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P482" style:parent-style-name="Обычный" style:family="paragraph">
      <style:text-properties style:font-name="PT Astra Serif" style:font-name-asian="PT Astra Serif" style:font-name-complex="PT Astra Serif" text:display="none" fo:font-size="14pt" style:font-size-asian="14pt"/>
    </style:style>
    <style:style style:name="TableColumn484" style:family="table-column">
      <style:table-column-properties style:column-width="0.4777in" style:use-optimal-column-width="false"/>
    </style:style>
    <style:style style:name="TableColumn485" style:family="table-column">
      <style:table-column-properties style:column-width="0.9458in" style:use-optimal-column-width="false"/>
    </style:style>
    <style:style style:name="TableColumn486" style:family="table-column">
      <style:table-column-properties style:column-width="1.4236in" style:use-optimal-column-width="false"/>
    </style:style>
    <style:style style:name="TableColumn487" style:family="table-column">
      <style:table-column-properties style:column-width="1.059in" style:use-optimal-column-width="false"/>
    </style:style>
    <style:style style:name="TableColumn488" style:family="table-column">
      <style:table-column-properties style:column-width="1.302in" style:use-optimal-column-width="false"/>
    </style:style>
    <style:style style:name="TableColumn489" style:family="table-column">
      <style:table-column-properties style:column-width="1.2152in" style:use-optimal-column-width="false"/>
    </style:style>
    <style:style style:name="TableColumn490" style:family="table-column">
      <style:table-column-properties style:column-width="1.0937in" style:use-optimal-column-width="false"/>
    </style:style>
    <style:style style:name="TableColumn491" style:family="table-column">
      <style:table-column-properties style:column-width="1.1375in" style:use-optimal-column-width="false"/>
    </style:style>
    <style:style style:name="TableColumn492" style:family="table-column">
      <style:table-column-properties style:column-width="0.9631in" style:use-optimal-column-width="false"/>
    </style:style>
    <style:style style:name="TableColumn493" style:family="table-column">
      <style:table-column-properties style:column-width="1.0472in" style:use-optimal-column-width="false"/>
    </style:style>
    <style:style style:name="Table483" style:family="table">
      <style:table-properties style:width="10.6652in" fo:margin-left="-0.1534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9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1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3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5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7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9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1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3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5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7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P518" style:parent-style-name="Обычный" style:family="paragraph">
      <style:text-properties style:font-name="PT Astra Serif" style:font-name-asian="PT Astra Serif" style:font-name-complex="PT Astra Serif" text:display="none" fo:font-size="14pt" style:font-size-asian="14pt"/>
    </style:style>
    <style:style style:name="TableColumn520" style:family="table-column">
      <style:table-column-properties style:column-width="0.4777in" style:use-optimal-column-width="false"/>
    </style:style>
    <style:style style:name="TableColumn521" style:family="table-column">
      <style:table-column-properties style:column-width="0.9458in" style:use-optimal-column-width="false"/>
    </style:style>
    <style:style style:name="TableColumn522" style:family="table-column">
      <style:table-column-properties style:column-width="1.4236in" style:use-optimal-column-width="false"/>
    </style:style>
    <style:style style:name="TableColumn523" style:family="table-column">
      <style:table-column-properties style:column-width="1.059in" style:use-optimal-column-width="false"/>
    </style:style>
    <style:style style:name="TableColumn524" style:family="table-column">
      <style:table-column-properties style:column-width="1.302in" style:use-optimal-column-width="false"/>
    </style:style>
    <style:style style:name="TableColumn525" style:family="table-column">
      <style:table-column-properties style:column-width="1.2152in" style:use-optimal-column-width="false"/>
    </style:style>
    <style:style style:name="TableColumn526" style:family="table-column">
      <style:table-column-properties style:column-width="1.0937in" style:use-optimal-column-width="false"/>
    </style:style>
    <style:style style:name="TableColumn527" style:family="table-column">
      <style:table-column-properties style:column-width="1.1375in" style:use-optimal-column-width="false"/>
    </style:style>
    <style:style style:name="TableColumn528" style:family="table-column">
      <style:table-column-properties style:column-width="0.9631in" style:use-optimal-column-width="false"/>
    </style:style>
    <style:style style:name="TableColumn529" style:family="table-column">
      <style:table-column-properties style:column-width="1.0472in" style:use-optimal-column-width="false"/>
    </style:style>
    <style:style style:name="Table519" style:family="table">
      <style:table-properties style:width="10.6652in" fo:margin-left="-0.1534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2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0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2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0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P551" style:parent-style-name="Обычный" style:master-page-name="MPF4" style:family="paragraph">
      <style:paragraph-properties fo:break-before="page"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552" style:parent-style-name="Обычный" style:family="paragraph">
      <style:paragraph-properties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553" style:parent-style-name="Обычный" style:family="paragraph">
      <style:paragraph-properties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554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555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556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557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olumn559" style:family="table-column">
      <style:table-column-properties style:column-width="0.4777in" style:use-optimal-column-width="false"/>
    </style:style>
    <style:style style:name="TableColumn560" style:family="table-column">
      <style:table-column-properties style:column-width="0.9458in" style:use-optimal-column-width="false"/>
    </style:style>
    <style:style style:name="TableColumn561" style:family="table-column">
      <style:table-column-properties style:column-width="1.4236in" style:use-optimal-column-width="false"/>
    </style:style>
    <style:style style:name="TableColumn562" style:family="table-column">
      <style:table-column-properties style:column-width="1.059in" style:use-optimal-column-width="false"/>
    </style:style>
    <style:style style:name="TableColumn563" style:family="table-column">
      <style:table-column-properties style:column-width="1.302in" style:use-optimal-column-width="false"/>
    </style:style>
    <style:style style:name="TableColumn564" style:family="table-column">
      <style:table-column-properties style:column-width="1.2152in" style:use-optimal-column-width="false"/>
    </style:style>
    <style:style style:name="TableColumn565" style:family="table-column">
      <style:table-column-properties style:column-width="1.0937in" style:use-optimal-column-width="false"/>
    </style:style>
    <style:style style:name="TableColumn566" style:family="table-column">
      <style:table-column-properties style:column-width="1.1375in" style:use-optimal-column-width="false"/>
    </style:style>
    <style:style style:name="TableColumn567" style:family="table-column">
      <style:table-column-properties style:column-width="0.9631in" style:use-optimal-column-width="false"/>
    </style:style>
    <style:style style:name="TableColumn568" style:family="table-column">
      <style:table-column-properties style:column-width="1.0472in" style:use-optimal-column-width="false"/>
    </style:style>
    <style:style style:name="Table558" style:family="table">
      <style:table-properties style:width="10.6652in" fo:margin-left="-0.1534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1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3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5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7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9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1" style:parent-style-name="Обычный" style:family="paragraph">
      <style:paragraph-properties fo:text-align="center">
        <style:tab-stops>
          <style:tab-stop style:type="left" style:position="1.1027in"/>
          <style:tab-stop style:type="left" style:position="1.2069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3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5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7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9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2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5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P596" style:parent-style-name="Обычный" style:family="paragraph">
      <style:text-properties text:display="none"/>
    </style:style>
    <style:style style:name="TableColumn598" style:family="table-column">
      <style:table-column-properties style:column-width="0.4777in" style:use-optimal-column-width="false"/>
    </style:style>
    <style:style style:name="TableColumn599" style:family="table-column">
      <style:table-column-properties style:column-width="0.9458in" style:use-optimal-column-width="false"/>
    </style:style>
    <style:style style:name="TableColumn600" style:family="table-column">
      <style:table-column-properties style:column-width="1.4236in" style:use-optimal-column-width="false"/>
    </style:style>
    <style:style style:name="TableColumn601" style:family="table-column">
      <style:table-column-properties style:column-width="1.059in" style:use-optimal-column-width="false"/>
    </style:style>
    <style:style style:name="TableColumn602" style:family="table-column">
      <style:table-column-properties style:column-width="1.302in" style:use-optimal-column-width="false"/>
    </style:style>
    <style:style style:name="TableColumn603" style:family="table-column">
      <style:table-column-properties style:column-width="1.2152in" style:use-optimal-column-width="false"/>
    </style:style>
    <style:style style:name="TableColumn604" style:family="table-column">
      <style:table-column-properties style:column-width="1.0937in" style:use-optimal-column-width="false"/>
    </style:style>
    <style:style style:name="TableColumn605" style:family="table-column">
      <style:table-column-properties style:column-width="1.1375in" style:use-optimal-column-width="false"/>
    </style:style>
    <style:style style:name="TableColumn606" style:family="table-column">
      <style:table-column-properties style:column-width="0.9631in" style:use-optimal-column-width="false"/>
    </style:style>
    <style:style style:name="TableColumn607" style:family="table-column">
      <style:table-column-properties style:column-width="1.0472in" style:use-optimal-column-width="false"/>
    </style:style>
    <style:style style:name="Table597" style:family="table">
      <style:table-properties style:width="10.6652in" fo:margin-left="-0.1534in" table:align="lef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0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2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0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2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1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3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5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7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9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1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3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5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7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9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P650" style:parent-style-name="Обычный" style:family="paragraph">
      <style:text-properties style:font-name="PT Astra Serif" style:font-name-asian="PT Astra Serif" style:font-name-complex="PT Astra Serif" text:display="none" fo:font-size="14pt" style:font-size-asian="14pt"/>
    </style:style>
    <style:style style:name="TableColumn652" style:family="table-column">
      <style:table-column-properties style:column-width="0.4777in" style:use-optimal-column-width="false"/>
    </style:style>
    <style:style style:name="TableColumn653" style:family="table-column">
      <style:table-column-properties style:column-width="0.9458in" style:use-optimal-column-width="false"/>
    </style:style>
    <style:style style:name="TableColumn654" style:family="table-column">
      <style:table-column-properties style:column-width="1.4236in" style:use-optimal-column-width="false"/>
    </style:style>
    <style:style style:name="TableColumn655" style:family="table-column">
      <style:table-column-properties style:column-width="1.059in" style:use-optimal-column-width="false"/>
    </style:style>
    <style:style style:name="TableColumn656" style:family="table-column">
      <style:table-column-properties style:column-width="1.302in" style:use-optimal-column-width="false"/>
    </style:style>
    <style:style style:name="TableColumn657" style:family="table-column">
      <style:table-column-properties style:column-width="1.2152in" style:use-optimal-column-width="false"/>
    </style:style>
    <style:style style:name="TableColumn658" style:family="table-column">
      <style:table-column-properties style:column-width="1.0937in" style:use-optimal-column-width="false"/>
    </style:style>
    <style:style style:name="TableColumn659" style:family="table-column">
      <style:table-column-properties style:column-width="1.1375in" style:use-optimal-column-width="false"/>
    </style:style>
    <style:style style:name="TableColumn660" style:family="table-column">
      <style:table-column-properties style:column-width="0.9631in" style:use-optimal-column-width="false"/>
    </style:style>
    <style:style style:name="TableColumn661" style:family="table-column">
      <style:table-column-properties style:column-width="1.0472in" style:use-optimal-column-width="false"/>
    </style:style>
    <style:style style:name="Table651" style:family="table">
      <style:table-properties style:width="10.6652in" fo:margin-left="-0.1534in" table:align="lef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7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9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1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3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5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7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9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1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3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5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P686" style:parent-style-name="Обычный" style:family="paragraph">
      <style:text-properties style:font-name="PT Astra Serif" style:font-name-asian="PT Astra Serif" style:font-name-complex="PT Astra Serif" text:display="none" fo:font-size="14pt" style:font-size-asian="14pt"/>
    </style:style>
    <style:style style:name="TableColumn688" style:family="table-column">
      <style:table-column-properties style:column-width="0.4777in" style:use-optimal-column-width="false"/>
    </style:style>
    <style:style style:name="TableColumn689" style:family="table-column">
      <style:table-column-properties style:column-width="0.9458in" style:use-optimal-column-width="false"/>
    </style:style>
    <style:style style:name="TableColumn690" style:family="table-column">
      <style:table-column-properties style:column-width="1.4236in" style:use-optimal-column-width="false"/>
    </style:style>
    <style:style style:name="TableColumn691" style:family="table-column">
      <style:table-column-properties style:column-width="1.059in" style:use-optimal-column-width="false"/>
    </style:style>
    <style:style style:name="TableColumn692" style:family="table-column">
      <style:table-column-properties style:column-width="1.302in" style:use-optimal-column-width="false"/>
    </style:style>
    <style:style style:name="TableColumn693" style:family="table-column">
      <style:table-column-properties style:column-width="1.2152in" style:use-optimal-column-width="false"/>
    </style:style>
    <style:style style:name="TableColumn694" style:family="table-column">
      <style:table-column-properties style:column-width="1.0937in" style:use-optimal-column-width="false"/>
    </style:style>
    <style:style style:name="TableColumn695" style:family="table-column">
      <style:table-column-properties style:column-width="1.1375in" style:use-optimal-column-width="false"/>
    </style:style>
    <style:style style:name="TableColumn696" style:family="table-column">
      <style:table-column-properties style:column-width="0.9631in" style:use-optimal-column-width="false"/>
    </style:style>
    <style:style style:name="TableColumn697" style:family="table-column">
      <style:table-column-properties style:column-width="1.0472in" style:use-optimal-column-width="false"/>
    </style:style>
    <style:style style:name="Table687" style:family="table">
      <style:table-properties style:width="10.6652in" fo:margin-left="-0.1534in" table:align="lef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0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2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0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2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7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P719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P720" style:parent-style-name="Обычный" style:family="paragraph">
      <style:paragraph-properties style:text-autospace="none" fo:text-align="justify"/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P721" style:parent-style-name="Обычный" style:family="paragraph">
      <style:paragraph-properties style:text-autospace="none" fo:text-align="justify"/>
    </style:style>
  </office:automatic-styles>
  <office:body>
    <office:text text:use-soft-page-breaks="true">
      <text:p text:style-name="P1">ПРОЕКТ</text:p>
      <text:p text:style-name="P2">СОВЕТ<text:s/>ДЫМ-ТАМАКСКОГО СЕЛЬСКОГО ПОСЕЛЕНИЯ</text:p>
      <text:p text:style-name="P3">ЮТАЗИНСКОГО МУНИЦИПАЛЬНОГО РАЙОНА</text:p>
      <text:p text:style-name="P4">РЕСПУБЛИКИ ТАТАРСТАН</text:p>
      <text:p text:style-name="P5"/>
      <text:p text:style-name="P6"><text:s text:c="59"/>РЕШЕНИЕ № ____</text:p>
      <text:p text:style-name="P7"/>
      <text:p text:style-name="P8">С.Дым-Тамак <text:s text:c="62"/>«_____» <text:s/>__________ <text:s/>2024 г.</text:p>
      <text:p text:style-name="P9"/>
      <text:p text:style-name="P10">Об организации и порядке ведения реестров муниципальных нормативных правовых актов в Дым-Тамакском сельском поселении Ютазинского муниципального района Республики Татарстан</text:p>
      <text:p text:style-name="P11"><text:bookmark-start text:name="P0009"/><text:bookmark-end text:name="P0009"/><text:span text:style-name="T12"><text:tab/>В соответствии<text:s/></text:span><text:span text:style-name="T13"><text:s/>с Федеральным законом от 06.10.2003 <text:s/>№ 131-ФЗ</text:span><text:span text:style-name="T14"><text:s/>«Об общих принципах организации местного самоуправления в Российской Федерации»</text:span><text:span text:style-name="T15">, Федеральным законом от 09.02.2009 № 8-ФЗ «Об обеспечении доступа к информации о деятельности государственных органов и органов местного самоуправления», <text:s text:c="2"/>решением президиума</text:span><text:span text:style-name="T16"><text:s/>Совета муниципальных образований Республики Татарстан от 13.10.2016 №ПР-26-4 «О ведения реестров муниципальных нормативных правовых актов», Уставом Муниципального образования «Дым-Тамакское сельское поселение Ютазинского муниципального района Республики Т</text:span><text:span text:style-name="T17">атарстан​», в целях совершенствования нормативной правовой базы, унификации и систематизации учета нормативных правовых актов, принятых органами местного самоуправления Ютазинского муниципального района, обеспечения открытости информации об их деятельности</text:span><text:span text:style-name="T18"><text:s text:c="2"/>Совет Дым-Тамакского сельского поселения Ютазинского муниципального района Республики Татарстан р е ш и л :</text:span></text:p>
      <text:p text:style-name="P19"><text:span text:style-name="T20"><text:tab/>1. Утвердить прилагаемое Положение о порядке ведения реестров муниципальных нормативных правовых актов<text:s/></text:span><text:span text:style-name="T21">в</text:span><text:span text:style-name="T22"><text:s/></text:span><text:span text:style-name="T23">Дым-Тамакском сельском поселении<text:s/></text:span><text:span text:style-name="T24">Ютазинского муниципального района Республики Татарстан</text:span><text:span text:style-name="T25">.</text:span></text:p>
      <text:p text:style-name="P26"><text:span text:style-name="T27"><text:tab/>2.<text:s/></text:span><text:span text:style-name="T28">У</text:span><text:span text:style-name="T29">полномоченным лицом на ведение реестров муниципальных нормативных правовых актов в муниципальном образовании «Дым-Тамакское сельское поселение Ютазинского муниципального района Республики Татарст</text:span><text:span text:style-name="T30">ан» определить секретаря Исполнительного комитета Дым-Тамакского сельского поселения Ютазинского муниципального района Республики Татарстан.</text:span></text:p>
      <text:p text:style-name="P31"><text:span text:style-name="T32"><text:s text:c="12"/>3. <text:s text:c="2"/></text:span><text:span text:style-name="T33">О</text:span><text:span text:style-name="T34">тветственному лицу за ведение реестров муниципальных нормативных правовых актов в Дым-Тамакском с</text:span><text:span text:style-name="T35">ельском поселении Ютазинского муниципального района Республики Татарстан, указанному в пункте 2 настоящего решения </text:span><text:span text:style-name="T36">организовать ведение реестров муниципальных нормативных правовых актов и обеспечить их размещение в соответствующем разделе муниципального об</text:span><text:span text:style-name="T37">разования «Дым-Тамакское сельское поселение» официального сайта Юта</text:span><text:soft-page-break/><text:span text:style-name="T38">зинского муниципального района Республики Татарстан<text:s/></text:span><text:span text:style-name="T39">в актуальном состоянии.</text:span></text:p>
      <text:p text:style-name="P40"><text:span text:style-name="T41"><text:tab/>4.</text:span><text:span text:style-name="T42"><text:s/>Главе<text:s/></text:span><text:span text:style-name="T43"><text:s/></text:span><text:span text:style-name="T44">Дым-Тамакского сельского поселения Ютазинского муниципального района Республики Татарстан</text:span><text:span text:style-name="T45"><text:s/>в целях подд</text:span><text:span text:style-name="T46">ержания в актуальном состоянии реестров муниципальных нормативных правовых актов, а также обеспечения своевременного внесения изменений, признания утратившим силу муниципальных нормативных правовых актов, не соответствующих законодательству, поручить подчи</text:span><text:span text:style-name="T47">ненным лицам, ответственным за делопроизводство и документооборот, обеспечить представление лицам, указанным в пункте 2 настоящего решения, информации, поступившей в отношении муниципальных нормативных правовых актов (об опубликовании в СМИ, судебных актах</text:span><text:span text:style-name="T48">, актах <text:s/>реагирования контрольных или надзорных органов, заключениях правовой экспертизы и другой), в день поступления либо, в случае невозможности представления в указанный срок, в срок не позднее следующего рабочего дня.</text:span><text:span text:style-name="T49"><text:tab/><text:s text:c="2"/></text:span><text:span text:style-name="T50"><text:tab/></text:span></text:p>
      <text:p text:style-name="P51"><text:span text:style-name="T52"><text:tab/>5. Признать решение Совета<text:s/></text:span><text:span text:style-name="T53">Д</text:span><text:span text:style-name="T54">ым-Тамакского сельского поселения Ютазинского муниципального района</text:span><text:span text:style-name="T55"><text:s/>Республики Татарстан от 23.12.2017 № 23 "Об организации и порядке ведения реестров муниципальных нормативных правовых актов в Дым-Тамакском сельском поселении Ютазинского муниципального ра</text:span><text:span text:style-name="T56">йона Республики Татарстан" утратившим силу.</text:span><text:span text:style-name="T57"><text:tab/></text:span></text:p>
      <text:p text:style-name="P58"><text:span text:style-name="T59"><text:tab/>6.<text:s/></text:span><text:span text:style-name="T60">Опубликовать настоящее решение на портале правовой информации Республики Татарстан в информационно-телекоммуникационной сети «Интернет» по адресу http://pravo.tatarstan.ru/ и разместить на сайте Ютазинского<text:s/></text:span><text:span text:style-name="T61">муниципального района Республики Татарстан в составе Портала муниципальных образований Республики Татарстан Единого Портала органов государственной власти и местного самоуправления «Официальный Татарстан» в информационно-телекоммуникационной сети «Интернет</text:span><text:span text:style-name="T62">» по адресу<text:s/></text:span><text:a xlink:href="http://jutaza.tatarstan.ru/" office:target-frame-name="_top" xlink:show="replace"><text:span text:style-name="T63">http://jutaza.tatarstan.ru/</text:span></text:a><text:span text:style-name="T64">. <text:s text:c="10"/></text:span><text:span text:style-name="T65"><text:tab/></text:span><text:span text:style-name="T66"><text:tab/></text:span></text:p>
      <text:p text:style-name="P67"><text:s text:c="8"/>7. Настоящее решение вступает в силу со дня его официального опубликования.<text:s/></text:p>
      <text:p text:style-name="P68"><text:span text:style-name="T69"><text:s text:c="9"/>8. Контроль за исполнением настоящего решения оставляю за<text:s/></text:span><text:span text:style-name="T70">собой.</text:span></text:p>
      <text:p text:style-name="P71"/>
      <text:p text:style-name="P72"/>
      <text:p text:style-name="P73"/>
      <text:p text:style-name="P74"><text:s text:c="2"/>Глава Дым-Тамакского<text:s/></text:p>
      <text:p text:style-name="P75">сельского поселения</text:p>
      <text:p text:style-name="P76"><text:s/>Ютазинского муниципального<text:s/></text:p>
      <text:p text:style-name="P77"><text:span text:style-name="T78">района Республики Татарстан <text:s text:c="48"/>Ж.А.Хуснутдинов</text:span><text:span text:style-name="T79"><text:s text:c="2"/></text:span></text:p>
      <text:p text:style-name="P80"/>
      <text:p text:style-name="P81"/>
      <text:p text:style-name="P82"><text:span text:style-name="T83"><text:s/></text:span></text:p>
      <text:soft-page-break/>
      <text:p text:style-name="P84"><text:span text:style-name="T85"><text:s text:c="75"/></text:span><text:span text:style-name="T86"><text:s text:c="4"/></text:span><text:span text:style-name="T87">Приложение к решению<text:s/></text:span></text:p>
      <text:p text:style-name="P88"><text:span text:style-name="T89"><text:s text:c="66"/>Совета Дым-Тамакского сельского поселения</text:span><text:span text:style-name="T90"><text:s/></text:span></text:p>
      <text:p text:style-name="P91"><text:s text:c="71"/>Ютазинского муниципального района</text:p>
      <text:p text:style-name="P92"><text:s text:c="81"/>Республики Татарстан</text:p>
      <text:p text:style-name="P93">от ______________г. № ______</text:p>
      <text:p text:style-name="P94"/>
      <text:p text:style-name="P95"><text:span text:style-name="T96">Положение</text:span></text:p>
      <text:p text:style-name="P97">о порядке ведения реестров муниципальных нормативных правовых актов в Дым-Тамакском сельском поселении Ютазинского<text:s/>муниципального района Республики Татарстан</text:p>
      <text:p text:style-name="P98"/>
      <text:p text:style-name="P99"><text:span text:style-name="T100"><text:s/>1. Общие положения</text:span></text:p>
      <text:p text:style-name="P101"><text:span text:style-name="T102">1.1. Настоящее Положение о порядке ведения реестров муниципальных нормативных правовых актов в<text:s/></text:span><text:span text:style-name="T103">Дым-Тамакском сельском поселении</text:span><text:span text:style-name="T104"><text:s/></text:span><text:span text:style-name="T105">Ютазинского муниципального района Республики Татарстан (далее -</text:span><text:span text:style-name="T106"><text:s/>Положение, реестры, органы местного самоуправления) разработано на основании<text:s/></text:span><text:a xlink:href="kodeks://link/d?nd=901876063%22%5Co%22’’Об%20общих%20принципах%20организации%20местного%20самоуправления%20в%20Российской%20Федерации%20(с%20изменениями%20на%208%20августа%202024%20года)’’Федеральный%20закон%20от%2006.10.2003%20N%20131-ФЗСтатус:%20Действующая%20редакция%20документа%20(действ.%20c%2019.08.2024%20по%2031.08.2024)" office:target-frame-name="_top" xlink:show="replace"><text:span text:style-name="T107">Федерального закона от <text:s text:c="17"/>06.10.2003 <text:s/>№131-ФЗ «Об общих принципах организации местного самоуправления в Российской Федерации</text:span></text:a><text:span text:style-name="T108">»,<text:s/></text:span><text:a xlink:href="kodeks://link/d?nd=902141645%22%5Co%22’’Об%20обеспечении%20доступа%20к%20информации%20о%20деятельности%20государственных%20органов%20и%20органов%20местного%20самоуправления%20(с%20изменениями%20на%2014%20июля%202022%20года)’’Федеральный%20закон%20от%2009.02.2009%20N%208-ФЗСтатус:%20Действующая%20редакция%20документа%20(действ.%20c%2001.12.2022)" office:target-frame-name="_top" xlink:show="replace"><text:span text:style-name="T109">Федерального закона от 09.02.2009 №8-ФЗ «Об обеспечении доступа к информации о деятельности государственных органов и органов местного самоуправления</text:span></text:a><text:span text:style-name="T110">» в целях совершенствования нормативной правовой базы, унификации</text:span><text:span text:style-name="T111"><text:s/>и систематизации учета нормативных правовых актов, принятых органами местного самоуправления, и сведений о них, обеспечения открытости информации о деятельности муниципалитетов.</text:span></text:p>
      <text:p text:style-name="P112"/>
      <text:p text:style-name="P113">1.2. Реестры ведутся одновременно (параллельно) с общими реестрами муниципальных правовых актов, ведущимися подразделениями делопроизводства и документооборота и служащими для учета, как актов нормативного, так и ненормативного характера (правоприменительных актов) органа местного самоуправления, и не подменяют их полностью или в<text:s/>части. Реестры не служат для целей регистрации нормативных правовых актов.</text:p>
      <text:p text:style-name="P114"/>
      <text:p text:style-name="P115">1.3. Реестры служат для решения задач:</text:p>
      <text:p text:style-name="P116">- учета муниципальных правовых актов нормативного характера, сведений о них, контроля их соответствия законодательству;</text:p>
      <text:p text:style-name="P117">- контроля своевременности проведения антикоррупционной экспертизы и опубликования нормативных правовых актов, своевременности направления актов и сведений о них в уполномоченные органы государственной власти в случаях, установленных законодательством.</text:p>
      <text:p text:style-name="P118">- оперативного информирования и справочного обеспечения деятельности представительного органа, главы, исполнительного комитета и иных органов местного самоуправления муниципального образования, их должностных лиц;</text:p>
      <text:p text:style-name="P119">- обеспечения доступа к нормативной правовой базе муниципалитета граждан и юридических лиц, в том числе, хозяйствующих субъектов, общественных и иных заинтересованных организаций, средств массовой<text:s/><text:soft-page-break/>информации, контрольных (надзорных) органов и других.</text:p>
      <text:p text:style-name="P120">1.4. Реестр - база данных, оформленная в общедоступном виде (в формате<text:s/>таблицы, позволяющем отражать информацию без использования специального программного обеспечения) и содержащая информацию обо всех муниципальных нормативных правовых актах органа местного самоуправления, в соответствии с порядком, определенным разделом 2 Положения.</text:p>
      <text:p text:style-name="P121"><text:span text:style-name="T122"><text:s text:c="8"/>1.5.<text:s/></text:span><text:span text:style-name="T123">Уполномоченным лицом на ведение реестров муниципальных нормативных правовых актов в муниципальном образовании «Дым-Тамакское сельское поселение Ютазинского муниципального района Республики Татарстан» определить секретаря Исполнительн</text:span><text:span text:style-name="T124">ого комитета Дым-Тамакского сельского поселения Ютазинского муниципального района Республики Татарстан.</text:span></text:p>
      <text:p text:style-name="P125"><text:span text:style-name="T126"><text:s/>2. Формирование и ведение реестров</text:span></text:p>
      <text:p text:style-name="P127">2.1. Реестры ведутся в электронном виде на русском языке.</text:p>
      <text:p text:style-name="P128">2.2. В реестры включаются сведения о муниципальных<text:s/>нормативных правовых актах:</text:p>
      <text:p text:style-name="P129">- как опубликованных, так и неопубликованных;</text:p>
      <text:p text:style-name="P130">- как действующих, так и утративших силу или измененных иными актами;</text:p>
      <text:p text:style-name="P131">- о внесении изменений в иные акты или об утрате силы, приостановлении или продлении сроков действия иных актов.</text:p>
      <text:p text:style-name="P132"><text:span text:style-name="T133">2.3. В реестры, ведущиеся<text:s/></text:span><text:span text:style-name="T134">в Совете Дым-Тамакского сельского поселения Ютазинского муниципального района Республики Татарстан</text:span><text:span text:style-name="T135"><text:s/>(Приложения № 1, № 2), включаются сведения:</text:span></text:p>
      <text:p text:style-name="P136">- об оформленных в виде правовых актов решениях, принятых на местном референдуме;</text:p>
      <text:p text:style-name="P137">- о<text:s/>решениях, принятых <text:s text:c="2"/>Советом Дым-Тамакского сельского поселения Ютазинского муниципального района Республики Татарстан.</text:p>
      <text:p text:style-name="P138"><text:span text:style-name="T139">2.4. В реестр, ведущийся<text:s/></text:span><text:span text:style-name="T140">Главой Дым-Тамакского сельского поселения Ютазинского муниципального района Республики Татарстан<text:s/></text:span><text:span text:style-name="T141">(Приложение №<text:s/></text:span><text:span text:style-name="T142">3), включаются сведения:<text:s/></text:span></text:p>
      <text:p text:style-name="P143">о постановлениях нормативного характера;</text:p>
      <text:p text:style-name="P144">о распоряжениях, носящих нормативный характер (содержащих отдельные положения, носящие нормативный характер).</text:p>
      <text:p text:style-name="P145"><text:span text:style-name="T146">2.5. В реестр, ведущийся<text:s/></text:span><text:span text:style-name="T147">в Исполнительном комитете Дым-Тамакского сельского пос</text:span><text:span text:style-name="T148">еления Ютазинского муниципального района Республики Татарстан</text:span><text:span text:style-name="T149"><text:s/>(Приложение № 4), включаются сведения:</text:span></text:p>
      <text:p text:style-name="P150">- о постановлениях нормативного характера;</text:p>
      <text:p text:style-name="P151">- о распоряжениях, носящих нормативный характер (содержащих отдельные положения, носящие нормативный характер).</text:p>
      <text:p text:style-name="P152"><text:span text:style-name="T153">2.6. В реестры, ведущиеся в<text:s/></text:span><text:span text:style-name="T154">иных органах Дым-Тамакского сельского поселения Ютазинского муниципального района Республики Татарстан</text:span><text:span text:style-name="T155">, не указанных в пунктах 2.3-2.5 Положения, включаются следующие сведения:</text:span></text:p>
      <text:p text:style-name="P156">- о распоряжениях, носящих нормативный характер (содержащих отдельные положения, носящие нормативный характер).</text:p>
      <text:p text:style-name="P157">- о приказах, носящих нормативный характер (содержащих отдельные<text:s/><text:soft-page-break/>положения, носящие нормативный характер).</text:p>
      <text:p text:style-name="P158"/>
      <text:p text:style-name="P159">2.7. В реестры включаются следующие сведения:</text:p>
      <text:p text:style-name="P160">- <text:s text:c="2"/>номер по порядку;</text:p>
      <text:p text:style-name="P161">- регистрационный номер (установленный соответствующим реестром муниципальных правовых актов, ведущимся подразделением делопроизводства и документооборота);</text:p>
      <text:p text:style-name="P162">- дата принятия;</text:p>
      <text:p text:style-name="P163">- орган принятия;</text:p>
      <text:p text:style-name="P164">- вид правового акта (рекомендуется по каждому виду правовых актов вести отдельный<text:s/>перечень);</text:p>
      <text:p text:style-name="P165">- наименование (при наличии);</text:p>
      <text:p text:style-name="P166">- дата обнародования;</text:p>
      <text:p text:style-name="P167">- изменяющий /отменяющий/ о внесении изменений в НПА/ признанные судом недействующими НПА;</text:p>
      <text:p text:style-name="P168">- акты прокурорского реагирования (при наличии);</text:p>
      <text:p text:style-name="P169">- отметка о проведении АКЭ;</text:p>
      <text:p text:style-name="P170"/>
      <text:p text:style-name="P171">2.8. Сведения о муниципальных нормативных правовых актах размещаются в реестрах в хронологическом порядке согласно дате принятия (издания) актов.</text:p>
      <text:p text:style-name="P172">В реестры может включаться иная дополнительная информация о муниципальных нормативных правовых актах.</text:p>
      <text:p text:style-name="P173">2.9. Сведения о муниципальных<text:s/>нормативных правовых актах размещаются в реестрах в хронологическом порядке согласно дате принятия (издания) актов.</text:p>
      <text:p text:style-name="P174">2.10. К реестрам прилагаются тексты вновь принятых муниципальных нормативных правовых актов (либо актов, выявленных в результате мониторинга<text:s/>правовой базы, сведения о которых ранее оказались не включенными в реестры).</text:p>
      <text:p text:style-name="P175"><text:span text:style-name="T176">2.11<text:s/></text:span><text:span text:style-name="T177">Глава Дым-Тамакского сельского поселения Ютазинского муниципального района Республики Татарстан</text:span><text:span text:style-name="T178"><text:s/>поруча</text:span><text:span text:style-name="T179">е</text:span><text:span text:style-name="T180">т подчиненным лицам, ответственным за делопроизводство и<text:s/></text:span><text:span text:style-name="T181">документооборот, обеспечить представление <text:s text:c="2"/>лицам, указанным в пункте 1.5 Положения, информации, предусмотренной пунктами 2.7., 2.8. Положения, в день поступления (формирования) либо, в случае невозможности представления в указанный срок, в срок не позднее</text:span><text:span text:style-name="T182"><text:s/>следующего рабочего дня.</text:span></text:p>
      <text:p text:style-name="P183"><text:span text:style-name="T184">К реестрам прилагаются тексты вновь принятых муниципальных нормативных правовых актов (либо актов, выявленных в результате мониторинга правовой базы, сведения о которых ранее оказались не включенными в реестр).</text:span></text:p>
      <text:p text:style-name="P185">2.12. Лица, указанные в пункте 1.5. Положения, обрабатывают и включают в реестры информацию, указанную в пункте 2.11 Положения, не позднее следующего рабочего дня.</text:p>
      <text:p text:style-name="P186"><text:span text:style-name="T187">При поступлении актов, вносящих изменения, в течение семи рабочих дней создаются и размещаются<text:s/></text:span><text:span text:style-name="T188">в соответствующе</text:span><text:span text:style-name="T189">м разделе муниципального образования «Дым-Тамакское сельское поселение» официального сайта Ютазинского муниципального района Республики Татарстан</text:span><text:span text:style-name="T190"><text:s/>актуальные<text:s/></text:span><text:soft-page-break/><text:span text:style-name="T191">редакции изменяемых муниципальных нормативных правовых актов.</text:span></text:p>
      <text:p text:style-name="P192"/>
      <text:p text:style-name="P193">2.13. В разделах, содержащих информацию о нормативных правовых актах органов местного самоуправления, официального сайта муниципального образования реестры размещаются в качестве первых файлов перечней муниципальных нормативных правовых актов соответствующих органов местного самоуправления.<text:s/>Тексты муниципальных нормативных правовых актов размещаются в порядке, согласующимся с порядком размещения сведений о них в реестрах, определенным пунктом 2.9 Положения.</text:p>
      <text:p text:style-name="P194">Актуальные редакции изменяемых муниципальных нормативных правовых актов размещаются непосредственно за актами, вносящими в них изменения.</text:p>
      <text:p text:style-name="P195">2.14. Тексты муниципальных нормативных правовых актов, указанные в абзаце втором пункта 2.11, абзацем второго пункта 2.12, в случае, если они содержат сведения, составляющие государственную тайну (иные сведения конфиденциального характера), размещению на официальном сайте муниципального образования не подлежат. Информация о таких актах может включаться в реестры в части, не позволяющей раскрыть их содержание.</text:p>
      <text:p text:style-name="P196"/>
      <text:p text:style-name="P197"/>
      <text:p text:style-name="P198"><text:span text:style-name="T199">3. Порядок и условия предоставления информаци</text:span><text:span text:style-name="T200">и, содержащейся в реестрах. Иные вопросы информационного взаимодействия</text:span></text:p>
      <text:p text:style-name="P201">3.1. Информация, содержащаяся в реестрах, является общедоступной, размещаемой на официальном сайте муниципального образования. Получение ее в электронном виде (файлов) заинтересованными лицами не ограничивается.</text:p>
      <text:p text:style-name="P202">3.2. Представление (предоставление) сведений, содержащихся в реестрах и подлежащих представлению (предоставлению) в уполномоченные органы в случаях, предусмотренных законодательством, осуществляется в порядке, определенном соответствующими нормативными правовыми актами.</text:p>
      <text:p text:style-name="P203"><text:span text:style-name="T204">3.3. Лица, ответственные в соответствии с<text:s/></text:span><text:a xlink:href="kodeks://link/d?nd=430598032%22%5Co%22’’О%20наделении%20органов%20местного%20самоуправления%20муниципальных%20районов%20Республики%20Татарстан%20...’’Закон%20Республики%20Татарстан%20от%2003.11.2015%20N%2092-ЗРТСтатус:%20Действующая%20редакция%20документа" office:target-frame-name="_top" xlink:show="replace"><text:span text:style-name="T205">Законом Республики Тата</text:span><text:span text:style-name="T206">рстан от 03.11.2015 №92-ЗРТ «О наделении органов местного самоуправления муниципальных районов Республики Татарстан государственными полномочиями Республики Татарстан по сбору информации от поселений, входящих в муниципальный район, необходимой для ведения</text:span><text:span text:style-name="T207"><text:s/>регистра муниципальных нормативных правовых актов Республики Татарстан</text:span></text:a><text:span text:style-name="T208">», за сбор указанных сведений, организуют взаимодействие (по согласованию) органами местного самоуправления поселений, входящих в состав муниципального района, в целях обеспечения веден</text:span><text:span text:style-name="T209">ия соответствующих реестров в поселениях.</text:span></text:p>
      <text:p text:style-name="P210"/>
      <text:p text:style-name="P211"><text:span text:style-name="T212"><text:s/>4. Ответственность за нарушение порядка ведения реестров</text:span></text:p>
      <text:p text:style-name="P213"><text:span text:style-name="T214"><text:s text:c="9"/>4.1.<text:s/></text:span><text:span text:style-name="T215"> Глава Дым-Тамакского сельского поселения и иные уполномоченные лица, указанные в пунктах 1.5 Положения, несут дисциплинарную ответственность</text:span><text:span text:style-name="T216"><text:s/>за нарушение порядка ведения реестров, определенного Положением.</text:span></text:p>
      <text:soft-page-break/>
      <text:p text:style-name="P217">Приложение №1</text:p>
      <text:p text:style-name="P218">к Положению о порядке ведения реестров муниципальных нормативных правовых актов в Дым-Тамакском сельском поселении Ютазинского муниципального района Республики Татарстан</text:p>
      <text:p text:style-name="P219"/>
      <text:p text:style-name="P220">РЕЕСТР</text:p>
      <text:p text:style-name="P221">муниципальных нормативных правовых актов (решений)</text:p>
      <text:p text:style-name="P222">Совета Ютазинского муниципального района Республики Татарстан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№ п/п</text:p>
          </table:table-cell>
          <table:table-cell table:style-name="TableCell238">
            <text:p text:style-name="P239">№ МНПА</text:p>
          </table:table-cell>
          <table:table-cell table:style-name="TableCell240">
            <text:p text:style-name="P241">Орган принявший МНПА</text:p>
          </table:table-cell>
          <table:table-cell table:style-name="TableCell242">
            <text:p text:style-name="P243">Дата принятия</text:p>
          </table:table-cell>
          <table:table-cell table:style-name="TableCell244">
            <text:p text:style-name="P245">Наименование МНПА</text:p>
          </table:table-cell>
          <table:table-cell table:style-name="TableCell246">
            <text:p text:style-name="P247">Дата обнародования</text:p>
          </table:table-cell>
          <table:table-cell table:style-name="TableCell248">
            <text:p text:style-name="P249">Изменяющие/ отменяющие /утратившие силу/ признанные<text:s/>судом недействующие</text:p>
          </table:table-cell>
          <table:table-cell table:style-name="TableCell250">
            <text:p text:style-name="P251">Акты <text:s/>прокурорского реагирования</text:p>
          </table:table-cell>
          <table:table-cell table:style-name="TableCell252">
            <text:p text:style-name="P253">Отметка о проведении АКЭ</text:p>
          </table:table-cell>
          <table:table-cell table:style-name="TableCell254">
            <text:p text:style-name="P255">Примечание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/>
      <text:soft-page-break/>
      <text:p text:style-name="P300">Приложение №2</text:p>
      <text:p text:style-name="P301">к Положению о порядке ведения реестров муниципальных нормативных правовых актов в Дым-Тамакском сельском поселении Ютазинского<text:s/>муниципального района Республики Татарстан</text:p>
      <text:p text:style-name="P302"/>
      <text:p text:style-name="P303">РЕЕСТР</text:p>
      <text:p text:style-name="P304">оформленных в виде муниципальных нормативных правовых решений,</text:p>
      <text:p text:style-name="P305">принятых на местных референдумах в Ютазинском муниципальном районе Республики Татарстан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№ п/п</text:p>
          </table:table-cell>
          <table:table-cell table:style-name="TableCell321">
            <text:p text:style-name="P322">№ МНПА</text:p>
          </table:table-cell>
          <table:table-cell table:style-name="TableCell323">
            <text:p text:style-name="P324">Орган принявший МНПА</text:p>
          </table:table-cell>
          <table:table-cell table:style-name="TableCell325">
            <text:p text:style-name="P326">Дата принятия</text:p>
          </table:table-cell>
          <table:table-cell table:style-name="TableCell327">
            <text:p text:style-name="P328">Наименование МНПА</text:p>
          </table:table-cell>
          <table:table-cell table:style-name="TableCell329">
            <text:p text:style-name="P330">Дата обнародования</text:p>
          </table:table-cell>
          <table:table-cell table:style-name="TableCell331">
            <text:p text:style-name="P332">Изменяющие/ отменяющие /утратившие силу/ признанные судом недействующие</text:p>
          </table:table-cell>
          <table:table-cell table:style-name="TableCell333">
            <text:p text:style-name="P334">Акты <text:s/>прокурорского реагирования</text:p>
          </table:table-cell>
          <table:table-cell table:style-name="TableCell335">
            <text:p text:style-name="P336">Отметка о проведении АКЭ</text:p>
          </table:table-cell>
          <table:table-cell table:style-name="TableCell337">
            <text:p text:style-name="P338">Примечание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  <text:p text:style-name="P382"/>
      <text:soft-page-break/>
      <text:p text:style-name="P383">Приложение №3</text:p>
      <text:p text:style-name="P384">к Положению о порядке ведения реестров<text:s/>муниципальных нормативных правовых актов в Дым-Тамакском сельском поселении Ютазинского муниципального района Республики Татарстан</text:p>
      <text:p text:style-name="P385"/>
      <text:p text:style-name="P386">РЕЕСТР</text:p>
      <text:p text:style-name="P387">муниципальных нормативных правовых актов</text:p>
      <text:p text:style-name="P388">Главы Ютазинского муниципального района Республики Татарстан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№ п/п</text:p>
          </table:table-cell>
          <table:table-cell table:style-name="TableCell404">
            <text:p text:style-name="P405">№ МНПА</text:p>
          </table:table-cell>
          <table:table-cell table:style-name="TableCell406">
            <text:p text:style-name="P407">Орган принявший МНПА</text:p>
          </table:table-cell>
          <table:table-cell table:style-name="TableCell408">
            <text:p text:style-name="P409">Дата принятия</text:p>
          </table:table-cell>
          <table:table-cell table:style-name="TableCell410">
            <text:p text:style-name="P411">Наименование МНПА</text:p>
          </table:table-cell>
          <table:table-cell table:style-name="TableCell412">
            <text:p text:style-name="P413">Дата обнародования</text:p>
          </table:table-cell>
          <table:table-cell table:style-name="TableCell414">
            <text:p text:style-name="P415">Изменяющие/ отменяющие /утратившие силу/ признанные судом недействующие</text:p>
          </table:table-cell>
          <table:table-cell table:style-name="TableCell416">
            <text:p text:style-name="P417">Акты <text:s/>прокурорского реагирования</text:p>
          </table:table-cell>
          <table:table-cell table:style-name="TableCell418">
            <text:p text:style-name="P419">Отметка о проведении АКЭ</text:p>
          </table:table-cell>
          <table:table-cell table:style-name="TableCell420">
            <text:p text:style-name="P421">Примечание</text:p>
          </table:table-cell>
        </table:table-row>
        <table:table-row table:style-name="TableRow422">
          <table:table-cell table:style-name="TableCell423" table:number-columns-spanned="10">
            <text:p text:style-name="P424">20 ____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10">
            <text:p text:style-name="P427">ПОСТАНО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10">
            <text:p text:style-name="P496">РАСПОРЯ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soft-page-break/>
      <text:p text:style-name="P551">Приложение №4</text:p>
      <text:p text:style-name="P552">к Положению о порядке ведения реестров муниципальных нормативных правовых актов в Дым-Тамакском сельском поселении Ютазинского муниципального района Республики Татарстан</text:p>
      <text:p text:style-name="P553"/>
      <text:p text:style-name="P554">РЕЕСТР</text:p>
      <text:p text:style-name="P555">муниципальных<text:s/>нормативных правовых актов</text:p>
      <text:p text:style-name="P556">Исполнительного комитета Ютазинского муниципального района Республики Татарстан</text:p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№ п/п</text:p>
          </table:table-cell>
          <table:table-cell table:style-name="TableCell572">
            <text:p text:style-name="P573">№ МНПА</text:p>
          </table:table-cell>
          <table:table-cell table:style-name="TableCell574">
            <text:p text:style-name="P575">Орган принявший МНПА</text:p>
          </table:table-cell>
          <table:table-cell table:style-name="TableCell576">
            <text:p text:style-name="P577">Дата принятия</text:p>
          </table:table-cell>
          <table:table-cell table:style-name="TableCell578">
            <text:p text:style-name="P579">Наименование МНПА</text:p>
          </table:table-cell>
          <table:table-cell table:style-name="TableCell580">
            <text:p text:style-name="P581">Дата обнародования</text:p>
          </table:table-cell>
          <table:table-cell table:style-name="TableCell582">
            <text:p text:style-name="P583">Изменяющие/ отменяющие /утратившие силу/ признанные судом недействующие</text:p>
          </table:table-cell>
          <table:table-cell table:style-name="TableCell584">
            <text:p text:style-name="P585">Акты <text:s/>прокурорского реагирования</text:p>
          </table:table-cell>
          <table:table-cell table:style-name="TableCell586">
            <text:p text:style-name="P587">Отметка о проведении АКЭ</text:p>
          </table:table-cell>
          <table:table-cell table:style-name="TableCell588">
            <text:p text:style-name="P589">Примечание</text:p>
          </table:table-cell>
        </table:table-row>
        <table:table-row table:style-name="TableRow590">
          <table:table-cell table:style-name="TableCell591" table:number-columns-spanned="10">
            <text:p text:style-name="P592">20 ____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10">
            <text:p text:style-name="P595">ПОСТАНО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columns-spanned="10">
            <text:p text:style-name="P664">РАСПОРЯ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</table:table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</table:table>
      <text:p text:style-name="P719"/>
      <text:p text:style-name="P720"/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inos" svg:font-family="Tinos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FORMATTEXT" style:display-name=".FORMATTEXT" style:family="paragraph">
      <style:text-properties style:font-name="Arial" style:font-name-asian="Courier New" style:font-name-complex="Arial" fo:font-size="10pt" style:font-size-asian="10pt" fo:hyphenate="false"/>
    </style:style>
    <style:style style:name="HEADERTEXT" style:display-name=".HEADERTEXT" style:family="paragraph">
      <style:text-properties style:font-name="Arial" style:font-name-asian="Courier New" style:font-name-complex="Arial" fo:color="#2B4279" fo:font-size="10pt" style:font-size-asian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page-layout style:name="PL1">
      <style:page-layout-properties fo:page-width="11.693in" fo:page-height="8.268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2">
      <style:page-layout-properties fo:page-width="11.693in" fo:page-height="8.268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3">
      <style:page-layout-properties fo:page-width="11.693in" fo:page-height="8.268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4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text:page-number text:fixed="false">6</text:page-number></text:p>
      </style:header>
      <style:footer>
        <text:p text:style-name="Нижнийколонтитул"/>
      </style:footer>
    </style:master-page>
    <style:master-page style:next-style-name="MP1" style:name="MPF1" style:page-layout-name="PL1"/>
    <style:master-page style:name="MP2" style:page-layout-name="PL2">
      <style:header>
        <text:p text:style-name="Верхнийколонтитул"><text:page-number text:fixed="false">4</text:page-number></text:p>
      </style:header>
      <style:footer>
        <text:p text:style-name="Нижнийколонтитул"/>
      </style:footer>
    </style:master-page>
    <style:master-page style:next-style-name="MP2" style:name="MPF2" style:page-layout-name="PL2"/>
    <style:master-page style:name="MP3" style:page-layout-name="PL3">
      <style:header>
        <text:p text:style-name="Верхнийколонтитул"><text:page-number text:fixed="false">10</text:page-number></text:p>
      </style:header>
      <style:footer>
        <text:p text:style-name="Нижнийколонтитул"/>
      </style:footer>
    </style:master-page>
    <style:master-page style:next-style-name="MP3" style:name="MPF3" style:page-layout-name="PL3"/>
    <style:master-page style:name="MP4" style:page-layout-name="PL4">
      <style:header>
        <text:p text:style-name="Верхнийколонтитул"><text:page-number text:fixed="false">12</text:page-number></text:p>
        <text:p text:style-name="Обычный"/>
      </style:header>
      <style:footer>
        <text:p text:style-name="Нижнийколонтитул"/>
      </style:foot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Помощник</meta:initial-creator>
    <dc:creator>Пользователь Windows</dc:creator>
    <meta:creation-date>2024-09-08T08:18:00Z</meta:creation-date>
    <dc:date>2024-09-08T08:18:00Z</dc:date>
    <meta:print-date>2024-08-22T09:27:00Z</meta:print-date>
    <meta:template xlink:href="Normal" xlink:type="simple"/>
    <meta:editing-cycles>2</meta:editing-cycles>
    <meta:editing-duration>PT60S</meta:editing-duration>
    <meta:document-statistic meta:page-count="10" meta:paragraph-count="35" meta:word-count="2666" meta:character-count="17833" meta:row-count="126" meta:non-whitespace-character-count="15202"/>
  </office:meta>
</office:document-meta>
</file>