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 fo:margin-bottom="0.1965in"/>
      <style:text-properties fo:font-size="12pt" style:font-size-asian="12pt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P10" style:parent-style-name="Textbody" style:family="paragraph">
      <style:paragraph-properties fo:text-align="center" fo:margin-bottom="0.1965in"/>
    </style:style>
    <style:style style:name="P11" style:parent-style-name="Textbody" style:family="paragraph">
      <style:paragraph-properties fo:margin-bottom="0.1965in"/>
    </style:style>
    <style:style style:name="T12" style:parent-style-name="Основнойшрифтабзаца" style:family="text">
      <style:text-properties style:font-name="Tinos" style:font-size-complex="14pt"/>
    </style:style>
    <style:style style:name="T13" style:parent-style-name="Основнойшрифтабзаца" style:family="text">
      <style:text-properties style:font-name="Tinos" fo:color="#000000" style:font-size-complex="14pt"/>
    </style:style>
    <style:style style:name="T14" style:parent-style-name="Основнойшрифтабзаца" style:family="text">
      <style:text-properties style:font-name="Tinos" style:font-size-complex="14pt"/>
    </style:style>
    <style:style style:name="T15" style:parent-style-name="Основнойшрифтабзаца" style:family="text">
      <style:text-properties style:font-name="Tinos" style:font-size-complex="14pt"/>
    </style:style>
    <style:style style:name="T16" style:parent-style-name="Основнойшрифтабзаца" style:family="text">
      <style:text-properties style:font-name="Tinos" style:font-size-complex="14pt"/>
    </style:style>
    <style:style style:name="T17" style:parent-style-name="Основнойшрифтабзаца" style:family="text">
      <style:text-properties style:font-name="Tinos" style:font-size-complex="14pt"/>
    </style:style>
    <style:style style:name="P18" style:parent-style-name="Textbody" style:family="paragraph">
      <style:paragraph-properties fo:margin-bottom="0.1965in"/>
    </style:style>
    <style:style style:name="T19" style:parent-style-name="Основнойшрифтабзаца" style:family="text">
      <style:text-properties style:font-name="Tinos" style:font-size-complex="14pt"/>
    </style:style>
    <style:style style:name="T20" style:parent-style-name="Основнойшрифтабзаца" style:family="text">
      <style:text-properties style:font-name="Tinos" style:font-size-complex="14pt"/>
    </style:style>
    <style:style style:name="T21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2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3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24" style:parent-style-name="Основнойшрифтабзаца" style:family="text">
      <style:text-properties style:font-name="Tinos" style:font-size-complex="14pt"/>
    </style:style>
    <style:style style:name="P25" style:parent-style-name="Textbody" style:family="paragraph">
      <style:paragraph-properties fo:margin-bottom="0.1965in"/>
    </style:style>
    <style:style style:name="T26" style:parent-style-name="Основнойшрифтабзаца" style:family="text">
      <style:text-properties style:font-name="Tinos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P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nos" style:font-name-asian="Calibri" style:font-name-complex="Arial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nos" style:font-name-asian="Calibri" style:font-name-complex="Arial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38" style:parent-style-name="Textbody" style:family="paragraph">
      <style:paragraph-properties fo:margin-bottom="0.1965in"/>
    </style:style>
    <style:style style:name="T3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0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2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3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50" style:parent-style-name="Textbody" style:family="paragraph">
      <style:paragraph-properties fo:margin-bottom="0.1965in"/>
    </style:style>
    <style:style style:name="T5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2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5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56" style:parent-style-name="Textbody" style:family="paragraph">
      <style:paragraph-properties fo:margin-bottom="0.1965in"/>
    </style:style>
    <style:style style:name="T5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8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59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0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1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2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65" style:parent-style-name="Textbody" style:family="paragraph">
      <style:paragraph-properties fo:margin-bottom="0.1965in"/>
      <style:text-properties style:font-name="Tinos" style:font-name-asian="Calibri" style:font-name-complex="Arial" style:font-size-complex="14pt"/>
    </style:style>
    <style:style style:name="P66" style:parent-style-name="Textbody" style:family="paragraph">
      <style:paragraph-properties fo:margin-bottom="0.1965in"/>
    </style:style>
    <style:style style:name="T6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text-indent="0.4916in"/>
    </style:style>
    <style:style style:name="P7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P7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7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7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0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Tinos" fo:font-weight="bold" style:font-weight-asian="bold" fo:color="#000000" style:font-size-complex="14pt"/>
    </style:style>
    <style:style style:name="P8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4pt"/>
    </style:style>
    <style:style style:name="T86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4pt"/>
    </style:style>
    <style:style style:name="T87" style:parent-style-name="Основнойшрифтабзаца" style:family="text">
      <style:text-properties style:font-name="Tinos" fo:color="#000000" fo:font-size="13pt" style:font-size-asian="13pt" style:font-size-complex="14pt"/>
    </style:style>
    <style:style style:name="P88" style:parent-style-name="HEADERTEXT" style:family="paragraph">
      <style:paragraph-properties fo:text-align="center"/>
    </style:style>
    <style:style style:name="T89" style:parent-style-name="Основнойшрифтабзаца" style:family="text">
      <style:text-properties style:font-name="Tinos" fo:color="#000000" fo:font-size="13pt" style:font-size-asian="13pt" style:font-size-complex="14pt"/>
    </style:style>
    <style:style style:name="T90" style:parent-style-name="Основнойшрифтабзаца" style:family="text">
      <style:text-properties fo:font-size="9pt" style:font-size-asian="9pt"/>
    </style:style>
    <style:style style:name="P91" style:parent-style-name="HEADERTEXT" style:family="paragraph">
      <style:paragraph-properties fo:text-align="center"/>
      <style:text-properties style:font-name="Tinos" fo:color="#000000" fo:font-size="13pt" style:font-size-asian="13pt" style:font-size-complex="14pt"/>
    </style:style>
    <style:style style:name="P92" style:parent-style-name="HEADERTEXT" style:family="paragraph">
      <style:paragraph-properties fo:text-align="center"/>
      <style:text-properties style:font-name="Tinos" fo:color="#000000" fo:font-size="13pt" style:font-size-asian="13pt" style:font-size-complex="14pt"/>
    </style:style>
    <style:style style:name="P93" style:parent-style-name="HEADERTEXT" style:family="paragraph">
      <style:paragraph-properties fo:text-align="end"/>
      <style:text-properties style:font-name="Tinos" fo:color="#000000" fo:font-size="13pt" style:font-size-asian="13pt" style:font-size-complex="14pt"/>
    </style:style>
    <style:style style:name="P94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95" style:parent-style-name="HEADERTEXT" style:family="paragraph">
      <style:paragraph-properties fo:text-align="center"/>
    </style:style>
    <style:style style:name="T96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 fo:hyphenate="true"/>
    </style:style>
    <style:style style:name="P98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99" style:parent-style-name="HEADERTEXT" style:family="paragraph">
      <style:paragraph-properties fo:text-align="center"/>
    </style:style>
    <style:style style:name="T100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01" style:parent-style-name="FORMATTEXT" style:family="paragraph">
      <style:paragraph-properties fo:text-align="justify" fo:text-indent="0.3944in"/>
    </style:style>
    <style:style style:name="T10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1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/>
    </style:style>
    <style:style style:name="T12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126" style:parent-style-name="HEADERTEXT" style:family="paragraph">
      <style:paragraph-properties fo:text-align="center"/>
    </style:style>
    <style:style style:name="T127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2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3" style:parent-style-name="FORMATTEXT" style:family="paragraph">
      <style:paragraph-properties fo:text-align="justify" fo:text-indent="0.3944in"/>
    </style:style>
    <style:style style:name="T13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3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9" style:parent-style-name="FORMATTEXT" style:family="paragraph">
      <style:paragraph-properties fo:text-align="justify" fo:text-indent="0.3944in"/>
    </style:style>
    <style:style style:name="T14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4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6" style:parent-style-name="FORMATTEXT" style:family="paragraph">
      <style:paragraph-properties fo:text-align="justify" fo:text-indent="0.3944in"/>
    </style:style>
    <style:style style:name="T14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5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3" style:parent-style-name="FORMATTEXT" style:family="paragraph">
      <style:paragraph-properties fo:text-align="justify" fo:text-indent="0.3944in"/>
    </style:style>
    <style:style style:name="T15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5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6" style:parent-style-name="FORMATTEXT" style:family="paragraph">
      <style:paragraph-properties fo:text-align="justify" fo:text-indent="0.3944in"/>
    </style:style>
    <style:style style:name="T17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184" style:parent-style-name="FORMATTEXT" style:family="paragraph">
      <style:paragraph-properties fo:text-align="justify" fo:text-indent="0.3944in"/>
    </style:style>
    <style:style style:name="T18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18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7" style:parent-style-name="FORMATTEXT" style:family="paragraph">
      <style:paragraph-properties fo:text-align="justify" fo:text-indent="0.3944in"/>
    </style:style>
    <style:style style:name="T18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93" style:parent-style-name="FORMATTEXT" style:family="paragraph">
      <style:paragraph-properties fo:text-align="justify" fo:text-indent="0.3944in"/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P19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8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199" style:parent-style-name="HEADERTEXT" style:family="paragraph">
      <style:paragraph-properties fo:text-align="center"/>
    </style:style>
    <style:style style:name="T200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20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0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04" style:parent-style-name="FORMATTEXT" style:family="paragraph">
      <style:paragraph-properties fo:text-align="justify" fo:text-indent="0.3944in"/>
    </style:style>
    <style:style style:name="T20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1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12" style:parent-style-name="HEADERTEXT" style:family="paragraph">
      <style:paragraph-properties fo:text-align="center"/>
    </style:style>
    <style:style style:name="T213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/>
    </style:style>
    <style:style style:name="T21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218" style:parent-style-name="Обычный" style:master-page-name="MPF1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19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20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2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2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2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2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TableColumn226" style:family="table-column">
      <style:table-column-properties style:column-width="0.4777in" style:use-optimal-column-width="false"/>
    </style:style>
    <style:style style:name="TableColumn227" style:family="table-column">
      <style:table-column-properties style:column-width="0.9458in" style:use-optimal-column-width="false"/>
    </style:style>
    <style:style style:name="TableColumn228" style:family="table-column">
      <style:table-column-properties style:column-width="1.4236in" style:use-optimal-column-width="false"/>
    </style:style>
    <style:style style:name="TableColumn229" style:family="table-column">
      <style:table-column-properties style:column-width="1.059in" style:use-optimal-column-width="false"/>
    </style:style>
    <style:style style:name="TableColumn230" style:family="table-column">
      <style:table-column-properties style:column-width="1.302in" style:use-optimal-column-width="false"/>
    </style:style>
    <style:style style:name="TableColumn231" style:family="table-column">
      <style:table-column-properties style:column-width="1.2152in" style:use-optimal-column-width="false"/>
    </style:style>
    <style:style style:name="TableColumn232" style:family="table-column">
      <style:table-column-properties style:column-width="1.0937in" style:use-optimal-column-width="false"/>
    </style:style>
    <style:style style:name="TableColumn233" style:family="table-column">
      <style:table-column-properties style:column-width="1.1375in" style:use-optimal-column-width="false"/>
    </style:style>
    <style:style style:name="TableColumn234" style:family="table-column">
      <style:table-column-properties style:column-width="0.9631in" style:use-optimal-column-width="false"/>
    </style:style>
    <style:style style:name="TableColumn235" style:family="table-column">
      <style:table-column-properties style:column-width="1.0472in" style:use-optimal-column-width="false"/>
    </style:style>
    <style:style style:name="Table225" style:family="table">
      <style:table-properties style:width="10.6652in" fo:margin-left="-0.153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P299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0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1" style:parent-style-name="Обычный" style:master-page-name="MPF2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2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3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5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6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7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TableColumn309" style:family="table-column">
      <style:table-column-properties style:column-width="0.4777in" style:use-optimal-column-width="false"/>
    </style:style>
    <style:style style:name="TableColumn310" style:family="table-column">
      <style:table-column-properties style:column-width="0.9458in" style:use-optimal-column-width="false"/>
    </style:style>
    <style:style style:name="TableColumn311" style:family="table-column">
      <style:table-column-properties style:column-width="1.4236in" style:use-optimal-column-width="false"/>
    </style:style>
    <style:style style:name="TableColumn312" style:family="table-column">
      <style:table-column-properties style:column-width="1.059in" style:use-optimal-column-width="false"/>
    </style:style>
    <style:style style:name="TableColumn313" style:family="table-column">
      <style:table-column-properties style:column-width="1.302in" style:use-optimal-column-width="false"/>
    </style:style>
    <style:style style:name="TableColumn314" style:family="table-column">
      <style:table-column-properties style:column-width="1.2152in" style:use-optimal-column-width="false"/>
    </style:style>
    <style:style style:name="TableColumn315" style:family="table-column">
      <style:table-column-properties style:column-width="1.0937in" style:use-optimal-column-width="false"/>
    </style:style>
    <style:style style:name="TableColumn316" style:family="table-column">
      <style:table-column-properties style:column-width="1.1375in" style:use-optimal-column-width="false"/>
    </style:style>
    <style:style style:name="TableColumn317" style:family="table-column">
      <style:table-column-properties style:column-width="0.9631in" style:use-optimal-column-width="false"/>
    </style:style>
    <style:style style:name="TableColumn318" style:family="table-column">
      <style:table-column-properties style:column-width="1.0472in" style:use-optimal-column-width="false"/>
    </style:style>
    <style:style style:name="Table308" style:family="table">
      <style:table-properties style:width="10.6652in" fo:margin-left="-0.1534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P38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8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84" style:parent-style-name="Обычный" style:master-page-name="MPF3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5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6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7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8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9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90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olumn392" style:family="table-column">
      <style:table-column-properties style:column-width="0.4777in" style:use-optimal-column-width="false"/>
    </style:style>
    <style:style style:name="TableColumn393" style:family="table-column">
      <style:table-column-properties style:column-width="0.9458in" style:use-optimal-column-width="false"/>
    </style:style>
    <style:style style:name="TableColumn394" style:family="table-column">
      <style:table-column-properties style:column-width="1.4236in" style:use-optimal-column-width="false"/>
    </style:style>
    <style:style style:name="TableColumn395" style:family="table-column">
      <style:table-column-properties style:column-width="1.059in" style:use-optimal-column-width="false"/>
    </style:style>
    <style:style style:name="TableColumn396" style:family="table-column">
      <style:table-column-properties style:column-width="1.302in" style:use-optimal-column-width="false"/>
    </style:style>
    <style:style style:name="TableColumn397" style:family="table-column">
      <style:table-column-properties style:column-width="1.2152in" style:use-optimal-column-width="false"/>
    </style:style>
    <style:style style:name="TableColumn398" style:family="table-column">
      <style:table-column-properties style:column-width="1.0937in" style:use-optimal-column-width="false"/>
    </style:style>
    <style:style style:name="TableColumn399" style:family="table-column">
      <style:table-column-properties style:column-width="1.1375in" style:use-optimal-column-width="false"/>
    </style:style>
    <style:style style:name="TableColumn400" style:family="table-column">
      <style:table-column-properties style:column-width="0.9631in" style:use-optimal-column-width="false"/>
    </style:style>
    <style:style style:name="TableColumn401" style:family="table-column">
      <style:table-column-properties style:column-width="1.0472in" style:use-optimal-column-width="false"/>
    </style:style>
    <style:style style:name="Table391" style:family="table">
      <style:table-properties style:width="10.6652in" fo:margin-left="-0.1534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429" style:parent-style-name="Обычный" style:family="paragraph">
      <style:text-properties text:display="none"/>
    </style:style>
    <style:style style:name="TableColumn431" style:family="table-column">
      <style:table-column-properties style:column-width="0.4777in" style:use-optimal-column-width="false"/>
    </style:style>
    <style:style style:name="TableColumn432" style:family="table-column">
      <style:table-column-properties style:column-width="0.9458in" style:use-optimal-column-width="false"/>
    </style:style>
    <style:style style:name="TableColumn433" style:family="table-column">
      <style:table-column-properties style:column-width="1.4236in" style:use-optimal-column-width="false"/>
    </style:style>
    <style:style style:name="TableColumn434" style:family="table-column">
      <style:table-column-properties style:column-width="1.059in" style:use-optimal-column-width="false"/>
    </style:style>
    <style:style style:name="TableColumn435" style:family="table-column">
      <style:table-column-properties style:column-width="1.302in" style:use-optimal-column-width="false"/>
    </style:style>
    <style:style style:name="TableColumn436" style:family="table-column">
      <style:table-column-properties style:column-width="1.2152in" style:use-optimal-column-width="false"/>
    </style:style>
    <style:style style:name="TableColumn437" style:family="table-column">
      <style:table-column-properties style:column-width="1.0937in" style:use-optimal-column-width="false"/>
    </style:style>
    <style:style style:name="TableColumn438" style:family="table-column">
      <style:table-column-properties style:column-width="1.1375in" style:use-optimal-column-width="false"/>
    </style:style>
    <style:style style:name="TableColumn439" style:family="table-column">
      <style:table-column-properties style:column-width="0.9631in" style:use-optimal-column-width="false"/>
    </style:style>
    <style:style style:name="TableColumn440" style:family="table-column">
      <style:table-column-properties style:column-width="1.0472in" style:use-optimal-column-width="false"/>
    </style:style>
    <style:style style:name="Table430" style:family="table">
      <style:table-properties style:width="10.6652in" fo:margin-left="-0.1534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483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485" style:family="table-column">
      <style:table-column-properties style:column-width="0.4777in" style:use-optimal-column-width="false"/>
    </style:style>
    <style:style style:name="TableColumn486" style:family="table-column">
      <style:table-column-properties style:column-width="0.9458in" style:use-optimal-column-width="false"/>
    </style:style>
    <style:style style:name="TableColumn487" style:family="table-column">
      <style:table-column-properties style:column-width="1.4236in" style:use-optimal-column-width="false"/>
    </style:style>
    <style:style style:name="TableColumn488" style:family="table-column">
      <style:table-column-properties style:column-width="1.059in" style:use-optimal-column-width="false"/>
    </style:style>
    <style:style style:name="TableColumn489" style:family="table-column">
      <style:table-column-properties style:column-width="1.302in" style:use-optimal-column-width="false"/>
    </style:style>
    <style:style style:name="TableColumn490" style:family="table-column">
      <style:table-column-properties style:column-width="1.2152in" style:use-optimal-column-width="false"/>
    </style:style>
    <style:style style:name="TableColumn491" style:family="table-column">
      <style:table-column-properties style:column-width="1.0937in" style:use-optimal-column-width="false"/>
    </style:style>
    <style:style style:name="TableColumn492" style:family="table-column">
      <style:table-column-properties style:column-width="1.1375in" style:use-optimal-column-width="false"/>
    </style:style>
    <style:style style:name="TableColumn493" style:family="table-column">
      <style:table-column-properties style:column-width="0.9631in" style:use-optimal-column-width="false"/>
    </style:style>
    <style:style style:name="TableColumn494" style:family="table-column">
      <style:table-column-properties style:column-width="1.0472in" style:use-optimal-column-width="false"/>
    </style:style>
    <style:style style:name="Table484" style:family="table">
      <style:table-properties style:width="10.6652in" fo:margin-left="-0.1534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19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521" style:family="table-column">
      <style:table-column-properties style:column-width="0.4777in" style:use-optimal-column-width="false"/>
    </style:style>
    <style:style style:name="TableColumn522" style:family="table-column">
      <style:table-column-properties style:column-width="0.9458in" style:use-optimal-column-width="false"/>
    </style:style>
    <style:style style:name="TableColumn523" style:family="table-column">
      <style:table-column-properties style:column-width="1.4236in" style:use-optimal-column-width="false"/>
    </style:style>
    <style:style style:name="TableColumn524" style:family="table-column">
      <style:table-column-properties style:column-width="1.059in" style:use-optimal-column-width="false"/>
    </style:style>
    <style:style style:name="TableColumn525" style:family="table-column">
      <style:table-column-properties style:column-width="1.302in" style:use-optimal-column-width="false"/>
    </style:style>
    <style:style style:name="TableColumn526" style:family="table-column">
      <style:table-column-properties style:column-width="1.2152in" style:use-optimal-column-width="false"/>
    </style:style>
    <style:style style:name="TableColumn527" style:family="table-column">
      <style:table-column-properties style:column-width="1.0937in" style:use-optimal-column-width="false"/>
    </style:style>
    <style:style style:name="TableColumn528" style:family="table-column">
      <style:table-column-properties style:column-width="1.1375in" style:use-optimal-column-width="false"/>
    </style:style>
    <style:style style:name="TableColumn529" style:family="table-column">
      <style:table-column-properties style:column-width="0.9631in" style:use-optimal-column-width="false"/>
    </style:style>
    <style:style style:name="TableColumn530" style:family="table-column">
      <style:table-column-properties style:column-width="1.0472in" style:use-optimal-column-width="false"/>
    </style:style>
    <style:style style:name="Table520" style:family="table">
      <style:table-properties style:width="10.6652in" fo:margin-left="-0.1534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52" style:parent-style-name="Обычный" style:master-page-name="MPF4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3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4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5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6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7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8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olumn560" style:family="table-column">
      <style:table-column-properties style:column-width="0.4777in" style:use-optimal-column-width="false"/>
    </style:style>
    <style:style style:name="TableColumn561" style:family="table-column">
      <style:table-column-properties style:column-width="0.9458in" style:use-optimal-column-width="false"/>
    </style:style>
    <style:style style:name="TableColumn562" style:family="table-column">
      <style:table-column-properties style:column-width="1.4236in" style:use-optimal-column-width="false"/>
    </style:style>
    <style:style style:name="TableColumn563" style:family="table-column">
      <style:table-column-properties style:column-width="1.059in" style:use-optimal-column-width="false"/>
    </style:style>
    <style:style style:name="TableColumn564" style:family="table-column">
      <style:table-column-properties style:column-width="1.302in" style:use-optimal-column-width="false"/>
    </style:style>
    <style:style style:name="TableColumn565" style:family="table-column">
      <style:table-column-properties style:column-width="1.2152in" style:use-optimal-column-width="false"/>
    </style:style>
    <style:style style:name="TableColumn566" style:family="table-column">
      <style:table-column-properties style:column-width="1.0937in" style:use-optimal-column-width="false"/>
    </style:style>
    <style:style style:name="TableColumn567" style:family="table-column">
      <style:table-column-properties style:column-width="1.1375in" style:use-optimal-column-width="false"/>
    </style:style>
    <style:style style:name="TableColumn568" style:family="table-column">
      <style:table-column-properties style:column-width="0.9631in" style:use-optimal-column-width="false"/>
    </style:style>
    <style:style style:name="TableColumn569" style:family="table-column">
      <style:table-column-properties style:column-width="1.0472in" style:use-optimal-column-width="false"/>
    </style:style>
    <style:style style:name="Table559" style:family="table">
      <style:table-properties style:width="10.6652in" fo:margin-left="-0.153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97" style:parent-style-name="Обычный" style:family="paragraph">
      <style:text-properties text:display="none"/>
    </style:style>
    <style:style style:name="TableColumn599" style:family="table-column">
      <style:table-column-properties style:column-width="0.4777in" style:use-optimal-column-width="false"/>
    </style:style>
    <style:style style:name="TableColumn600" style:family="table-column">
      <style:table-column-properties style:column-width="0.9458in" style:use-optimal-column-width="false"/>
    </style:style>
    <style:style style:name="TableColumn601" style:family="table-column">
      <style:table-column-properties style:column-width="1.4236in" style:use-optimal-column-width="false"/>
    </style:style>
    <style:style style:name="TableColumn602" style:family="table-column">
      <style:table-column-properties style:column-width="1.059in" style:use-optimal-column-width="false"/>
    </style:style>
    <style:style style:name="TableColumn603" style:family="table-column">
      <style:table-column-properties style:column-width="1.302in" style:use-optimal-column-width="false"/>
    </style:style>
    <style:style style:name="TableColumn604" style:family="table-column">
      <style:table-column-properties style:column-width="1.2152in" style:use-optimal-column-width="false"/>
    </style:style>
    <style:style style:name="TableColumn605" style:family="table-column">
      <style:table-column-properties style:column-width="1.0937in" style:use-optimal-column-width="false"/>
    </style:style>
    <style:style style:name="TableColumn606" style:family="table-column">
      <style:table-column-properties style:column-width="1.1375in" style:use-optimal-column-width="false"/>
    </style:style>
    <style:style style:name="TableColumn607" style:family="table-column">
      <style:table-column-properties style:column-width="0.9631in" style:use-optimal-column-width="false"/>
    </style:style>
    <style:style style:name="TableColumn608" style:family="table-column">
      <style:table-column-properties style:column-width="1.0472in" style:use-optimal-column-width="false"/>
    </style:style>
    <style:style style:name="Table598" style:family="table">
      <style:table-properties style:width="10.6652in" fo:margin-left="-0.1534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651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653" style:family="table-column">
      <style:table-column-properties style:column-width="0.4777in" style:use-optimal-column-width="false"/>
    </style:style>
    <style:style style:name="TableColumn654" style:family="table-column">
      <style:table-column-properties style:column-width="0.9458in" style:use-optimal-column-width="false"/>
    </style:style>
    <style:style style:name="TableColumn655" style:family="table-column">
      <style:table-column-properties style:column-width="1.4236in" style:use-optimal-column-width="false"/>
    </style:style>
    <style:style style:name="TableColumn656" style:family="table-column">
      <style:table-column-properties style:column-width="1.059in" style:use-optimal-column-width="false"/>
    </style:style>
    <style:style style:name="TableColumn657" style:family="table-column">
      <style:table-column-properties style:column-width="1.302in" style:use-optimal-column-width="false"/>
    </style:style>
    <style:style style:name="TableColumn658" style:family="table-column">
      <style:table-column-properties style:column-width="1.2152in" style:use-optimal-column-width="false"/>
    </style:style>
    <style:style style:name="TableColumn659" style:family="table-column">
      <style:table-column-properties style:column-width="1.0937in" style:use-optimal-column-width="false"/>
    </style:style>
    <style:style style:name="TableColumn660" style:family="table-column">
      <style:table-column-properties style:column-width="1.1375in" style:use-optimal-column-width="false"/>
    </style:style>
    <style:style style:name="TableColumn661" style:family="table-column">
      <style:table-column-properties style:column-width="0.9631in" style:use-optimal-column-width="false"/>
    </style:style>
    <style:style style:name="TableColumn662" style:family="table-column">
      <style:table-column-properties style:column-width="1.0472in" style:use-optimal-column-width="false"/>
    </style:style>
    <style:style style:name="Table652" style:family="table">
      <style:table-properties style:width="10.6652in" fo:margin-left="-0.1534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687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689" style:family="table-column">
      <style:table-column-properties style:column-width="0.4777in" style:use-optimal-column-width="false"/>
    </style:style>
    <style:style style:name="TableColumn690" style:family="table-column">
      <style:table-column-properties style:column-width="0.9458in" style:use-optimal-column-width="false"/>
    </style:style>
    <style:style style:name="TableColumn691" style:family="table-column">
      <style:table-column-properties style:column-width="1.4236in" style:use-optimal-column-width="false"/>
    </style:style>
    <style:style style:name="TableColumn692" style:family="table-column">
      <style:table-column-properties style:column-width="1.059in" style:use-optimal-column-width="false"/>
    </style:style>
    <style:style style:name="TableColumn693" style:family="table-column">
      <style:table-column-properties style:column-width="1.302in" style:use-optimal-column-width="false"/>
    </style:style>
    <style:style style:name="TableColumn694" style:family="table-column">
      <style:table-column-properties style:column-width="1.2152in" style:use-optimal-column-width="false"/>
    </style:style>
    <style:style style:name="TableColumn695" style:family="table-column">
      <style:table-column-properties style:column-width="1.0937in" style:use-optimal-column-width="false"/>
    </style:style>
    <style:style style:name="TableColumn696" style:family="table-column">
      <style:table-column-properties style:column-width="1.1375in" style:use-optimal-column-width="false"/>
    </style:style>
    <style:style style:name="TableColumn697" style:family="table-column">
      <style:table-column-properties style:column-width="0.9631in" style:use-optimal-column-width="false"/>
    </style:style>
    <style:style style:name="TableColumn698" style:family="table-column">
      <style:table-column-properties style:column-width="1.0472in" style:use-optimal-column-width="false"/>
    </style:style>
    <style:style style:name="Table688" style:family="table">
      <style:table-properties style:width="10.6652in" fo:margin-left="-0.1534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2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21" style:parent-style-name="Обычный" style:family="paragraph">
      <style:paragraph-properties style:text-autospace="none" fo:text-align="justify"/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/>
    </style:style>
  </office:automatic-styles>
  <office:body>
    <office:text text:use-soft-page-breaks="true">
      <text:p text:style-name="P1">ПРОЕКТ</text:p>
      <text:p text:style-name="P2">СОВЕТ ЮТАЗИНСКОГО СЕЛЬСКОГО ПОСЕЛЕНИЯ</text:p>
      <text:p text:style-name="P3">ЮТАЗИНСКОГО МУНИЦИПАЛЬНОГО РАЙОНА</text:p>
      <text:p text:style-name="P4">РЕСПУБЛИКИ ТАТАРСТАН</text:p>
      <text:p text:style-name="P5"/>
      <text:p text:style-name="P6"><text:s text:c="59"/>РЕШЕНИЕ № ____</text:p>
      <text:p text:style-name="P7"/>
      <text:p text:style-name="P8">С.Ютаза <text:s text:c="62"/>«_____» <text:s/>__________ <text:s/>2024 г.</text:p>
      <text:p text:style-name="P9"/>
      <text:p text:style-name="P10">Об организации и порядке ведения реестров муниципальных нормативных правовых актов в Ютазинском сельском поселении Ютазинского муниципального района Республики Татарстан</text:p>
      <text:p text:style-name="P11"><text:bookmark-start text:name="P0009"/><text:bookmark-end text:name="P0009"/><text:span text:style-name="T12"><text:tab/>В соответствии<text:s/></text:span><text:span text:style-name="T13"><text:s/>с Федеральным законом от 06.10.2003 <text:s/>№ 131-ФЗ «Об общих принципах организации местного самоуправления в Российской Федерации»</text:span><text:span text:style-name="T14">, Федеральным законом от 09.02.2009 № 8-ФЗ «Об обеспечении доступа к информации о деятельности госуд</text:span><text:span text:style-name="T15">арственных органов и органов местного самоуправления», <text:s text:c="2"/>решением президиума Совета муниципальных образований Республики Татарстан от 13.10.2016 №ПР-26-4 «О ведения реестров муниципальных нормативных правовых актов», Уставом Муниципального образования «Юта</text:span><text:span text:style-name="T16">зинское сельское поселение Ютазинского муниципального района Республики Татарстан​», в целях совершенствования нормативной правовой базы, унификации и систематизации учета нормативных правовых актов, принятых органами местного самоуправления Ютазинского му</text:span><text:span text:style-name="T17">ниципального района, обеспечения открытости информации об их деятельности <text:s/>Совет Ютазинского сельского поселения Ютазинского муниципального района Республики Татарстан р е ш и л :</text:span></text:p>
      <text:p text:style-name="P18"><text:span text:style-name="T19"><text:tab/>1. Утвердить прилагаемое Положение о порядке ведения реестров муниципальных</text:span><text:span text:style-name="T20"><text:s/>нормативных правовых актов<text:s/></text:span><text:span text:style-name="T21">в</text:span><text:span text:style-name="T22"><text:s/></text:span><text:span text:style-name="T23">Ютазинском сельском поселении Ютазинского муниципального района Республики Татарстан</text:span><text:span text:style-name="T24">.</text:span></text:p>
      <text:p text:style-name="P25"><text:span text:style-name="T26"><text:tab/>2.<text:s/></text:span><text:span text:style-name="T27">У</text:span><text:span text:style-name="T28">полномоченным лицом на ведение реестров муниципальных нормативных правовых актов в муниципальном образовании «Ютазинское сельское посел</text:span><text:span text:style-name="T29">ение Ютазинского муниципального района Республики Татарстан» определить секретаря Исполнительного комитета Ютазинского сельского поселения Ютазинского муниципального района Республики Татарстан.</text:span></text:p>
      <text:p text:style-name="P30"><text:span text:style-name="T31"><text:s text:c="12"/>3. <text:s text:c="2"/></text:span><text:span text:style-name="T32">О</text:span><text:span text:style-name="T33">тветственному лицу за ведение реестров муни</text:span><text:span text:style-name="T34">ципальных нормативных правовых актов в Ютазинском сельском поселении Ютазинского муниципального района Республики Татарстан, указанному в пункте 2 настоящего решения </text:span><text:span text:style-name="T35">организовать ведение реестров муниципальных нормативных правовых актов и обеспечить их раз</text:span><text:span text:style-name="T36">мещение в соответствующем разделе муниципального образования «Ютазинское сельское поселение» официального сайта Ютазинского муниципального района Республики Татарстан<text:s/></text:span><text:span text:style-name="T37">в актуальном состоянии.</text:span></text:p>
      <text:soft-page-break/>
      <text:p text:style-name="P38"><text:span text:style-name="T39"><text:tab/>4.</text:span><text:span text:style-name="T40"><text:s/>Главе<text:s/></text:span><text:span text:style-name="T41"><text:s/></text:span><text:span text:style-name="T42">Ютазинского сельского поселения Ютазинского муниципаль</text:span><text:span text:style-name="T43">ного района Республики Татарстан</text:span><text:span text:style-name="T44"><text:s/>в целях поддержания в актуальном состоянии реестров муниципальных нормативных правовых актов, а также обеспечения своевременного внесения изменений, признания утратившим силу муниципальных нормативных правовых актов, не соо</text:span><text:span text:style-name="T45">тветствующих законодательству, поручить подчиненным лицам, ответственным за делопроизводство и документооборот, обеспечить представление лицам, указанным в пункте 2 настоящего решения, информации, поступившей в отношении муниципальных нормативных правовых<text:s/></text:span><text:span text:style-name="T46">актов (об опубликовании в СМИ, судебных актах, актах <text:s/>реагирования контрольных или надзорных органов, заключениях правовой экспертизы и другой), в день поступления либо, в случае невозможности представления в указанный срок, в срок не позднее следующего ра</text:span><text:span text:style-name="T47">бочего дня.</text:span><text:span text:style-name="T48"><text:tab/><text:s text:c="2"/></text:span><text:span text:style-name="T49"><text:tab/></text:span></text:p>
      <text:p text:style-name="P50"><text:span text:style-name="T51"><text:tab/>5. Признать <text:s/>решение Совета<text:s/></text:span><text:span text:style-name="T52">Ютазинского сельского поселения Ютазинского муниципального района</text:span><text:span text:style-name="T53"><text:s/>Республики Татарстан от 22.12.2017 № 20 "Об организации и порядке ведения реестров муниципальных нормативных правовых актов в Ютазинском сельском</text:span><text:span text:style-name="T54"><text:s/>поселении <text:s/>Ютазинского муниципального района Республики Татарстан" утратившим силу.</text:span><text:span text:style-name="T55"><text:tab/></text:span></text:p>
      <text:p text:style-name="P56"><text:span text:style-name="T57"><text:tab/>6.<text:s/></text:span><text:span text:style-name="T58">Опубликовать настоящее решение на портале правовой информации Республики Татарстан в информационно-телекоммуникационной сети «Интернет» по адресу http://pravo.tatarst</text:span><text:span text:style-name="T59">an.ru/ и разместить на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«Официальный Татарстан» в информац</text:span><text:span text:style-name="T60">ионно-телекоммуникационной сети «Интернет» по адресу<text:s/></text:span><text:a xlink:href="http://jutaza.tatarstan.ru/" office:target-frame-name="_top" xlink:show="replace"><text:span text:style-name="T61">http://jutaza.tatarstan.ru/</text:span></text:a><text:span text:style-name="T62">. <text:s text:c="10"/></text:span><text:span text:style-name="T63"><text:tab/></text:span><text:span text:style-name="T64"><text:tab/></text:span></text:p>
      <text:p text:style-name="P65"><text:s text:c="8"/>7. Настоящее решение вступает в силу со дня его официального опубликования.<text:s/></text:p>
      <text:p text:style-name="P66"><text:span text:style-name="T67"><text:s text:c="9"/>8. Контроль за<text:s/></text:span><text:span text:style-name="T68">исполнением настоящего решения оставляю за собой.</text:span></text:p>
      <text:p text:style-name="P69"/>
      <text:p text:style-name="P70"/>
      <text:p text:style-name="P71"/>
      <text:p text:style-name="P72"><text:s text:c="2"/>Глава Ютазинского<text:s/></text:p>
      <text:p text:style-name="P73">сельского поселения</text:p>
      <text:p text:style-name="P74"><text:s/>Ютазинского муниципального<text:s/></text:p>
      <text:p text:style-name="P75"><text:span text:style-name="T76">района Республики Татарстан <text:s text:c="47"/>Л.М.Хайруллина</text:span></text:p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<text:s/></text:span></text:p>
      <text:p text:style-name="P84"><text:span text:style-name="T85"><text:s text:c="36"/></text:span><text:span text:style-name="T86"><text:s text:c="43"/></text:span><text:span text:style-name="T87">Приложение к решению<text:s/></text:span></text:p>
      <text:p text:style-name="P88"><text:span text:style-name="T89"><text:s text:c="66"/>Совета Ютазинского сельского поселения</text:span><text:span text:style-name="T90"><text:s/></text:span></text:p>
      <text:p text:style-name="P91"><text:s text:c="71"/>Ютазинского муниципального района</text:p>
      <text:p text:style-name="P92"><text:s text:c="81"/>Республики Татарстан</text:p>
      <text:p text:style-name="P93">от ______________г. № ______</text:p>
      <text:p text:style-name="P94"/>
      <text:p text:style-name="P95"><text:span text:style-name="T96">Положение</text:span></text:p>
      <text:p text:style-name="P97">о порядке ведения реестров муниципальных нормативных правовых актов в Ютазинском сельском<text:s/>поселении Ютазинского муниципального района Республики Татарстан</text:p>
      <text:p text:style-name="P98"/>
      <text:p text:style-name="P99"><text:span text:style-name="T100"><text:s/>1. Общие положения</text:span></text:p>
      <text:p text:style-name="P101"><text:span text:style-name="T102">1.1. Настоящее Положение о порядке ведения реестров муниципальных нормативных правовых актов в<text:s/></text:span><text:span text:style-name="T103">Ютазинском сельском поселении</text:span><text:span text:style-name="T104"><text:s/></text:span><text:span text:style-name="T105">Ютазинского муниципального района Республики<text:s/></text:span><text:span text:style-name="T106">Татарстан (далее - Положение, реестры, органы местного самоуправления) разработано на основании<text:s/></text:span><text:a xlink:href="kodeks://link/d?nd=901876063%22%5Co%22’’Об%20общих%20принципах%20организации%20местного%20самоуправления%20в%20Российской%20Федерации%20(с%20изменениями%20на%208%20августа%202024%20года)’’Федеральный%20закон%20от%2006.10.2003%20N%20131-ФЗСтатус:%20Действующая%20редакция%20документа%20(действ.%20c%2019.08.2024%20по%2031.08.2024)" office:target-frame-name="_top" xlink:show="replace"><text:span text:style-name="T107">Федерального закона от <text:s text:c="17"/>06.10.2003 <text:s/>№131-ФЗ «Об общих принципах организации местного самоуправления в Российско</text:span><text:span text:style-name="T108">й Федерации</text:span></text:a><text:span text:style-name="T109">»,<text:s/></text:span><text:a xlink:href="kodeks://link/d?nd=902141645%22%5Co%22’’Об%20обеспечении%20доступа%20к%20информации%20о%20деятельности%20государственных%20органов%20и%20органов%20местного%20самоуправления%20(с%20изменениями%20на%2014%20июля%202022%20года)’’Федеральный%20закон%20от%2009.02.2009%20N%208-ФЗСтатус:%20Действующая%20редакция%20документа%20(действ.%20c%2001.12.2022)" office:target-frame-name="_top" xlink:show="replace"><text:span text:style-name="T110">Федерального закона от 09.02.2009 №8-ФЗ «Об обеспечении доступа к информации о деятельности государственных органов и органов местного самоуправления</text:span></text:a><text:span text:style-name="T111">» в целях совершенствования нормативной правово</text:span><text:span text:style-name="T112">й базы, унификации и систематизации учета нормативных правовых актов, принятых органами местного самоуправления, и сведений о них, обеспечения открытости информации о деятельности муниципалитетов.</text:span></text:p>
      <text:p text:style-name="P113"/>
      <text:p text:style-name="P114">1.2. Реестры ведутся одновременно (параллельно) с общими реестрами муниципальных правовых актов, ведущимися подразделениями делопроизводства и документооборота и служащими для учета, как актов нормативного, так и ненормативного характера (правоприменительных актов) органа местного самоуправления, и не подменяют их полностью или в части. Реестры не служат для целей регистрации нормативных правовых актов.</text:p>
      <text:p text:style-name="P115"/>
      <text:p text:style-name="P116">1.3. Реестры служат для решения задач:</text:p>
      <text:p text:style-name="P117">- учета муниципальных правовых актов нормативного характера, сведений о них, контроля их соответствия законодательству;</text:p>
      <text:p text:style-name="P118">- контроля своевременности проведения антикоррупционной экспертизы и опубликования нормативных правовых актов, своевременности направления актов и сведений о них в уполномоченные органы государственной власти в случаях, установленных законодательством.</text:p>
      <text:p text:style-name="P119">- оперативного информирования и справочного обеспечения деятельности представительного органа, главы, исполнительного комитета и иных органов местного самоуправления муниципального образования, их должностных лиц;</text:p>
      <text:p text:style-name="P120">- обеспечения доступа к нормативной правовой базе муниципалитета граждан и юридических лиц, в том числе, хозяйствующих субъектов,<text:s/><text:soft-page-break/>общественных и иных заинтересованных организаций, средств массовой информации, контрольных (надзорных) органов и других.</text:p>
      <text:p text:style-name="P121">1.4. Реестр - база данных, оформленная в общедоступном виде (в формате таблицы, позволяющем отражать информацию без использования специального программного обеспечения) и содержащая информацию обо всех муниципальных нормативных правовых актах органа местного самоуправления, в соответствии с порядком, определенным разделом 2 Положения.</text:p>
      <text:p text:style-name="P122"><text:span text:style-name="T123"><text:s text:c="8"/>1.5.<text:s/></text:span><text:span text:style-name="T124">Уполномоченным лицом на ведение реестров муниципальных нормативных правовых актов в муниципальном образовании «Ютазинское сельское поселение Ютазинского муниципального района Республики Татарстан» определить<text:s/></text:span><text:span text:style-name="T125">секретаря Исполнительного комитета Ютазинского сельского поселения Ютазинского муниципального района Республики Татарстан.</text:span></text:p>
      <text:p text:style-name="P126"><text:span text:style-name="T127"><text:s/>2. Формирование и ведение реестров</text:span></text:p>
      <text:p text:style-name="P128">2.1. Реестры ведутся в электронном виде на русском языке.</text:p>
      <text:p text:style-name="P129">2.2. В реестры включаются сведения о муниципальных нормативных правовых актах:</text:p>
      <text:p text:style-name="P130">- как опубликованных, так и неопубликованных;</text:p>
      <text:p text:style-name="P131">- как действующих, так и утративших силу или измененных иными актами;</text:p>
      <text:p text:style-name="P132">- о внесении изменений в иные акты или об утрате силы, приостановлении или продлении сроков действия<text:s/>иных актов.</text:p>
      <text:p text:style-name="P133"><text:span text:style-name="T134">2.3. В реестры, ведущиеся<text:s/></text:span><text:span text:style-name="T135">в Совете Ютазинского сельского поселения Ютазинского муниципального района Республики Татарстан</text:span><text:span text:style-name="T136"><text:s/>(Приложения № 1, № 2), включаются сведения:</text:span></text:p>
      <text:p text:style-name="P137">- об оформленных в виде правовых актов решениях, принятых на местном референдуме;</text:p>
      <text:p text:style-name="P138">- о решениях, принятых <text:s text:c="2"/>Советом Ютазинского сельского поселения Ютазинского муниципального района Республики Татарстан.</text:p>
      <text:p text:style-name="P139"><text:span text:style-name="T140">2.4. В реестр, ведущийся<text:s/></text:span><text:span text:style-name="T141">Главой Ютазинского сельского поселения Ютазинского муниципального района Республики Татарстан<text:s/></text:span><text:span text:style-name="T142">(Приложение</text:span><text:span text:style-name="T143"><text:s/>№ 3), включаются сведения:<text:s/></text:span></text:p>
      <text:p text:style-name="P144">о постановлениях нормативного характера;</text:p>
      <text:p text:style-name="P145">о распоряжениях, носящих нормативный характер (содержащих отдельные положения, носящие нормативный характер).</text:p>
      <text:p text:style-name="P146"><text:span text:style-name="T147">2.5. В реестр, ведущийся<text:s/></text:span><text:span text:style-name="T148">в Исполнительном комитете Ютазинского сельского<text:s/></text:span><text:span text:style-name="T149">поселения Ютазинского муниципального района Республики Татарстан</text:span><text:span text:style-name="T150"><text:s/>(Приложение № 4), включаются сведения:</text:span></text:p>
      <text:p text:style-name="P151">- о постановлениях нормативного характера;</text:p>
      <text:p text:style-name="P152">- о распоряжениях, носящих нормативный характер (содержащих отдельные положения, носящие нормативный характер).</text:p>
      <text:p text:style-name="P153"><text:span text:style-name="T154">2.6. В реестры, ведущиеся в<text:s/></text:span><text:span text:style-name="T155">иных органах Ютазинского сельского поселения Ютазинского муниципального района Республики Татарстан</text:span><text:span text:style-name="T156">, не указанных в пунктах 2.3-2.5 Положения, включаются следующие сведения:</text:span></text:p>
      <text:p text:style-name="P157">- о распоряжениях, носящих нормативный характер (содержащих отдельные положения, носящие нормативный характер).</text:p>
      <text:soft-page-break/>
      <text:p text:style-name="P158">- о приказах, носящих нормативный характер (содержащих отдельные положения, носящие нормативный характер).</text:p>
      <text:p text:style-name="P159"/>
      <text:p text:style-name="P160">2.7. В реестры включаются следующие сведения:</text:p>
      <text:p text:style-name="P161">- <text:s text:c="2"/>номер по порядку;</text:p>
      <text:p text:style-name="P162">- регистрационный номер (установленный соответствующим реестром муниципальных правовых актов, ведущимся подразделением делопроизводства и документооборота);</text:p>
      <text:p text:style-name="P163">- дата принятия;</text:p>
      <text:p text:style-name="P164">- орган принятия;</text:p>
      <text:p text:style-name="P165">- вид правового акта (рекомендуется по каждому виду правовых актов вести отдельный<text:s/>перечень);</text:p>
      <text:p text:style-name="P166">- наименование (при наличии);</text:p>
      <text:p text:style-name="P167">- дата обнародования;</text:p>
      <text:p text:style-name="P168">- изменяющий /отменяющий/ о внесении изменений в НПА/ признанные судом недействующими НПА;</text:p>
      <text:p text:style-name="P169">- акты прокурорского реагирования (при наличии);</text:p>
      <text:p text:style-name="P170">- отметка о проведении АКЭ;</text:p>
      <text:p text:style-name="P171"/>
      <text:p text:style-name="P172">2.8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73">В реестры может включаться иная дополнительная информация о муниципальных нормативных правовых актах.</text:p>
      <text:p text:style-name="P174">2.9. Сведения о муниципальных<text:s/>нормативных правовых актах размещаются в реестрах в хронологическом порядке согласно дате принятия (издания) актов.</text:p>
      <text:p text:style-name="P175">2.10. К реестрам прилагаются тексты вновь принятых муниципальных нормативных правовых актов (либо актов, выявленных в результате мониторинга<text:s/>правовой базы, сведения о которых ранее оказались не включенными в реестры).</text:p>
      <text:p text:style-name="P176"><text:span text:style-name="T177">2.11<text:s/></text:span><text:span text:style-name="T178">Глава Ютазинского сельского поселения Ютазинского муниципального района Республики Татарстан</text:span><text:span text:style-name="T179"><text:s/>поруча</text:span><text:span text:style-name="T180">е</text:span><text:span text:style-name="T181">т подчиненным лицам, ответственным за делопроизводство и документооборот,</text:span><text:span text:style-name="T182"><text:s/>обеспечить представление <text:s text:c="2"/>лицам, указанным в пункте 1.5 Положения, информации, предусмотренной пунктами 2.7., 2.8. Положения, в день поступления (формирования) либо, в случае невозможности <text:s/>представления в указанный срок, в срок не позднее следующего раб</text:span><text:span text:style-name="T183">очего дня.</text:span></text:p>
      <text:p text:style-name="P184"><text:span text:style-name="T185">К 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 реестр).</text:span></text:p>
      <text:p text:style-name="P186">2.12. Лица, указанные в пункте 1.5. Положения, обрабатывают и включают в реестры информацию, указанную в пункте 2.11 Положения, не позднее следующего рабочего дня.</text:p>
      <text:p text:style-name="P187"><text:span text:style-name="T188">При поступлении актов, вносящих изменения, в течение семи рабочих дней создаются и <text:s/>размещаются<text:s/></text:span><text:span text:style-name="T189">в соответствующем разделе муни</text:span><text:span text:style-name="T190">ципального образования «Ютазинское сельское поселение» официального сайта<text:s/></text:span><text:soft-page-break/><text:span text:style-name="T191">Ютазинского муниципального района Республики Татарстан<text:s/></text:span><text:span text:style-name="T192"><text:s/>актуальные редакции изменяемых муниципальных нормативных правовых актов.</text:span></text:p>
      <text:p text:style-name="P193"/>
      <text:p text:style-name="P194">2.13. В разделах, содержащих информацию о<text:s/>нормативных правовых актах органов местного самоуправления, официального сайта муниципального образования реестры размещаются в качестве первых файлов перечней муниципальных нормативных правовых актов соответствующих органов местного самоуправления. Тексты<text:s/>муниципальных нормативных правовых актов размещаются в порядке, согласующимся с порядком размещения сведений о них в реестрах, определенным пунктом 2.9 Положения.</text:p>
      <text:p text:style-name="P195">Актуальные редакции изменяемых муниципальных нормативных правовых актов размещаются непосредственно за актами, вносящими в них изменения.</text:p>
      <text:p text:style-name="P196">2.14. Тексты муниципальных нормативных правовых актов, указанные в абзаце втором пункта 2.11, абзацем второго пункта 2.12, в случае, если они содержат сведения, составляющие государственную тайну (иные сведения<text:s/>конфиденциального характера), размещению на официальном сайте муниципального образования не подлежат. Информация о таких актах может включаться в реестры в части, не позволяющей раскрыть их содержание.</text:p>
      <text:p text:style-name="P197"/>
      <text:p text:style-name="P198"/>
      <text:p text:style-name="P199"><text:span text:style-name="T200">3. Порядок и условия предоставления информации, сод</text:span><text:span text:style-name="T201">ержащейся в реестрах. Иные вопросы информационного взаимодействия</text:span></text:p>
      <text:p text:style-name="P202">3.1. Информация, содержащаяся в реестрах, является общедоступной, размещаемой на официальном сайте муниципального образования. Получение ее в электронном виде (файлов) заинтересованными лицами не ограничивается.</text:p>
      <text:p text:style-name="P203">3.2. Представление (предоставление) сведений, содержащихся в реестрах и подлежащих представлению (предоставлению) в уполномоченные органы в случаях, предусмотренных законодательством, осуществляется в порядке, определенном соответствующими нормативными правовыми актами.</text:p>
      <text:p text:style-name="P204"><text:span text:style-name="T205">3.3. Лица, ответственные в соответствии с<text:s/></text:span><text:a xlink:href="kodeks://link/d?nd=430598032%22%5Co%22’’О%20наделении%20органов%20местного%20самоуправления%20муниципальных%20районов%20Республики%20Татарстан%20...’’Закон%20Республики%20Татарстан%20от%2003.11.2015%20N%2092-ЗРТСтатус:%20Действующая%20редакция%20документа" office:target-frame-name="_top" xlink:show="replace"><text:span text:style-name="T206">Законом Республики Тата</text:span><text:span text:style-name="T207">рстан от 03.11.2015 №92-ЗРТ «О наделении органов местного самоуправления муниципальных районов Республики Татарстан государственными полномочиями Республики Татарстан по сбору информации от поселений, входящих в муниципальный район, необходимой для ведения</text:span><text:span text:style-name="T208"><text:s/>регистра муниципальных нормативных правовых актов Республики Татарстан</text:span></text:a><text:span text:style-name="T209">», за сбор указанных сведений, организуют взаимодействие (по согласованию) органами местного самоуправления поселений, входящих в состав муниципального района, в целях обеспечения веден</text:span><text:span text:style-name="T210">ия соответствующих реестров в поселениях.</text:span></text:p>
      <text:p text:style-name="P211"/>
      <text:p text:style-name="P212"><text:span text:style-name="T213"><text:s/>4. Ответственность за нарушение порядка ведения реестров</text:span></text:p>
      <text:p text:style-name="P214"><text:span text:style-name="T215"><text:s text:c="9"/>4.1.<text:s/></text:span><text:span text:style-name="T216"> Глава Ютазинского сельского поселения и иные уполномоченные лица, указанные в пунктах 1.5 Положения, несут дисциплинарную ответственность за</text:span><text:span text:style-name="T217"><text:s/>нарушение порядка ведения реестров, определенного Положением.</text:span></text:p>
      <text:soft-page-break/>
      <text:p text:style-name="P218">Приложение №1</text:p>
      <text:p text:style-name="P219">к Положению <text:s/>о порядке ведения реестров муниципальных нормативных правовых актов в Ютазинском сельском поселении Ютазинского муниципального района Республики Татарстан</text:p>
      <text:p text:style-name="P220"/>
      <text:p text:style-name="P221">РЕЕСТР</text:p>
      <text:p text:style-name="P222">муниципальных нормативных правовых актов (решений)</text:p>
      <text:p text:style-name="P223">Совета Ютазинского муниципального района Республики Татарстан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№ п/п</text:p>
          </table:table-cell>
          <table:table-cell table:style-name="TableCell239">
            <text:p text:style-name="P240">№ МНПА</text:p>
          </table:table-cell>
          <table:table-cell table:style-name="TableCell241">
            <text:p text:style-name="P242">Орган принявший МНПА</text:p>
          </table:table-cell>
          <table:table-cell table:style-name="TableCell243">
            <text:p text:style-name="P244">Дата принятия</text:p>
          </table:table-cell>
          <table:table-cell table:style-name="TableCell245">
            <text:p text:style-name="P246">Наименование МНПА</text:p>
          </table:table-cell>
          <table:table-cell table:style-name="TableCell247">
            <text:p text:style-name="P248">Дата обнародования</text:p>
          </table:table-cell>
          <table:table-cell table:style-name="TableCell249">
            <text:p text:style-name="P250">Изменяющие/ отменяющие /утратившие силу/ признанные судом<text:s/>недействующие</text:p>
          </table:table-cell>
          <table:table-cell table:style-name="TableCell251">
            <text:p text:style-name="P252">Акты <text:s/>прокурорского реагирования</text:p>
          </table:table-cell>
          <table:table-cell table:style-name="TableCell253">
            <text:p text:style-name="P254">Отметка о проведении АКЭ</text:p>
          </table:table-cell>
          <table:table-cell table:style-name="TableCell255">
            <text:p text:style-name="P256">Примечание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soft-page-break/>
      <text:p text:style-name="P301">Приложение №2</text:p>
      <text:p text:style-name="P302">к Положению <text:s/>о порядке ведения реестров муниципальных нормативных правовых актов в Ютазинском сельском поселении Ютазинского<text:s/>муниципального района Республики Татарстан</text:p>
      <text:p text:style-name="P303"/>
      <text:p text:style-name="P304">РЕЕСТР</text:p>
      <text:p text:style-name="P305">оформленных в виде муниципальных нормативных правовых <text:s/>решений,</text:p>
      <text:p text:style-name="P306">принятых на местных референдумах в Ютазинском муниципальном районе Республики Татарстан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№ п/п</text:p>
          </table:table-cell>
          <table:table-cell table:style-name="TableCell322">
            <text:p text:style-name="P323">№ МНПА</text:p>
          </table:table-cell>
          <table:table-cell table:style-name="TableCell324">
            <text:p text:style-name="P325">Орган принявший МНПА</text:p>
          </table:table-cell>
          <table:table-cell table:style-name="TableCell326">
            <text:p text:style-name="P327">Дата принятия</text:p>
          </table:table-cell>
          <table:table-cell table:style-name="TableCell328">
            <text:p text:style-name="P329">Наименование МНПА</text:p>
          </table:table-cell>
          <table:table-cell table:style-name="TableCell330">
            <text:p text:style-name="P331">Дата обнародования</text:p>
          </table:table-cell>
          <table:table-cell table:style-name="TableCell332">
            <text:p text:style-name="P333">Изменяющие/ отменяющие /утратившие силу/ признанные судом недействующие</text:p>
          </table:table-cell>
          <table:table-cell table:style-name="TableCell334">
            <text:p text:style-name="P335">Акты <text:s/>прокурорского реагирования</text:p>
          </table:table-cell>
          <table:table-cell table:style-name="TableCell336">
            <text:p text:style-name="P337">Отметка о проведении АКЭ</text:p>
          </table:table-cell>
          <table:table-cell table:style-name="TableCell338">
            <text:p text:style-name="P339">Примечание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soft-page-break/>
      <text:p text:style-name="P384">Приложение №3</text:p>
      <text:p text:style-name="P385">к Положению <text:s/>о порядке ведения<text:s/>реестров муниципальных нормативных правовых актов в Ютазинском сельском поселении Ютазинского муниципального района Республики Татарстан</text:p>
      <text:p text:style-name="P386"/>
      <text:p text:style-name="P387">РЕЕСТР</text:p>
      <text:p text:style-name="P388">муниципальных нормативных правовых актов</text:p>
      <text:p text:style-name="P389">Главы Ютазинского муниципального района Республики Татарстан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№ п/п</text:p>
          </table:table-cell>
          <table:table-cell table:style-name="TableCell405">
            <text:p text:style-name="P406">№<text:s/>МНПА</text:p>
          </table:table-cell>
          <table:table-cell table:style-name="TableCell407">
            <text:p text:style-name="P408">Орган принявший МНПА</text:p>
          </table:table-cell>
          <table:table-cell table:style-name="TableCell409">
            <text:p text:style-name="P410">Дата принятия</text:p>
          </table:table-cell>
          <table:table-cell table:style-name="TableCell411">
            <text:p text:style-name="P412">Наименование МНПА</text:p>
          </table:table-cell>
          <table:table-cell table:style-name="TableCell413">
            <text:p text:style-name="P414">Дата обнародования</text:p>
          </table:table-cell>
          <table:table-cell table:style-name="TableCell415">
            <text:p text:style-name="P416">Изменяющие/ отменяющие /утратившие силу/ признанные судом недействующие</text:p>
          </table:table-cell>
          <table:table-cell table:style-name="TableCell417">
            <text:p text:style-name="P418">Акты <text:s/>прокурорского реагирования</text:p>
          </table:table-cell>
          <table:table-cell table:style-name="TableCell419">
            <text:p text:style-name="P420">Отметка о проведении АКЭ</text:p>
          </table:table-cell>
          <table:table-cell table:style-name="TableCell421">
            <text:p text:style-name="P422">Примечание</text:p>
          </table:table-cell>
        </table:table-row>
        <table:table-row table:style-name="TableRow423">
          <table:table-cell table:style-name="TableCell424" table:number-columns-spanned="10">
            <text:p text:style-name="P425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P428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10">
            <text:p text:style-name="P497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soft-page-break/>
      <text:p text:style-name="P552">Приложение №4</text:p>
      <text:p text:style-name="P553">к Положению <text:s/>о порядке ведения реестров муниципальных нормативных правовых актов в Ютазинском сельском поселении Ютазинского муниципального района Республики Татарстан</text:p>
      <text:p text:style-name="P554"/>
      <text:p text:style-name="P555">РЕЕСТР</text:p>
      <text:p text:style-name="P556">муниципальных<text:s/>нормативных правовых актов</text:p>
      <text:p text:style-name="P557">Исполнительного комитета Ютазинского муниципального района Республики Татарстан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№ п/п</text:p>
          </table:table-cell>
          <table:table-cell table:style-name="TableCell573">
            <text:p text:style-name="P574">№ МНПА</text:p>
          </table:table-cell>
          <table:table-cell table:style-name="TableCell575">
            <text:p text:style-name="P576">Орган принявший МНПА</text:p>
          </table:table-cell>
          <table:table-cell table:style-name="TableCell577">
            <text:p text:style-name="P578">Дата принятия</text:p>
          </table:table-cell>
          <table:table-cell table:style-name="TableCell579">
            <text:p text:style-name="P580">Наименование МНПА</text:p>
          </table:table-cell>
          <table:table-cell table:style-name="TableCell581">
            <text:p text:style-name="P582">Дата обнародования</text:p>
          </table:table-cell>
          <table:table-cell table:style-name="TableCell583">
            <text:p text:style-name="P584">Изменяющие/ отменяющие /утратившие силу/ признанные судом недействующие</text:p>
          </table:table-cell>
          <table:table-cell table:style-name="TableCell585">
            <text:p text:style-name="P586">Акты <text:s/>прокурорского реагирования</text:p>
          </table:table-cell>
          <table:table-cell table:style-name="TableCell587">
            <text:p text:style-name="P588">Отметка о проведении АКЭ</text:p>
          </table:table-cell>
          <table:table-cell table:style-name="TableCell589">
            <text:p text:style-name="P590">Примечание</text:p>
          </table:table-cell>
        </table:table-row>
        <table:table-row table:style-name="TableRow591">
          <table:table-cell table:style-name="TableCell592" table:number-columns-spanned="10">
            <text:p text:style-name="P593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0">
            <text:p text:style-name="P596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10">
            <text:p text:style-name="P665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FORMATTEXT" style:display-name=".FORMATTEXT" style:family="paragraph">
      <style:text-properties style:font-name="Arial" style:font-name-asian="Courier New" style:font-name-complex="Arial" fo:font-size="10pt" style:font-size-asian="10pt" fo:hyphenate="false"/>
    </style:style>
    <style:style style:name="HEADERTEXT" style:display-name=".HEADERTEXT" style:family="paragraph">
      <style:text-properties style:font-name="Arial" style:font-name-asian="Courier New" style:font-name-complex="Arial" fo:color="#2B4279" fo:font-size="10pt" style:font-size-asian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6</text:page-number></text:p>
      </style:header>
      <style:footer>
        <text:p text:style-name="Нижнийколонтитул"/>
      </style:foot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2" style:name="MPF2" style:page-layout-name="PL2"/>
    <style:master-page style:name="MP3" style:page-layout-name="PL3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3" style:name="MPF3" style:page-layout-name="PL3"/>
    <style:master-page style:name="MP4" style:page-layout-name="PL4">
      <style:header>
        <text:p text:style-name="Верхнийколонтитул"><text:page-number text:fixed="false">12</text:page-number></text:p>
        <text:p text:style-name="Обычный"/>
      </style:header>
      <style:footer>
        <text:p text:style-name="Нижнийколонтитул"/>
      </style:foot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Помощник</meta:initial-creator>
    <dc:creator>Пользователь Windows</dc:creator>
    <meta:creation-date>2024-09-08T08:13:00Z</meta:creation-date>
    <dc:date>2024-09-08T08:13:00Z</dc:date>
    <meta:print-date>2024-08-22T09:27:00Z</meta:print-date>
    <meta:template xlink:href="Normal" xlink:type="simple"/>
    <meta:editing-cycles>2</meta:editing-cycles>
    <meta:editing-duration>PT0S</meta:editing-duration>
    <meta:document-statistic meta:page-count="10" meta:paragraph-count="35" meta:word-count="2654" meta:character-count="17748" meta:row-count="126" meta:non-whitespace-character-count="15129"/>
  </office:meta>
</office:document-meta>
</file>