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end" fo:margin-bottom="0.1965in"/>
      <style:text-properties fo:font-size="12pt" style:font-size-asian="12pt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5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6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7" style:parent-style-name="Обычный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zh" style:country-asian="CN"/>
    </style:style>
    <style:style style:name="P10" style:parent-style-name="Textbody" style:family="paragraph">
      <style:paragraph-properties fo:text-align="center" fo:margin-bottom="0.1965in"/>
    </style:style>
    <style:style style:name="P11" style:parent-style-name="Textbody" style:family="paragraph">
      <style:paragraph-properties fo:margin-bottom="0.1965in"/>
    </style:style>
    <style:style style:name="T12" style:parent-style-name="Основнойшрифтабзаца" style:family="text">
      <style:text-properties style:font-name="Tinos" style:font-size-complex="14pt"/>
    </style:style>
    <style:style style:name="T13" style:parent-style-name="Основнойшрифтабзаца" style:family="text">
      <style:text-properties style:font-name="Tinos" fo:color="#000000" style:font-size-complex="14pt"/>
    </style:style>
    <style:style style:name="T14" style:parent-style-name="Основнойшрифтабзаца" style:family="text">
      <style:text-properties style:font-name="Tinos" style:font-size-complex="14pt"/>
    </style:style>
    <style:style style:name="T15" style:parent-style-name="Основнойшрифтабзаца" style:family="text">
      <style:text-properties style:font-name="Tinos" style:font-size-complex="14pt"/>
    </style:style>
    <style:style style:name="T16" style:parent-style-name="Основнойшрифтабзаца" style:family="text">
      <style:text-properties style:font-name="Tinos" style:font-size-complex="14pt"/>
    </style:style>
    <style:style style:name="T17" style:parent-style-name="Основнойшрифтабзаца" style:family="text">
      <style:text-properties style:font-name="Tinos" style:font-size-complex="14pt"/>
    </style:style>
    <style:style style:name="P18" style:parent-style-name="Textbody" style:family="paragraph">
      <style:paragraph-properties fo:margin-bottom="0.1965in"/>
    </style:style>
    <style:style style:name="T19" style:parent-style-name="Основнойшрифтабзаца" style:family="text">
      <style:text-properties style:font-name="Tinos" style:font-size-complex="14pt"/>
    </style:style>
    <style:style style:name="T20" style:parent-style-name="Основнойшрифтабзаца" style:family="text">
      <style:text-properties style:font-name="Tinos" style:font-size-complex="14pt"/>
    </style:style>
    <style:style style:name="T21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22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4pt"/>
    </style:style>
    <style:style style:name="T24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25" style:parent-style-name="Основнойшрифтабзаца" style:family="text">
      <style:text-properties style:font-name="Tinos" style:font-size-complex="14pt"/>
    </style:style>
    <style:style style:name="P26" style:parent-style-name="Textbody" style:family="paragraph">
      <style:paragraph-properties fo:margin-bottom="0.1965in"/>
    </style:style>
    <style:style style:name="T27" style:parent-style-name="Основнойшрифтабзаца" style:family="text">
      <style:text-properties style:font-name="Tinos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4pt"/>
    </style:style>
    <style:style style:name="P3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2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33" style:parent-style-name="Основнойшрифтабзаца" style:family="text"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nos" style:font-name-asian="Calibri" style:font-name-complex="Arial" style:letter-kerning="false" fo:font-size="14pt" style:font-size-asian="14pt" style:font-size-complex="14pt"/>
    </style:style>
    <style:style style:name="T39" style:parent-style-name="Основнойшрифтабзаца" style:family="text">
      <style:text-properties style:font-name="Tinos" style:font-name-asian="Calibri" style:font-name-complex="Arial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41" style:parent-style-name="Textbody" style:family="paragraph">
      <style:paragraph-properties fo:margin-bottom="0.1965in"/>
    </style:style>
    <style:style style:name="T42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3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44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4pt"/>
    </style:style>
    <style:style style:name="T47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4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4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0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1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2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3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54" style:parent-style-name="Textbody" style:family="paragraph">
      <style:paragraph-properties fo:margin-bottom="0.1965in"/>
    </style:style>
    <style:style style:name="T55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4pt"/>
    </style:style>
    <style:style style:name="T57" style:parent-style-name="Основнойшрифтабзаца" style:family="text">
      <style:text-properties style:font-name="Times New Roman CYR" style:font-name-asian="Times New Roman" style:font-name-complex="Times New Roman CYR" style:letter-kerning="false" style:font-size-complex="14pt"/>
    </style:style>
    <style:style style:name="T5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5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60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61" style:parent-style-name="Textbody" style:family="paragraph">
      <style:paragraph-properties fo:margin-bottom="0.1965in"/>
    </style:style>
    <style:style style:name="T62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63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4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5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6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7" style:parent-style-name="Основнойшрифтабзаца" style:family="text">
      <style:text-properties style:font-name="Tinos" style:font-name-asian="Calibri" style:font-name-complex="Times New Roman" style:font-size-complex="14pt"/>
    </style:style>
    <style:style style:name="T68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T69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70" style:parent-style-name="Textbody" style:family="paragraph">
      <style:paragraph-properties fo:margin-bottom="0.1965in"/>
      <style:text-properties style:font-name="Tinos" style:font-name-asian="Calibri" style:font-name-complex="Arial" style:font-size-complex="14pt"/>
    </style:style>
    <style:style style:name="P71" style:parent-style-name="Textbody" style:family="paragraph">
      <style:paragraph-properties fo:margin-bottom="0.1965in"/>
    </style:style>
    <style:style style:name="T72" style:parent-style-name="Основнойшрифтабзаца" style:family="text">
      <style:text-properties style:font-name="Tinos" style:font-name-asian="Calibri" style:font-name-complex="Arial" style:font-size-complex="14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P75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ize-complex="14pt"/>
    </style:style>
    <style:style style:name="P76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ize-complex="14pt"/>
    </style:style>
    <style:style style:name="P77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mes New Roman" style:font-name-asian="Calibri" style:font-name-complex="Times New Roman" style:font-size-complex="14pt"/>
    </style:style>
    <style:style style:name="P78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Calibri" style:font-name-complex="Times New Roman" style:font-size-complex="14pt"/>
    </style:style>
    <style:style style:name="T80" style:parent-style-name="Основнойшрифтабзаца" style:family="text">
      <style:text-properties style:font-name="Tinos" fo:font-weight="bold" style:font-weight-asian="bold" fo:color="#000000" style:font-size-complex="14pt"/>
    </style:style>
    <style:style style:name="P81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style:font-size-complex="14pt"/>
    </style:style>
    <style:style style:name="P82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style:font-size-complex="14pt"/>
    </style:style>
    <style:style style:name="P83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style:font-size-complex="14pt"/>
    </style:style>
    <style:style style:name="P84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style:font-size-complex="14pt"/>
    </style:style>
    <style:style style:name="P85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style:font-size-complex="14pt"/>
    </style:style>
    <style:style style:name="P86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  <style:text-properties style:font-name="Tinos" fo:font-weight="bold" style:font-weight-asian="bold" fo:color="#000000" style:font-size-complex="14pt"/>
    </style:style>
    <style:style style:name="P87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P88" style:parent-style-name="Standard" style:family="paragraph">
      <style:paragraph-properties fo:text-align="justify" fo:margin-right="-0.0006in" fo:text-indent="0.3937in">
        <style:tab-stops>
          <style:tab-stop style:type="left" style:position="0in"/>
        </style:tab-stops>
      </style:paragraph-properties>
    </style:style>
    <style:style style:name="T89" style:parent-style-name="Основнойшрифтабзаца" style:family="text">
      <style:text-properties style:font-name="Tinos" fo:font-weight="bold" style:font-weight-asian="bold" fo:color="#000000" fo:font-size="13pt" style:font-size-asian="13pt" style:font-size-complex="14pt"/>
    </style:style>
    <style:style style:name="T90" style:parent-style-name="Основнойшрифтабзаца" style:family="text">
      <style:text-properties style:font-name="Tinos" fo:color="#000000" fo:font-size="13pt" style:font-size-asian="13pt" style:font-size-complex="14pt"/>
    </style:style>
    <style:style style:name="P91" style:parent-style-name="HEADERTEXT" style:family="paragraph">
      <style:paragraph-properties fo:text-align="center"/>
    </style:style>
    <style:style style:name="T92" style:parent-style-name="Основнойшрифтабзаца" style:family="text">
      <style:text-properties style:font-name="Tinos" fo:color="#000000" fo:font-size="13pt" style:font-size-asian="13pt" style:font-size-complex="14pt"/>
    </style:style>
    <style:style style:name="T93" style:parent-style-name="Основнойшрифтабзаца" style:family="text">
      <style:text-properties fo:font-size="9pt" style:font-size-asian="9pt"/>
    </style:style>
    <style:style style:name="P94" style:parent-style-name="HEADERTEXT" style:family="paragraph">
      <style:paragraph-properties fo:text-align="center"/>
      <style:text-properties style:font-name="Tinos" fo:color="#000000" fo:font-size="13pt" style:font-size-asian="13pt" style:font-size-complex="14pt"/>
    </style:style>
    <style:style style:name="P95" style:parent-style-name="HEADERTEXT" style:family="paragraph">
      <style:paragraph-properties fo:text-align="center"/>
      <style:text-properties style:font-name="Tinos" fo:color="#000000" fo:font-size="13pt" style:font-size-asian="13pt" style:font-size-complex="14pt"/>
    </style:style>
    <style:style style:name="P96" style:parent-style-name="HEADERTEXT" style:family="paragraph">
      <style:paragraph-properties fo:text-align="end"/>
      <style:text-properties style:font-name="Tinos" fo:color="#000000" fo:font-size="13pt" style:font-size-asian="13pt" style:font-size-complex="14pt"/>
    </style:style>
    <style:style style:name="P97" style:parent-style-name="HEADERTEXT" style:family="paragraph">
      <style:paragraph-properties fo:text-align="end"/>
      <style:text-properties style:font-name="Tinos" fo:color="#000000" fo:font-size="14pt" style:font-size-asian="14pt" style:font-size-complex="14pt"/>
    </style:style>
    <style:style style:name="P98" style:parent-style-name="HEADERTEXT" style:family="paragraph">
      <style:paragraph-properties fo:text-align="center"/>
    </style:style>
    <style:style style:name="T99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01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="Calibri" style:font-name-asian="Times New Roman" style:font-name-complex="Times New Roman CYR" fo:font-weight="bold" style:font-weight-asian="bold" style:font-weight-complex="bold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4pt" style:font-size-asian="14pt" style:font-size-complex="14pt"/>
    </style:style>
    <style:style style:name="P105" style:parent-style-name="HEADERTEXT" style:family="paragraph">
      <style:text-properties style:font-name="Tinos" fo:font-weight="bold" style:font-weight-asian="bold" fo:color="#000000" fo:font-size="14pt" style:font-size-asian="14pt" style:font-size-complex="14pt"/>
    </style:style>
    <style:style style:name="P106" style:parent-style-name="HEADERTEXT" style:family="paragraph">
      <style:paragraph-properties fo:text-align="center"/>
    </style:style>
    <style:style style:name="T107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08" style:parent-style-name="FORMATTEXT" style:family="paragraph">
      <style:paragraph-properties fo:text-align="justify" fo:text-indent="0.3944in"/>
    </style:style>
    <style:style style:name="T10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 CYR" style:font-name-asian="Times New Roman" style:font-name-complex="Times New Roman CYR" style:font-weight-complex="bold"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 CYR" style:font-name-asian="Times New Roman" style:font-name-complex="Times New Roman CYR" fo:font-weight="bold" style:font-weight-asian="bold" style:font-weight-complex="bold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2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2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/>
    </style:style>
    <style:style style:name="T13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138" style:parent-style-name="HEADERTEXT" style:family="paragraph">
      <style:paragraph-properties fo:text-align="center"/>
    </style:style>
    <style:style style:name="T139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14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45" style:parent-style-name="FORMATTEXT" style:family="paragraph">
      <style:paragraph-properties fo:text-align="justify" fo:text-indent="0.3944in"/>
    </style:style>
    <style:style style:name="T14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5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5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53" style:parent-style-name="FORMATTEXT" style:family="paragraph">
      <style:paragraph-properties fo:text-align="justify" fo:text-indent="0.3944in"/>
    </style:style>
    <style:style style:name="T15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5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57" style:parent-style-name="FORMATTEXT" style:family="paragraph">
      <style:paragraph-properties fo:text-align="justify" fo:text-indent="0.3944in"/>
    </style:style>
    <style:style style:name="T158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6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6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66" style:parent-style-name="FORMATTEXT" style:family="paragraph">
      <style:paragraph-properties fo:text-align="justify" fo:text-indent="0.3944in"/>
    </style:style>
    <style:style style:name="T167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7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7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74" style:parent-style-name="FORMATTEXT" style:family="paragraph">
      <style:paragraph-properties fo:text-align="justify" fo:text-indent="0.3944in"/>
    </style:style>
    <style:style style:name="T17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17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18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8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6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8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19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00" style:parent-style-name="FORMATTEXT" style:family="paragraph">
      <style:paragraph-properties fo:text-align="justify" fo:text-indent="0.3944in"/>
    </style:style>
    <style:style style:name="T201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205" style:parent-style-name="Основнойшрифтабзаца" style:family="text"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208" style:parent-style-name="FORMATTEXT" style:family="paragraph">
      <style:paragraph-properties fo:text-align="justify" fo:text-indent="0.3944in"/>
    </style:style>
    <style:style style:name="T209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211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12" style:parent-style-name="FORMATTEXT" style:family="paragraph">
      <style:paragraph-properties fo:text-align="justify" fo:text-indent="0.3944in"/>
    </style:style>
    <style:style style:name="T21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nos" style:font-name-asian="Calibri" style:letter-kerning="false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17" style:parent-style-name="Основнойшрифтабзаца" style:family="text">
      <style:text-properties style:font-name="Tinos" style:font-name-asian="Calibri" style:letter-kerning="false" fo:font-size="14pt" style:font-size-asian="14pt" style:font-size-complex="14pt"/>
    </style:style>
    <style:style style:name="T218" style:parent-style-name="Основнойшрифтабзаца" style:family="text">
      <style:text-properties style:font-name="Tinos" style:font-name-asian="Calibri" style:letter-kerning="false" fo:font-size="14pt" style:font-size-asian="14pt" style:font-size-complex="14pt"/>
    </style:style>
    <style:style style:name="T219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221" style:parent-style-name="FORMATTEXT" style:family="paragraph">
      <style:paragraph-properties fo:text-align="justify" fo:text-indent="0.3944in"/>
      <style:text-properties style:font-name="Calibri" style:font-name-asian="Times New Roman" style:font-name-complex="Times New Roman CYR" style:letter-kerning="false" fo:font-size="14pt" style:font-size-asian="14pt" style:font-size-complex="14pt"/>
    </style:style>
    <style:style style:name="P222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23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24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25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26" style:parent-style-name="HEADERTEXT" style:family="paragraph">
      <style:text-properties style:font-name="Tinos" fo:font-weight="bold" style:font-weight-asian="bold" fo:color="#000000" fo:font-size="14pt" style:font-size-asian="14pt" style:font-size-complex="14pt"/>
    </style:style>
    <style:style style:name="P227" style:parent-style-name="HEADERTEXT" style:family="paragraph">
      <style:paragraph-properties fo:text-align="center"/>
    </style:style>
    <style:style style:name="T228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229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30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31" style:parent-style-name="FORMATTEXT" style:family="paragraph">
      <style:paragraph-properties fo:text-align="justify" fo:text-indent="0.3944in"/>
    </style:style>
    <style:style style:name="T23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P237" style:parent-style-name="FORMATTEXT" style:family="paragraph">
      <style:paragraph-properties fo:text-align="justify" fo:text-indent="0.3944in"/>
      <style:text-properties style:font-name="Tinos" fo:color="#000000" fo:font-size="14pt" style:font-size-asian="14pt" style:font-size-complex="14pt"/>
    </style:style>
    <style:style style:name="P238" style:parent-style-name="HEADERTEXT" style:family="paragraph">
      <style:paragraph-properties fo:text-align="center"/>
    </style:style>
    <style:style style:name="T239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Tinos" fo:font-weight="bold" style:font-weight-asian="bold" fo:color="#000000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/>
    </style:style>
    <style:style style:name="T242" style:parent-style-name="Основнойшрифтабзаца" style:family="text">
      <style:text-properties style:font-name="Tinos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246" style:parent-style-name="Обычный" style:master-page-name="MPF1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47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48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49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50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51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252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TableColumn254" style:family="table-column">
      <style:table-column-properties style:column-width="0.4777in" style:use-optimal-column-width="false"/>
    </style:style>
    <style:style style:name="TableColumn255" style:family="table-column">
      <style:table-column-properties style:column-width="0.9458in" style:use-optimal-column-width="false"/>
    </style:style>
    <style:style style:name="TableColumn256" style:family="table-column">
      <style:table-column-properties style:column-width="1.4236in" style:use-optimal-column-width="false"/>
    </style:style>
    <style:style style:name="TableColumn257" style:family="table-column">
      <style:table-column-properties style:column-width="1.059in" style:use-optimal-column-width="false"/>
    </style:style>
    <style:style style:name="TableColumn258" style:family="table-column">
      <style:table-column-properties style:column-width="1.302in" style:use-optimal-column-width="false"/>
    </style:style>
    <style:style style:name="TableColumn259" style:family="table-column">
      <style:table-column-properties style:column-width="1.2152in" style:use-optimal-column-width="false"/>
    </style:style>
    <style:style style:name="TableColumn260" style:family="table-column">
      <style:table-column-properties style:column-width="1.0937in" style:use-optimal-column-width="false"/>
    </style:style>
    <style:style style:name="TableColumn261" style:family="table-column">
      <style:table-column-properties style:column-width="1.1375in" style:use-optimal-column-width="false"/>
    </style:style>
    <style:style style:name="TableColumn262" style:family="table-column">
      <style:table-column-properties style:column-width="0.9631in" style:use-optimal-column-width="false"/>
    </style:style>
    <style:style style:name="TableColumn263" style:family="table-column">
      <style:table-column-properties style:column-width="1.0472in" style:use-optimal-column-width="false"/>
    </style:style>
    <style:style style:name="Table253" style:family="table">
      <style:table-properties style:width="10.6652in" fo:margin-left="-0.1534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PT Astra Serif" style:font-name-asian="PT Astra Serif" style:font-name-complex="PT Astra Serif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P327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28" style:parent-style-name="Обычный" style:master-page-name="MPF2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29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30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31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32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33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334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TableColumn336" style:family="table-column">
      <style:table-column-properties style:column-width="0.4777in" style:use-optimal-column-width="false"/>
    </style:style>
    <style:style style:name="TableColumn337" style:family="table-column">
      <style:table-column-properties style:column-width="0.9458in" style:use-optimal-column-width="false"/>
    </style:style>
    <style:style style:name="TableColumn338" style:family="table-column">
      <style:table-column-properties style:column-width="1.4236in" style:use-optimal-column-width="false"/>
    </style:style>
    <style:style style:name="TableColumn339" style:family="table-column">
      <style:table-column-properties style:column-width="1.059in" style:use-optimal-column-width="false"/>
    </style:style>
    <style:style style:name="TableColumn340" style:family="table-column">
      <style:table-column-properties style:column-width="1.302in" style:use-optimal-column-width="false"/>
    </style:style>
    <style:style style:name="TableColumn341" style:family="table-column">
      <style:table-column-properties style:column-width="1.2152in" style:use-optimal-column-width="false"/>
    </style:style>
    <style:style style:name="TableColumn342" style:family="table-column">
      <style:table-column-properties style:column-width="1.0937in" style:use-optimal-column-width="false"/>
    </style:style>
    <style:style style:name="TableColumn343" style:family="table-column">
      <style:table-column-properties style:column-width="1.1375in" style:use-optimal-column-width="false"/>
    </style:style>
    <style:style style:name="TableColumn344" style:family="table-column">
      <style:table-column-properties style:column-width="0.9631in" style:use-optimal-column-width="false"/>
    </style:style>
    <style:style style:name="TableColumn345" style:family="table-column">
      <style:table-column-properties style:column-width="1.0472in" style:use-optimal-column-width="false"/>
    </style:style>
    <style:style style:name="Table335" style:family="table">
      <style:table-properties style:width="10.6652in" fo:margin-left="-0.1534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PT Astra Serif" style:font-name-asian="PT Astra Serif" style:font-name-complex="PT Astra Serif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7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8" style:parent-style-name="Обычный" style:family="paragraph">
      <style:paragraph-properties fo:text-align="center"/>
      <style:text-properties style:font-name="PT Astra Serif" style:font-name-asian="PT Astra Serif" style:font-name-complex="PT Astra Serif"/>
    </style:style>
    <style:style style:name="P409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0.5pt" style:font-size-asian="10.5pt"/>
    </style:style>
    <style:style style:name="P410" style:parent-style-name="Обычный" style:master-page-name="MPF3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411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412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413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414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415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416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olumn418" style:family="table-column">
      <style:table-column-properties style:column-width="0.4777in" style:use-optimal-column-width="false"/>
    </style:style>
    <style:style style:name="TableColumn419" style:family="table-column">
      <style:table-column-properties style:column-width="0.9458in" style:use-optimal-column-width="false"/>
    </style:style>
    <style:style style:name="TableColumn420" style:family="table-column">
      <style:table-column-properties style:column-width="1.4236in" style:use-optimal-column-width="false"/>
    </style:style>
    <style:style style:name="TableColumn421" style:family="table-column">
      <style:table-column-properties style:column-width="1.059in" style:use-optimal-column-width="false"/>
    </style:style>
    <style:style style:name="TableColumn422" style:family="table-column">
      <style:table-column-properties style:column-width="1.302in" style:use-optimal-column-width="false"/>
    </style:style>
    <style:style style:name="TableColumn423" style:family="table-column">
      <style:table-column-properties style:column-width="1.2152in" style:use-optimal-column-width="false"/>
    </style:style>
    <style:style style:name="TableColumn424" style:family="table-column">
      <style:table-column-properties style:column-width="1.0937in" style:use-optimal-column-width="false"/>
    </style:style>
    <style:style style:name="TableColumn425" style:family="table-column">
      <style:table-column-properties style:column-width="1.1375in" style:use-optimal-column-width="false"/>
    </style:style>
    <style:style style:name="TableColumn426" style:family="table-column">
      <style:table-column-properties style:column-width="0.9631in" style:use-optimal-column-width="false"/>
    </style:style>
    <style:style style:name="TableColumn427" style:family="table-column">
      <style:table-column-properties style:column-width="1.0472in" style:use-optimal-column-width="false"/>
    </style:style>
    <style:style style:name="Table417" style:family="table">
      <style:table-properties style:width="10.6652in" fo:margin-left="-0.1534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455" style:parent-style-name="Обычный" style:family="paragraph">
      <style:text-properties text:display="none"/>
    </style:style>
    <style:style style:name="TableColumn457" style:family="table-column">
      <style:table-column-properties style:column-width="0.4777in" style:use-optimal-column-width="false"/>
    </style:style>
    <style:style style:name="TableColumn458" style:family="table-column">
      <style:table-column-properties style:column-width="0.9458in" style:use-optimal-column-width="false"/>
    </style:style>
    <style:style style:name="TableColumn459" style:family="table-column">
      <style:table-column-properties style:column-width="1.4236in" style:use-optimal-column-width="false"/>
    </style:style>
    <style:style style:name="TableColumn460" style:family="table-column">
      <style:table-column-properties style:column-width="1.059in" style:use-optimal-column-width="false"/>
    </style:style>
    <style:style style:name="TableColumn461" style:family="table-column">
      <style:table-column-properties style:column-width="1.302in" style:use-optimal-column-width="false"/>
    </style:style>
    <style:style style:name="TableColumn462" style:family="table-column">
      <style:table-column-properties style:column-width="1.2152in" style:use-optimal-column-width="false"/>
    </style:style>
    <style:style style:name="TableColumn463" style:family="table-column">
      <style:table-column-properties style:column-width="1.0937in" style:use-optimal-column-width="false"/>
    </style:style>
    <style:style style:name="TableColumn464" style:family="table-column">
      <style:table-column-properties style:column-width="1.1375in" style:use-optimal-column-width="false"/>
    </style:style>
    <style:style style:name="TableColumn465" style:family="table-column">
      <style:table-column-properties style:column-width="0.9631in" style:use-optimal-column-width="false"/>
    </style:style>
    <style:style style:name="TableColumn466" style:family="table-column">
      <style:table-column-properties style:column-width="1.0472in" style:use-optimal-column-width="false"/>
    </style:style>
    <style:style style:name="Table456" style:family="table">
      <style:table-properties style:width="10.6652in" fo:margin-left="-0.1534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509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511" style:family="table-column">
      <style:table-column-properties style:column-width="0.4777in" style:use-optimal-column-width="false"/>
    </style:style>
    <style:style style:name="TableColumn512" style:family="table-column">
      <style:table-column-properties style:column-width="0.9458in" style:use-optimal-column-width="false"/>
    </style:style>
    <style:style style:name="TableColumn513" style:family="table-column">
      <style:table-column-properties style:column-width="1.4236in" style:use-optimal-column-width="false"/>
    </style:style>
    <style:style style:name="TableColumn514" style:family="table-column">
      <style:table-column-properties style:column-width="1.059in" style:use-optimal-column-width="false"/>
    </style:style>
    <style:style style:name="TableColumn515" style:family="table-column">
      <style:table-column-properties style:column-width="1.302in" style:use-optimal-column-width="false"/>
    </style:style>
    <style:style style:name="TableColumn516" style:family="table-column">
      <style:table-column-properties style:column-width="1.2152in" style:use-optimal-column-width="false"/>
    </style:style>
    <style:style style:name="TableColumn517" style:family="table-column">
      <style:table-column-properties style:column-width="1.0937in" style:use-optimal-column-width="false"/>
    </style:style>
    <style:style style:name="TableColumn518" style:family="table-column">
      <style:table-column-properties style:column-width="1.1375in" style:use-optimal-column-width="false"/>
    </style:style>
    <style:style style:name="TableColumn519" style:family="table-column">
      <style:table-column-properties style:column-width="0.9631in" style:use-optimal-column-width="false"/>
    </style:style>
    <style:style style:name="TableColumn520" style:family="table-column">
      <style:table-column-properties style:column-width="1.0472in" style:use-optimal-column-width="false"/>
    </style:style>
    <style:style style:name="Table510" style:family="table">
      <style:table-properties style:width="10.6652in" fo:margin-left="-0.1534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545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547" style:family="table-column">
      <style:table-column-properties style:column-width="0.4777in" style:use-optimal-column-width="false"/>
    </style:style>
    <style:style style:name="TableColumn548" style:family="table-column">
      <style:table-column-properties style:column-width="0.9458in" style:use-optimal-column-width="false"/>
    </style:style>
    <style:style style:name="TableColumn549" style:family="table-column">
      <style:table-column-properties style:column-width="1.4236in" style:use-optimal-column-width="false"/>
    </style:style>
    <style:style style:name="TableColumn550" style:family="table-column">
      <style:table-column-properties style:column-width="1.059in" style:use-optimal-column-width="false"/>
    </style:style>
    <style:style style:name="TableColumn551" style:family="table-column">
      <style:table-column-properties style:column-width="1.302in" style:use-optimal-column-width="false"/>
    </style:style>
    <style:style style:name="TableColumn552" style:family="table-column">
      <style:table-column-properties style:column-width="1.2152in" style:use-optimal-column-width="false"/>
    </style:style>
    <style:style style:name="TableColumn553" style:family="table-column">
      <style:table-column-properties style:column-width="1.0937in" style:use-optimal-column-width="false"/>
    </style:style>
    <style:style style:name="TableColumn554" style:family="table-column">
      <style:table-column-properties style:column-width="1.1375in" style:use-optimal-column-width="false"/>
    </style:style>
    <style:style style:name="TableColumn555" style:family="table-column">
      <style:table-column-properties style:column-width="0.9631in" style:use-optimal-column-width="false"/>
    </style:style>
    <style:style style:name="TableColumn556" style:family="table-column">
      <style:table-column-properties style:column-width="1.0472in" style:use-optimal-column-width="false"/>
    </style:style>
    <style:style style:name="Table546" style:family="table">
      <style:table-properties style:width="10.6652in" fo:margin-left="-0.1534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578" style:parent-style-name="Обычный" style:master-page-name="MPF4" style:family="paragraph">
      <style:paragraph-properties fo:break-before="page"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79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80" style:parent-style-name="Обычный" style:family="paragraph">
      <style:paragraph-properties fo:text-align="justify" fo:margin-left="6.1416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81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82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83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P584" style:parent-style-name="Обычный" style:family="paragraph">
      <style:paragraph-properties fo:text-align="center" fo:margin-left="0.0395in">
        <style:tab-stops>
          <style:tab-stop style:type="left" style:position="0.5125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olumn586" style:family="table-column">
      <style:table-column-properties style:column-width="0.4777in" style:use-optimal-column-width="false"/>
    </style:style>
    <style:style style:name="TableColumn587" style:family="table-column">
      <style:table-column-properties style:column-width="0.9458in" style:use-optimal-column-width="false"/>
    </style:style>
    <style:style style:name="TableColumn588" style:family="table-column">
      <style:table-column-properties style:column-width="1.4236in" style:use-optimal-column-width="false"/>
    </style:style>
    <style:style style:name="TableColumn589" style:family="table-column">
      <style:table-column-properties style:column-width="1.059in" style:use-optimal-column-width="false"/>
    </style:style>
    <style:style style:name="TableColumn590" style:family="table-column">
      <style:table-column-properties style:column-width="1.302in" style:use-optimal-column-width="false"/>
    </style:style>
    <style:style style:name="TableColumn591" style:family="table-column">
      <style:table-column-properties style:column-width="1.2152in" style:use-optimal-column-width="false"/>
    </style:style>
    <style:style style:name="TableColumn592" style:family="table-column">
      <style:table-column-properties style:column-width="1.0937in" style:use-optimal-column-width="false"/>
    </style:style>
    <style:style style:name="TableColumn593" style:family="table-column">
      <style:table-column-properties style:column-width="1.1375in" style:use-optimal-column-width="false"/>
    </style:style>
    <style:style style:name="TableColumn594" style:family="table-column">
      <style:table-column-properties style:column-width="0.9631in" style:use-optimal-column-width="false"/>
    </style:style>
    <style:style style:name="TableColumn595" style:family="table-column">
      <style:table-column-properties style:column-width="1.0472in" style:use-optimal-column-width="false"/>
    </style:style>
    <style:style style:name="Table585" style:family="table">
      <style:table-properties style:width="10.6652in" fo:margin-left="-0.1534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Обычный" style:family="paragraph">
      <style:paragraph-properties fo:text-align="center">
        <style:tab-stops>
          <style:tab-stop style:type="left" style:position="1.1027in"/>
          <style:tab-stop style:type="left" style:position="1.2069in"/>
        </style:tab-stops>
      </style:paragraph-properties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623" style:parent-style-name="Обычный" style:family="paragraph">
      <style:text-properties text:display="none"/>
    </style:style>
    <style:style style:name="TableColumn625" style:family="table-column">
      <style:table-column-properties style:column-width="0.4777in" style:use-optimal-column-width="false"/>
    </style:style>
    <style:style style:name="TableColumn626" style:family="table-column">
      <style:table-column-properties style:column-width="0.9458in" style:use-optimal-column-width="false"/>
    </style:style>
    <style:style style:name="TableColumn627" style:family="table-column">
      <style:table-column-properties style:column-width="1.4236in" style:use-optimal-column-width="false"/>
    </style:style>
    <style:style style:name="TableColumn628" style:family="table-column">
      <style:table-column-properties style:column-width="1.059in" style:use-optimal-column-width="false"/>
    </style:style>
    <style:style style:name="TableColumn629" style:family="table-column">
      <style:table-column-properties style:column-width="1.302in" style:use-optimal-column-width="false"/>
    </style:style>
    <style:style style:name="TableColumn630" style:family="table-column">
      <style:table-column-properties style:column-width="1.2152in" style:use-optimal-column-width="false"/>
    </style:style>
    <style:style style:name="TableColumn631" style:family="table-column">
      <style:table-column-properties style:column-width="1.0937in" style:use-optimal-column-width="false"/>
    </style:style>
    <style:style style:name="TableColumn632" style:family="table-column">
      <style:table-column-properties style:column-width="1.1375in" style:use-optimal-column-width="false"/>
    </style:style>
    <style:style style:name="TableColumn633" style:family="table-column">
      <style:table-column-properties style:column-width="0.9631in" style:use-optimal-column-width="false"/>
    </style:style>
    <style:style style:name="TableColumn634" style:family="table-column">
      <style:table-column-properties style:column-width="1.0472in" style:use-optimal-column-width="false"/>
    </style:style>
    <style:style style:name="Table624" style:family="table">
      <style:table-properties style:width="10.6652in" fo:margin-left="-0.1534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677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679" style:family="table-column">
      <style:table-column-properties style:column-width="0.4777in" style:use-optimal-column-width="false"/>
    </style:style>
    <style:style style:name="TableColumn680" style:family="table-column">
      <style:table-column-properties style:column-width="0.9458in" style:use-optimal-column-width="false"/>
    </style:style>
    <style:style style:name="TableColumn681" style:family="table-column">
      <style:table-column-properties style:column-width="1.4236in" style:use-optimal-column-width="false"/>
    </style:style>
    <style:style style:name="TableColumn682" style:family="table-column">
      <style:table-column-properties style:column-width="1.059in" style:use-optimal-column-width="false"/>
    </style:style>
    <style:style style:name="TableColumn683" style:family="table-column">
      <style:table-column-properties style:column-width="1.302in" style:use-optimal-column-width="false"/>
    </style:style>
    <style:style style:name="TableColumn684" style:family="table-column">
      <style:table-column-properties style:column-width="1.2152in" style:use-optimal-column-width="false"/>
    </style:style>
    <style:style style:name="TableColumn685" style:family="table-column">
      <style:table-column-properties style:column-width="1.0937in" style:use-optimal-column-width="false"/>
    </style:style>
    <style:style style:name="TableColumn686" style:family="table-column">
      <style:table-column-properties style:column-width="1.1375in" style:use-optimal-column-width="false"/>
    </style:style>
    <style:style style:name="TableColumn687" style:family="table-column">
      <style:table-column-properties style:column-width="0.9631in" style:use-optimal-column-width="false"/>
    </style:style>
    <style:style style:name="TableColumn688" style:family="table-column">
      <style:table-column-properties style:column-width="1.0472in" style:use-optimal-column-width="false"/>
    </style:style>
    <style:style style:name="Table678" style:family="table">
      <style:table-properties style:width="10.6652in" fo:margin-left="-0.1534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2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713" style:parent-style-name="Обычный" style:family="paragraph">
      <style:text-properties style:font-name="PT Astra Serif" style:font-name-asian="PT Astra Serif" style:font-name-complex="PT Astra Serif" text:display="none" fo:font-size="14pt" style:font-size-asian="14pt"/>
    </style:style>
    <style:style style:name="TableColumn715" style:family="table-column">
      <style:table-column-properties style:column-width="0.4777in" style:use-optimal-column-width="false"/>
    </style:style>
    <style:style style:name="TableColumn716" style:family="table-column">
      <style:table-column-properties style:column-width="0.9458in" style:use-optimal-column-width="false"/>
    </style:style>
    <style:style style:name="TableColumn717" style:family="table-column">
      <style:table-column-properties style:column-width="1.4236in" style:use-optimal-column-width="false"/>
    </style:style>
    <style:style style:name="TableColumn718" style:family="table-column">
      <style:table-column-properties style:column-width="1.059in" style:use-optimal-column-width="false"/>
    </style:style>
    <style:style style:name="TableColumn719" style:family="table-column">
      <style:table-column-properties style:column-width="1.302in" style:use-optimal-column-width="false"/>
    </style:style>
    <style:style style:name="TableColumn720" style:family="table-column">
      <style:table-column-properties style:column-width="1.2152in" style:use-optimal-column-width="false"/>
    </style:style>
    <style:style style:name="TableColumn721" style:family="table-column">
      <style:table-column-properties style:column-width="1.0937in" style:use-optimal-column-width="false"/>
    </style:style>
    <style:style style:name="TableColumn722" style:family="table-column">
      <style:table-column-properties style:column-width="1.1375in" style:use-optimal-column-width="false"/>
    </style:style>
    <style:style style:name="TableColumn723" style:family="table-column">
      <style:table-column-properties style:column-width="0.9631in" style:use-optimal-column-width="false"/>
    </style:style>
    <style:style style:name="TableColumn724" style:family="table-column">
      <style:table-column-properties style:column-width="1.0472in" style:use-optimal-column-width="false"/>
    </style:style>
    <style:style style:name="Table714" style:family="table">
      <style:table-properties style:width="10.6652in" fo:margin-left="-0.1534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1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TableCell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5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746" style:parent-style-name="Обычный" style:family="paragraph">
      <style:paragraph-properties fo:text-align="center"/>
      <style:text-properties style:font-name="PT Astra Serif" style:font-name-asian="PT Astra Serif" style:font-name-complex="PT Astra Serif" fo:font-size="13pt" style:font-size-asian="13pt" style:font-size-complex="13pt"/>
    </style:style>
    <style:style style:name="P747" style:parent-style-name="Обычный" style:family="paragraph">
      <style:paragraph-properties style:text-autospace="none" fo:text-align="justify"/>
      <style:text-properties style:font-name="Times New Roman CYR" style:font-name-asian="Times New Roman" style:font-name-complex="Times New Roman CYR" style:letter-kerning="false" fo:font-size="14pt" style:font-size-asian="14pt" style:font-size-complex="14pt"/>
    </style:style>
    <style:style style:name="P748" style:parent-style-name="Обычный" style:family="paragraph">
      <style:paragraph-properties style:text-autospace="none" fo:text-align="justify"/>
    </style:style>
  </office:automatic-styles>
  <office:body>
    <office:text text:use-soft-page-breaks="true">
      <text:p text:style-name="P1">ПРОЕКТ</text:p>
      <text:p text:style-name="P2">СОВЕТ АБСАЛЯМОВСКОГО СЕЛЬСКОГО ПОСЕЛЕНИЯ</text:p>
      <text:p text:style-name="P3">ЮТАЗИНСКОГО МУНИЦИПАЛЬНОГО РАЙОНА</text:p>
      <text:p text:style-name="P4">РЕСПУБЛИКИ ТАТАРСТАН</text:p>
      <text:p text:style-name="P5"/>
      <text:p text:style-name="P6"><text:s text:c="55"/>РЕШЕНИЕ № ____</text:p>
      <text:p text:style-name="P7"/>
      <text:p text:style-name="P8"><text:s/>с.Абсалямово <text:s text:c="60"/>«_____» <text:s/>__________ <text:s/>2024 г.</text:p>
      <text:p text:style-name="P9"/>
      <text:p text:style-name="P10">Об организации и порядке ведения реестров муниципальных нормативных правовых актов в Абсалямовском сельском поселении Ютазинского муниципального района Республики Татарстан</text:p>
      <text:p text:style-name="P11"><text:bookmark-start text:name="P0009"/><text:bookmark-end text:name="P0009"/><text:span text:style-name="T12"><text:tab/>В соответствии<text:s/></text:span><text:span text:style-name="T13"><text:s/>с Федеральным законом от 06.10.2003 <text:s/>№ 131-ФЗ «Об общих принципах организации местного самоуправления в Российской Федерации»</text:span><text:span text:style-name="T14">, Федеральным законом от 09.02.2009 № 8-ФЗ «Об обеспечении доступа к информации о деятельности</text:span><text:span text:style-name="T15"><text:s/>государственных органов и органов местного самоуправления», <text:s text:c="2"/>решением президиума Совета муниципальных образований Республики Татарстан от 13.10.2016 №ПР-26-4 «О ведения реестров муниципальных нормативных правовых актов», Уставом Муниципального образовани</text:span><text:span text:style-name="T16">я «Абсалямовское сельское поселение Ютазинского муниципального района Республики Татарстан​», в целях совершенствования нормативной правовой базы, унификации и систематизации учета нормативных правовых актов, принятых органами местного самоуправления Ютази</text:span><text:span text:style-name="T17">нского муниципального района, обеспечения открытости информации об их деятельности <text:s/>Совет Абсалямовского сельского поселения Ютазинского муниципального района Республики Татарстан р е ш и л :</text:span></text:p>
      <text:p text:style-name="P18"><text:span text:style-name="T19"><text:tab/>1. Утвердить прилагаемое Положение о порядке ведения реестров<text:s/></text:span><text:span text:style-name="T20">муниципальных нормативных правовых актов<text:s/></text:span><text:span text:style-name="T21">в</text:span><text:span text:style-name="T22"><text:s/></text:span><text:span text:style-name="T23">Абсалямовском</text:span><text:span text:style-name="T24"><text:s/>сельском поселении Ютазинского муниципального района Республики Татарстан</text:span><text:span text:style-name="T25">.</text:span></text:p>
      <text:p text:style-name="P26"><text:span text:style-name="T27"><text:tab/>2.<text:s/></text:span><text:span text:style-name="T28">У</text:span><text:span text:style-name="T29">полномоченным лицом на ведение реестров муниципальных нормативных правовых актов в муниципальном образовании «Абсалямов</text:span><text:span text:style-name="T30">ское сельское поселение Ютазинского муниципального района Республики Татарстан» определить секретаря Исполнительного комитета Абсалямовского <text:s/>сельского поселения Ютазинского муниципального района Республики Татарстан.</text:span></text:p>
      <text:p text:style-name="P31"><text:span text:style-name="T32"><text:s text:c="12"/>3. <text:s text:c="2"/></text:span><text:span text:style-name="T33">О</text:span><text:span text:style-name="T34">тветственному лицу з</text:span><text:span text:style-name="T35">а ведение реестров муниципальных нормативных правовых актов в<text:s/></text:span><text:span text:style-name="T36">Абсалямовском</text:span><text:span text:style-name="T37"><text:s/>сельском поселении Ютазинского муниципального района Республики Татарстан, указанному в пункте 2 настоящего решения </text:span><text:span text:style-name="T38">организовать ведение реестров муниципальных нормативных правовых</text:span><text:span text:style-name="T39"><text:s/>актов и обеспечить их размещение в соответствующем разделе муниципального образования «Абсалямовское сельское поселение» официального сайта Ютазинского муниципального района Республики Татарстан<text:s/></text:span><text:span text:style-name="T40">в актуальном состоянии.</text:span></text:p>
      <text:soft-page-break/>
      <text:p text:style-name="P41"><text:span text:style-name="T42"><text:tab/>4.</text:span><text:span text:style-name="T43"><text:s/>Главе<text:s/></text:span><text:span text:style-name="T44"><text:s/></text:span><text:span text:style-name="T45">Абсалямовского сельского<text:s/></text:span><text:span text:style-name="T46">поселения Ютазинского муниципального района Республики</text:span><text:span text:style-name="T47"><text:s/>Татарстан</text:span><text:span text:style-name="T48"><text:s/>в целях поддержания в актуальном состоянии реестров муниципальных нормативных правовых актов, а также обеспечения своевременного внесения изменений, признания утратившим силу муниципальных но</text:span><text:span text:style-name="T49">рмативных правовых актов, не соответствующих законодательству, поручить подчиненным лицам, ответственным за делопроизводство и документооборот, обеспечить представление лицам, указанным в пункте 2 настоящего решения, информации, поступившей в отношении мун</text:span><text:span text:style-name="T50">иципальных нормативных правовых актов (об опубликовании в СМИ, судебных актах, актах <text:s/>реагирования контрольных или надзорных органов, заключениях правовой экспертизы и другой), в день поступления либо, в случае невозможности представления в указанный срок,</text:span><text:span text:style-name="T51"><text:s/>в срок не позднее следующего рабочего дня.</text:span><text:span text:style-name="T52"><text:tab/><text:s text:c="2"/></text:span><text:span text:style-name="T53"><text:tab/></text:span></text:p>
      <text:p text:style-name="P54"><text:span text:style-name="T55"><text:tab/>5. Признать <text:s/>решение Совета<text:s/></text:span><text:span text:style-name="T56">Абсалямовского сельского</text:span><text:span text:style-name="T57"><text:s/>поселения Ютазинского муниципального района</text:span><text:span text:style-name="T58"><text:s/>Республики Татарстан от 23.12.2017 № 20 "Об организации и порядке ведения реестров муниципальных нормативных<text:s/></text:span><text:span text:style-name="T59">правовых актов в Абсалямовском сельском поселении <text:s/>Ютазинского муниципального района Республики Татарстан" утратившим силу.</text:span><text:span text:style-name="T60"><text:tab/></text:span></text:p>
      <text:p text:style-name="P61"><text:span text:style-name="T62"><text:tab/>6.<text:s/></text:span><text:span text:style-name="T63">Опубликовать настоящее решение на портале правовой информации Республики Татарстан в информационно-телекоммуникационной сети «И</text:span><text:span text:style-name="T64">нтернет» по адресу http://pravo.tatarstan.ru/ и разместить на сайте Ютазинского муниципального района Республики Татарстан в составе Портала муниципальных образований Республики Татарстан Единого Портала органов государственной власти и местного самоуправл</text:span><text:span text:style-name="T65">ения «Официальный Татарстан» в информационно-телекоммуникационной сети «Интернет» по адресу<text:s/></text:span><text:a xlink:href="http://jutaza.tatarstan.ru/" office:target-frame-name="_top" xlink:show="replace"><text:span text:style-name="T66">http://jutaza.tatarstan.ru/</text:span></text:a><text:span text:style-name="T67">. <text:s text:c="10"/></text:span><text:span text:style-name="T68"><text:tab/></text:span><text:span text:style-name="T69"><text:tab/></text:span></text:p>
      <text:p text:style-name="P70"><text:s text:c="8"/>7. Настоящее решение вступает в силу со дня его официального<text:s/>опубликования.<text:s/></text:p>
      <text:p text:style-name="P71"><text:span text:style-name="T72"><text:s text:c="9"/>8. Контроль за исполнением настоящего решения оставляю за собой.</text:span></text:p>
      <text:p text:style-name="P73"/>
      <text:p text:style-name="P74"/>
      <text:p text:style-name="P75">Глава Абсалямовского</text:p>
      <text:p text:style-name="P76">сельского поселения</text:p>
      <text:p text:style-name="P77">Ютазинского муниципального<text:s/></text:p>
      <text:p text:style-name="P78"><text:span text:style-name="T79">района Республики Татарстан <text:s text:c="47"/>Г.В.Кубашева</text:span><text:span text:style-name="T80"><text:s text:c="2"/></text:span></text:p>
      <text:p text:style-name="P81"/>
      <text:p text:style-name="P82"/>
      <text:p text:style-name="P83"/>
      <text:p text:style-name="P84"/>
      <text:p text:style-name="P85"><text:s/></text:p>
      <text:p text:style-name="P86"/>
      <text:p text:style-name="P87"/>
      <text:p text:style-name="P88"><text:span text:style-name="T89"><text:s text:c="79"/></text:span><text:span text:style-name="T90">Приложение к решению<text:s/></text:span></text:p>
      <text:p text:style-name="P91"><text:span text:style-name="T92"><text:s text:c="66"/>Совета Абсалямовского сельского поселения</text:span><text:span text:style-name="T93"><text:s/></text:span></text:p>
      <text:p text:style-name="P94"><text:s text:c="15"/><text:s text:c="56"/>Ютазинского муниципального района</text:p>
      <text:p text:style-name="P95"><text:s text:c="81"/>Республики Татарстан</text:p>
      <text:p text:style-name="P96">от ______________г. № ______</text:p>
      <text:p text:style-name="P97"/>
      <text:p text:style-name="P98"><text:span text:style-name="T99">Положение</text:span></text:p>
      <text:p text:style-name="P100"><text:span text:style-name="T101">о порядке ведения<text:s/></text:span><text:span text:style-name="T102">реестров муниципальных нормативных правовых актов в<text:s/></text:span><text:span text:style-name="T103">Абсалямовском</text:span><text:span text:style-name="T104"><text:s/>сельском поселении Ютазинского муниципального района Республики Татарстан</text:span></text:p>
      <text:p text:style-name="P105"/>
      <text:p text:style-name="P106"><text:span text:style-name="T107"><text:s/>1. Общие положения</text:span></text:p>
      <text:p text:style-name="P108"><text:span text:style-name="T109">1.1. Настоящее Положение о порядке ведения реестров муниципальных нормативных правовых актов в<text:s/></text:span><text:span text:style-name="T110">Абсалямовском</text:span><text:span text:style-name="T111"><text:s/>сельском поселении</text:span><text:span text:style-name="T112"><text:s/></text:span><text:span text:style-name="T113">Ютазинского муниципального района Республики Татарстан (далее - Положение, реестры, органы местного самоуправления) разработано на основании<text:s/></text:span><text:a xlink:href="kodeks://link/d?nd=901876063%22%5Co%22’’Об%20общих%20принципах%20организации%20местного%20самоуправления%20в%20Российской%20Федерации%20(с%20изменениями%20на%208%20августа%202024%20года)’’Федеральный%20закон%20от%2006.10.2003%20N%20131-ФЗСтатус:%20Действующая%20редакция%20документа%20(действ.%20c%2019.08.2024%20по%2031.08.2024)" office:target-frame-name="_top" xlink:show="replace"><text:span text:style-name="T114">Федерального закона от <text:s text:c="17"/>06.10.200</text:span><text:span text:style-name="T115">3 <text:s/>№131-ФЗ «Об общих принципах организации местного самоуправления в Российской Федерации</text:span></text:a><text:span text:style-name="T116">»,<text:s/></text:span><text:a xlink:href="kodeks://link/d?nd=902141645%22%5Co%22’’Об%20обеспечении%20доступа%20к%20информации%20о%20деятельности%20государственных%20органов%20и%20органов%20местного%20самоуправления%20(с%20изменениями%20на%2014%20июля%202022%20года)’’Федеральный%20закон%20от%2009.02.2009%20N%208-ФЗСтатус:%20Действующая%20редакция%20документа%20(действ.%20c%2001.12.2022)" office:target-frame-name="_top" xlink:show="replace"><text:span text:style-name="T117">Федерального закона от 09.02.2009 №8-ФЗ «Об обеспечении доступа к информации о деятельности государственных органов и<text:s/></text:span><text:span text:style-name="T118">органов местного самоуправления</text:span></text:a><text:span text:style-name="T119">» в целях совершенствования нормативной правовой базы, унификации и систематизации учета нормативных правовых актов, принятых органами местного самоуправления, и сведений о них, обеспечения открытости информации о деятельност</text:span><text:span text:style-name="T120">и муниципалитетов.</text:span></text:p>
      <text:p text:style-name="P121"/>
      <text:p text:style-name="P122">1.2. Реестры ведутся одновременно (параллельно) с общими реестрами муниципальных правовых актов, ведущимися подразделениями делопроизводства и документооборота и служащими для учета, как актов нормативного, так и ненормативного<text:s/>характера (правоприменительных актов) органа местного самоуправления, и не подменяют их полностью или в части. Реестры не служат для целей регистрации нормативных правовых актов.</text:p>
      <text:p text:style-name="P123"/>
      <text:p text:style-name="P124">1.3. Реестры служат для решения задач:</text:p>
      <text:p text:style-name="P125">- учета муниципальных правовых актов<text:s/>нормативного характера, сведений о них, контроля их соответствия законодательству;</text:p>
      <text:p text:style-name="P126">- контроля своевременности проведения антикоррупционной экспертизы и опубликования нормативных правовых актов, своевременности направления актов и сведений о них в уполномоченные органы государственной власти в случаях, установленных законодательством.</text:p>
      <text:p text:style-name="P127">- оперативного информирования и справочного обеспечения деятельности представительного органа, главы, исполнительного комитета и иных органов местного самоуправления муниципального образования, их должностных лиц;</text:p>
      <text:p text:style-name="P128">- обеспечения доступа к нормативной правовой базе муниципалитета граждан и юридических лиц, в том числе, хозяйствующих субъектов,<text:s/><text:soft-page-break/>общественных и иных заинтересованных организаций, средств массовой информации, контрольных (надзорных) органов и других.</text:p>
      <text:p text:style-name="P129">1.4. Реестр - база данных, оформленная в общедоступном виде (в формате таблицы, позволяющем отражать информацию без использования специального программного обеспечения) и содержащая информацию обо всех муниципальных нормативных правовых актах органа местного самоуправления, в соответствии с порядком, определенным разделом 2 Положения.</text:p>
      <text:p text:style-name="P130"><text:span text:style-name="T131"><text:s text:c="8"/>1.5.<text:s/></text:span><text:span text:style-name="T132">Уполномоченным лицом на ведение реестров муниципальных нормативных правовых актов в муниципальном образовании «</text:span><text:span text:style-name="T133">Абсалямовское<text:s/></text:span><text:span text:style-name="T134">сель</text:span><text:span text:style-name="T135">ское поселение Ютазинского муниципального района Республики Татарстан» определить секретаря Исполнительного комитета<text:s/></text:span><text:span text:style-name="T136">Абсалямовского<text:s/></text:span><text:span text:style-name="T137">сельского поселения Ютазинского муниципального района Республики Татарстан.</text:span></text:p>
      <text:p text:style-name="P138"><text:span text:style-name="T139"><text:s/>2. Формирование и ведение реестров</text:span></text:p>
      <text:p text:style-name="P140">2.1. Реестры<text:s/>ведутся в электронном виде на русском языке.</text:p>
      <text:p text:style-name="P141">2.2. В реестры включаются сведения о муниципальных нормативных правовых актах:</text:p>
      <text:p text:style-name="P142">- как опубликованных, так и неопубликованных;</text:p>
      <text:p text:style-name="P143">- как действующих, так и утративших силу или измененных иными актами;</text:p>
      <text:p text:style-name="P144">- о внесении изменений в иные акты или об утрате силы, приостановлении или продлении сроков действия иных актов.</text:p>
      <text:p text:style-name="P145"><text:span text:style-name="T146">2.3. В реестры, ведущиеся<text:s/></text:span><text:span text:style-name="T147">в Совете<text:s/></text:span><text:span text:style-name="T148">Абсалямовского<text:s/></text:span><text:span text:style-name="T149">сельского поселения Ютазинского муниципального района Республики Татарстан</text:span><text:span text:style-name="T150"><text:s/>(Приложения № 1, № 2), включаются</text:span><text:span text:style-name="T151"><text:s/>сведения:</text:span></text:p>
      <text:p text:style-name="P152">- об оформленных в виде правовых актов решениях, принятых на местном референдуме;</text:p>
      <text:p text:style-name="P153"><text:span text:style-name="T154">- о решениях, принятых <text:s text:c="2"/>Советом с</text:span><text:span text:style-name="T155"><text:s/>Абсалямовского<text:s/></text:span><text:span text:style-name="T156">ельского поселения Ютазинского муниципального района Республики Татарстан.</text:span></text:p>
      <text:p text:style-name="P157"><text:span text:style-name="T158">2.4. В реестр, ведущийся<text:s/></text:span><text:span text:style-name="T159">Главой<text:s/></text:span><text:span text:style-name="T160">Абсаля</text:span><text:span text:style-name="T161">мовского<text:s/></text:span><text:span text:style-name="T162">сельского поселения Ютазинского муниципального района Республики Татарстан<text:s/></text:span><text:span text:style-name="T163">(Приложение № 3), включаются сведения:<text:s/></text:span></text:p>
      <text:p text:style-name="P164">о постановлениях нормативного характера;</text:p>
      <text:p text:style-name="P165">о распоряжениях, носящих нормативный характер (содержащих отдельные положения, носящие нормативный характер).</text:p>
      <text:p text:style-name="P166"><text:span text:style-name="T167">2.5. В реестр, ведущийся<text:s/></text:span><text:span text:style-name="T168">в Исполнительном комитете<text:s/></text:span><text:span text:style-name="T169">Абсалямовского<text:s/></text:span><text:span text:style-name="T170">сельского поселения Ютазинского муниципального района Республики Татарстан</text:span><text:span text:style-name="T171"><text:s/>(Приложение № 4), включаются сведения:</text:span></text:p>
      <text:p text:style-name="P172">- о постановлениях нормативного характера;</text:p>
      <text:p text:style-name="P173">- о<text:s/>распоряжениях, носящих нормативный характер (содержащих отдельные положения, носящие нормативный характер).</text:p>
      <text:p text:style-name="P174"><text:span text:style-name="T175">2.6. В реестры, ведущиеся в<text:s/></text:span><text:span text:style-name="T176">иных органах<text:s/></text:span><text:span text:style-name="T177">Абсалямовского<text:s/></text:span><text:span text:style-name="T178">сельского поселения Ютазинского муниципального района Республики Татарстан</text:span><text:span text:style-name="T179">, не указанных в п</text:span><text:span text:style-name="T180">унктах 2.3-2.5 Положения, включаются следующие сведения:</text:span></text:p>
      <text:p text:style-name="P181">- о распоряжениях, носящих нормативный характер (содержащих отдельные положения, носящие нормативный характер).</text:p>
      <text:soft-page-break/>
      <text:p text:style-name="P182">- о приказах, носящих нормативный характер (содержащих отдельные положения, носящие нормативный характер).</text:p>
      <text:p text:style-name="P183"/>
      <text:p text:style-name="P184">2.7. В реестры включаются следующие сведения:</text:p>
      <text:p text:style-name="P185">- <text:s text:c="2"/>номер по порядку;</text:p>
      <text:p text:style-name="P186">- регистрационный номер (установленный соответствующим реестром муниципальных правовых актов, ведущимся подразделением делопроизводства и документооборота);</text:p>
      <text:p text:style-name="P187">- дата принятия;</text:p>
      <text:p text:style-name="P188">- орган принятия;</text:p>
      <text:p text:style-name="P189">- вид правового акта (рекомендуется по каждому виду правовых актов вести отдельный перечень);</text:p>
      <text:p text:style-name="P190">- наименование (при наличии);</text:p>
      <text:p text:style-name="P191">- дата обнародования;</text:p>
      <text:p text:style-name="P192">- изменяющий /отменяющий/ о внесении изменений в НПА/ признанные судом недействующими<text:s/>НПА;</text:p>
      <text:p text:style-name="P193">- акты прокурорского реагирования (при наличии);</text:p>
      <text:p text:style-name="P194">- отметка о проведении АКЭ;</text:p>
      <text:p text:style-name="P195"/>
      <text:p text:style-name="P196">2.8. Сведения о муниципальных нормативных правовых актах размещаются в реестрах в хронологическом порядке согласно дате принятия (издания) актов.</text:p>
      <text:p text:style-name="P197">В реестры может включаться<text:s/>иная дополнительная информация о муниципальных нормативных правовых актах.</text:p>
      <text:p text:style-name="P198">2.9. Сведения о муниципальных нормативных правовых актах размещаются в реестрах в хронологическом порядке согласно дате принятия (издания) актов.</text:p>
      <text:p text:style-name="P199">2.10. К реестрам прилагаются тексты вновь принятых муниципальных нормативных правовых актов (либо актов, выявленных в результате мониторинга правовой базы, сведения о которых ранее оказались не включенными в реестры).</text:p>
      <text:p text:style-name="P200"><text:span text:style-name="T201">2.11<text:s/></text:span><text:span text:style-name="T202">Глава Абсалямовского сельского поселения Ютазинского муниципального</text:span><text:span text:style-name="T203"><text:s/>района Республики Татарстан</text:span><text:span text:style-name="T204"><text:s/>поруча</text:span><text:span text:style-name="T205">е</text:span><text:span text:style-name="T206">т подчиненным лицам, ответственным за делопроизводство и документооборот, обеспечить представление <text:s text:c="2"/>лицам, указанным в пункте 1.5 Положения, информации, предусмотренной пунктами 2.7., 2.8. Положения, в день поступления<text:s/></text:span><text:span text:style-name="T207">(формирования) либо, в случае невозможности представления в указанный срок, в срок не позднее следующего рабочего дня.</text:span></text:p>
      <text:p text:style-name="P208"><text:span text:style-name="T209">К реестрам прилагаются тексты вновь принятых муниципальных нормативных правовых актов (либо актов, выявленных в результате мониторинга пр</text:span><text:span text:style-name="T210">авовой базы, сведения о которых ранее оказались не включенными в реестр).</text:span></text:p>
      <text:p text:style-name="P211">2.12. Лица, указанные в пункте 1.5. Положения, обрабатывают и включают в реестры информацию, указанную в пункте 2.11 Положения, не позднее следующего рабочего дня.</text:p>
      <text:p text:style-name="P212"><text:span text:style-name="T213">При поступлении ак</text:span><text:span text:style-name="T214">тов, вносящих изменения, в течение семи рабочих дней создаются и <text:s/>размещаются<text:s/></text:span><text:span text:style-name="T215">в соответствующем разделе муниципального образования «</text:span><text:span text:style-name="T216">Абсалямовское<text:s/></text:span><text:span text:style-name="T217">сельское поселение» официального сайта<text:s/></text:span><text:soft-page-break/><text:span text:style-name="T218">Ютазинского муниципального района Республики Татарстан<text:s/></text:span><text:span text:style-name="T219"><text:s/>актуальные<text:s/></text:span><text:span text:style-name="T220">редакции изменяемых муниципальных нормативных правовых актов.</text:span></text:p>
      <text:p text:style-name="P221"/>
      <text:p text:style-name="P222">2.13. В разделах, содержащих информацию о нормативных правовых актах органов местного самоуправления, официального сайта муниципального образования реестры размещаются в качестве первых файлов<text:s/>перечней муниципальных нормативных правовых актов соответствующих органов местного самоуправления. Тексты муниципальных нормативных правовых актов размещаются в порядке, согласующимся с порядком размещения сведений о них в реестрах, определенным пунктом 2.9 Положения.</text:p>
      <text:p text:style-name="P223">Актуальные редакции изменяемых муниципальных нормативных правовых актов размещаются непосредственно за актами, вносящими в них изменения.</text:p>
      <text:p text:style-name="P224">2.14. Тексты муниципальных нормативных правовых актов, указанные в абзаце втором пункта 2.11, абзацем второго пункта 2.12, в случае, если они содержат сведения, составляющие государственную тайну (иные сведения конфиденциального характера), размещению на официальном сайте муниципального образования не подлежат. Информация о таких актах может включаться в реестры в части, не позволяющей раскрыть их содержание.</text:p>
      <text:p text:style-name="P225"/>
      <text:p text:style-name="P226"/>
      <text:p text:style-name="P227"><text:span text:style-name="T228">3. Порядок и условия предоставления информации, содержащейся в реестрах. Иные вопросы информационного взаимодействия</text:span></text:p>
      <text:p text:style-name="P229">3.1. Информация, содержащаяся в реестрах, является общедоступной, размещаемой на официальном сайте муниципального образования. Получение ее в электронном виде (файлов) заинтересованными лицами не ограничивается.</text:p>
      <text:p text:style-name="P230">3.2. Представление (предоставление) сведений, содержащихся в реестрах и подлежащих представлению (предоставлению) в уполномоченные органы в случаях, предусмотренных законодательством, осуществляется в порядке, определенном соответствующими нормативными правовыми актами.</text:p>
      <text:p text:style-name="P231"><text:span text:style-name="T232">3.3. Лица, ответственные в соответствии с<text:s/></text:span><text:a xlink:href="kodeks://link/d?nd=430598032%22%5Co%22’’О%20наделении%20органов%20местного%20самоуправления%20муниципальных%20районов%20Республики%20Татарстан%20...’’Закон%20Республики%20Татарстан%20от%2003.11.2015%20N%2092-ЗРТСтатус:%20Действующая%20редакция%20документа" office:target-frame-name="_top" xlink:show="replace"><text:span text:style-name="T233">Законом Республики Татарстан от 03.11.2015 №92-ЗРТ «О наделении органов местного самоуправлен</text:span><text:span text:style-name="T234">ия муниципальных районов Республики Татарстан государственными полномочиями Республики Татарстан по сбору информации от поселений, входящих в муниципальный район, необходимой для ведения регистра муниципальных нормативных правовых актов Республики Татарста</text:span><text:span text:style-name="T235">н</text:span></text:a><text:span text:style-name="T236">», за сбор указанных сведений, организуют взаимодействие (по согласованию) органами местного самоуправления поселений, входящих в состав муниципального района, в целях обеспечения ведения соответствующих реестров в поселениях.</text:span></text:p>
      <text:p text:style-name="P237"/>
      <text:p text:style-name="P238"><text:span text:style-name="T239"><text:s/>4. Ответственность за нару</text:span><text:span text:style-name="T240">шение порядка ведения реестров</text:span></text:p>
      <text:p text:style-name="P241"><text:span text:style-name="T242"><text:s text:c="9"/>4.1.<text:s/></text:span><text:span text:style-name="T243"> Глава<text:s/></text:span><text:span text:style-name="T244">Абсалямовского<text:s/></text:span><text:span text:style-name="T245">сельского поселения и иные уполномоченные лица, указанные в пунктах 1.5 Положения, несут дисциплинарную ответственность за нарушение порядка ведения реестров, определенного Положением.</text:span></text:p>
      <text:soft-page-break/>
      <text:p text:style-name="P246">Приложение №1</text:p>
      <text:p text:style-name="P247">к Положению <text:s/>о порядке ведения реестров муниципальных нормативных правовых актов в Абсалямовском сельском поселении Ютазинского муниципального района Республики Татарстан</text:p>
      <text:p text:style-name="P248"/>
      <text:p text:style-name="P249">РЕЕСТР</text:p>
      <text:p text:style-name="P250">муниципальных нормативных правовых актов (решений)</text:p>
      <text:p text:style-name="P251">Совета<text:s/>Ютазинского муниципального района Республики Татарстан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№ п/п</text:p>
          </table:table-cell>
          <table:table-cell table:style-name="TableCell267">
            <text:p text:style-name="P268">№ МНПА</text:p>
          </table:table-cell>
          <table:table-cell table:style-name="TableCell269">
            <text:p text:style-name="P270">Орган принявший МНПА</text:p>
          </table:table-cell>
          <table:table-cell table:style-name="TableCell271">
            <text:p text:style-name="P272">Дата принятия</text:p>
          </table:table-cell>
          <table:table-cell table:style-name="TableCell273">
            <text:p text:style-name="P274">Наименование МНПА</text:p>
          </table:table-cell>
          <table:table-cell table:style-name="TableCell275">
            <text:p text:style-name="P276">Дата обнародования</text:p>
          </table:table-cell>
          <table:table-cell table:style-name="TableCell277">
            <text:p text:style-name="P278">Изменяющие/ отменяющие /утратившие силу/ признанные судом недействующие</text:p>
          </table:table-cell>
          <table:table-cell table:style-name="TableCell279">
            <text:p text:style-name="P280">Акты <text:s/>прокурорского реагирования</text:p>
          </table:table-cell>
          <table:table-cell table:style-name="TableCell281">
            <text:p text:style-name="P282">Отметка о<text:s/>проведении АКЭ</text:p>
          </table:table-cell>
          <table:table-cell table:style-name="TableCell283">
            <text:p text:style-name="P284">Примечание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soft-page-break/>
      <text:p text:style-name="P328">Приложение №2</text:p>
      <text:p text:style-name="P329">к Положению <text:s/>о порядке ведения реестров муниципальных нормативных правовых актов в Абсалямовском сельском поселении Ютазинского муниципального района Республики Татарстан</text:p>
      <text:p text:style-name="P330"/>
      <text:p text:style-name="P331">РЕЕСТР</text:p>
      <text:p text:style-name="P332">оформленных<text:s/>в виде муниципальных нормативных правовых <text:s/>решений,</text:p>
      <text:p text:style-name="P333">принятых на местных референдумах в Ютазинском муниципальном районе Республики Татарстан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№ п/п</text:p>
          </table:table-cell>
          <table:table-cell table:style-name="TableCell349">
            <text:p text:style-name="P350">№ МНПА</text:p>
          </table:table-cell>
          <table:table-cell table:style-name="TableCell351">
            <text:p text:style-name="P352">Орган принявший МНПА</text:p>
          </table:table-cell>
          <table:table-cell table:style-name="TableCell353">
            <text:p text:style-name="P354">Дата принятия</text:p>
          </table:table-cell>
          <table:table-cell table:style-name="TableCell355">
            <text:p text:style-name="P356">Наименование МНПА</text:p>
          </table:table-cell>
          <table:table-cell table:style-name="TableCell357">
            <text:p text:style-name="P358">Дата обнародования</text:p>
          </table:table-cell>
          <table:table-cell table:style-name="TableCell359">
            <text:p text:style-name="P360">Изменяющие/ отменяющие /утратившие силу/ признанные судом недействующие</text:p>
          </table:table-cell>
          <table:table-cell table:style-name="TableCell361">
            <text:p text:style-name="P362">Акты <text:s/>прокурорского реагирования</text:p>
          </table:table-cell>
          <table:table-cell table:style-name="TableCell363">
            <text:p text:style-name="P364">Отметка о проведении АКЭ</text:p>
          </table:table-cell>
          <table:table-cell table:style-name="TableCell365">
            <text:p text:style-name="P366">Примечание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soft-page-break/>
      <text:p text:style-name="P410">Приложение №3</text:p>
      <text:p text:style-name="P411">к Положению <text:s/>о порядке ведения реестров муниципальных нормативных правовых актов в Абсалямовском сельском<text:s/>поселении Ютазинского муниципального района Республики Татарстан</text:p>
      <text:p text:style-name="P412"/>
      <text:p text:style-name="P413">РЕЕСТР</text:p>
      <text:p text:style-name="P414">муниципальных нормативных правовых актов</text:p>
      <text:p text:style-name="P415">Главы Ютазинского муниципального района Республики Татарстан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№ п/п</text:p>
          </table:table-cell>
          <table:table-cell table:style-name="TableCell431">
            <text:p text:style-name="P432">№ МНПА</text:p>
          </table:table-cell>
          <table:table-cell table:style-name="TableCell433">
            <text:p text:style-name="P434">Орган принявший МНПА</text:p>
          </table:table-cell>
          <table:table-cell table:style-name="TableCell435">
            <text:p text:style-name="P436">Дата принятия</text:p>
          </table:table-cell>
          <table:table-cell table:style-name="TableCell437">
            <text:p text:style-name="P438">Наименование МНПА</text:p>
          </table:table-cell>
          <table:table-cell table:style-name="TableCell439">
            <text:p text:style-name="P440">Дата обнародования</text:p>
          </table:table-cell>
          <table:table-cell table:style-name="TableCell441">
            <text:p text:style-name="P442">Изменяющие/ отменяющие /утратившие силу/ признанные судом недействующие</text:p>
          </table:table-cell>
          <table:table-cell table:style-name="TableCell443">
            <text:p text:style-name="P444">Акты <text:s/>прокурорского реагирования</text:p>
          </table:table-cell>
          <table:table-cell table:style-name="TableCell445">
            <text:p text:style-name="P446">Отметка о проведении АКЭ</text:p>
          </table:table-cell>
          <table:table-cell table:style-name="TableCell447">
            <text:p text:style-name="P448">Примечание</text:p>
          </table:table-cell>
        </table:table-row>
        <table:table-row table:style-name="TableRow449">
          <table:table-cell table:style-name="TableCell450" table:number-columns-spanned="10">
            <text:p text:style-name="P451">20 ____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0">
            <text:p text:style-name="P454">ПОСТАН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10">
            <text:p text:style-name="P523">РАСПОРЯ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soft-page-break/>
      <text:p text:style-name="P578">Приложение №4</text:p>
      <text:p text:style-name="P579">к<text:s/>Положению о порядке ведения реестров муниципальных нормативных правовых актов в Абсалямовском сельском поселении Ютазинского муниципального района Республики Татарстан</text:p>
      <text:p text:style-name="P580"/>
      <text:p text:style-name="P581">РЕЕСТР</text:p>
      <text:p text:style-name="P582">муниципальных нормативных правовых актов</text:p>
      <text:p text:style-name="P583">Исполнительного комитета Ютазинского<text:s/>муниципального района Республики Татарстан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№ п/п</text:p>
          </table:table-cell>
          <table:table-cell table:style-name="TableCell599">
            <text:p text:style-name="P600">№ МНПА</text:p>
          </table:table-cell>
          <table:table-cell table:style-name="TableCell601">
            <text:p text:style-name="P602">Орган принявший МНПА</text:p>
          </table:table-cell>
          <table:table-cell table:style-name="TableCell603">
            <text:p text:style-name="P604">Дата принятия</text:p>
          </table:table-cell>
          <table:table-cell table:style-name="TableCell605">
            <text:p text:style-name="P606">Наименование МНПА</text:p>
          </table:table-cell>
          <table:table-cell table:style-name="TableCell607">
            <text:p text:style-name="P608">Дата обнародования</text:p>
          </table:table-cell>
          <table:table-cell table:style-name="TableCell609">
            <text:p text:style-name="P610">Изменяющие/ отменяющие /утратившие силу/ признанные судом недействующие</text:p>
          </table:table-cell>
          <table:table-cell table:style-name="TableCell611">
            <text:p text:style-name="P612">Акты <text:s/>прокурорского реагирования</text:p>
          </table:table-cell>
          <table:table-cell table:style-name="TableCell613">
            <text:p text:style-name="P614">Отметка о проведении АКЭ</text:p>
          </table:table-cell>
          <table:table-cell table:style-name="TableCell615">
            <text:p text:style-name="P616">Примечание</text:p>
          </table:table-cell>
        </table:table-row>
        <table:table-row table:style-name="TableRow617">
          <table:table-cell table:style-name="TableCell618" table:number-columns-spanned="10">
            <text:p text:style-name="P619">20 ____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10">
            <text:p text:style-name="P622">ПОСТАН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columns-spanned="10">
            <text:p text:style-name="P691">РАСПОРЯ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/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FORMATTEXT" style:display-name=".FORMATTEXT" style:family="paragraph">
      <style:text-properties style:font-name="Arial" style:font-name-asian="Courier New" style:font-name-complex="Arial" fo:font-size="10pt" style:font-size-asian="10pt" fo:hyphenate="false"/>
    </style:style>
    <style:style style:name="HEADERTEXT" style:display-name=".HEADERTEXT" style:family="paragraph">
      <style:text-properties style:font-name="Arial" style:font-name-asian="Courier New" style:font-name-complex="Arial" fo:color="#2B4279" fo:font-size="10pt" style:font-size-asian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3">
      <style:page-layout-properties fo:page-width="11.693in" fo:page-height="8.268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6</text:page-number></text:p>
      </style:header>
      <style:footer>
        <text:p text:style-name="Нижнийколонтитул"/>
      </style:footer>
    </style:master-page>
    <style:master-page style:next-style-name="MP1" style:name="MPF1" style:page-layout-name="PL1"/>
    <style:master-page style:name="MP2" style:page-layout-name="PL2">
      <style:header>
        <text:p text:style-name="Верхнийколонтитул"><text:page-number text:fixed="false">4</text:page-number></text:p>
      </style:header>
      <style:footer>
        <text:p text:style-name="Нижнийколонтитул"/>
      </style:footer>
    </style:master-page>
    <style:master-page style:next-style-name="MP2" style:name="MPF2" style:page-layout-name="PL2"/>
    <style:master-page style:name="MP3" style:page-layout-name="PL3">
      <style:header>
        <text:p text:style-name="Верхнийколонтитул"><text:page-number text:fixed="false">4</text:page-number></text:p>
      </style:header>
      <style:footer>
        <text:p text:style-name="Нижнийколонтитул"/>
      </style:footer>
    </style:master-page>
    <style:master-page style:next-style-name="MP3" style:name="MPF3" style:page-layout-name="PL3"/>
    <style:master-page style:name="MP4" style:page-layout-name="PL4">
      <style:header>
        <text:p text:style-name="Верхнийколонтитул"><text:page-number text:fixed="false">12</text:page-number></text:p>
        <text:p text:style-name="Обычный"/>
      </style:header>
      <style:footer>
        <text:p text:style-name="Нижнийколонтитул"/>
      </style:foot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Помощник</meta:initial-creator>
    <dc:creator>Пользователь Windows</dc:creator>
    <meta:creation-date>2024-09-08T08:05:00Z</meta:creation-date>
    <dc:date>2024-09-08T08:05:00Z</dc:date>
    <meta:print-date>2024-08-22T09:27:00Z</meta:print-date>
    <meta:template xlink:href="Normal" xlink:type="simple"/>
    <meta:editing-cycles>2</meta:editing-cycles>
    <meta:editing-duration>PT0S</meta:editing-duration>
    <meta:document-statistic meta:page-count="10" meta:paragraph-count="35" meta:word-count="2666" meta:character-count="17832" meta:row-count="126" meta:non-whitespace-character-count="15201"/>
  </office:meta>
</office:document-meta>
</file>