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bottom="0.1965in"/>
      <style:text-properties style:font-name="Arial" style:font-name-complex="Arial" fo:font-size="12pt" style:font-size-asian="12pt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font-weight-complex="bold" style:letter-kerning="false" style:language-asian="zh" style:country-asian="CN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font-weight-complex="bold" style:letter-kerning="false" style:language-asian="zh" style:country-asian="CN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font-weight-complex="bold" style:letter-kerning="false" style:language-asian="zh" style:country-asian="CN"/>
    </style:style>
    <style:style style:name="P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style:letter-kerning="false" style:language-asian="zh" style:country-asian="CN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zh" style:country-asian="CN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style:language-asian="zh" style:country-asian="CN"/>
    </style:style>
    <style:style style:name="P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zh" style:country-asian="CN"/>
    </style:style>
    <style:style style:name="P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font-weight-complex="bold" style:letter-kerning="false" style:language-asian="zh" style:country-asian="CN"/>
    </style:style>
    <style:style style:name="P10" style:parent-style-name="Textbody" style:family="paragraph">
      <style:paragraph-properties fo:text-align="center" fo:margin-bottom="0.1965in"/>
      <style:text-properties style:font-name="Arial" style:font-name-complex="Arial" fo:font-size="12pt" style:font-size-asian="12pt"/>
    </style:style>
    <style:style style:name="P11" style:parent-style-name="Textbody" style:family="paragraph">
      <style:paragraph-properties fo:margin-bottom="0.1965in"/>
    </style:style>
    <style:style style:name="T12" style:parent-style-name="Основнойшрифтабзаца" style:family="text">
      <style:text-properties style:font-name="Arial" style:font-name-complex="Arial" fo:font-size="12pt" style:font-size-asian="12pt"/>
    </style:style>
    <style:style style:name="T13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14" style:parent-style-name="Основнойшрифтабзаца" style:family="text">
      <style:text-properties style:font-name="Arial" style:font-name-complex="Arial" fo:font-size="12pt" style:font-size-asian="12pt"/>
    </style:style>
    <style:style style:name="T15" style:parent-style-name="Основнойшрифтабзаца" style:family="text">
      <style:text-properties style:font-name="Arial" style:font-name-complex="Arial" fo:font-size="12pt" style:font-size-asian="12pt"/>
    </style:style>
    <style:style style:name="T16" style:parent-style-name="Основнойшрифтабзаца" style:family="text">
      <style:text-properties style:font-name="Arial" style:font-name-complex="Arial" fo:font-size="12pt" style:font-size-asian="12pt"/>
    </style:style>
    <style:style style:name="T17" style:parent-style-name="Основнойшрифтабзаца" style:family="text">
      <style:text-properties style:font-name="Arial" style:font-name-complex="Arial" fo:font-size="12pt" style:font-size-asian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/>
    </style:style>
    <style:style style:name="P19" style:parent-style-name="Textbody" style:family="paragraph">
      <style:paragraph-properties fo:margin-bottom="0.1965in"/>
    </style:style>
    <style:style style:name="T20" style:parent-style-name="Основнойшрифтабзаца" style:family="text">
      <style:text-properties style:font-name="Arial" style:font-name-complex="Arial" fo:font-size="12pt" style:font-size-asian="12pt"/>
    </style:style>
    <style:style style:name="T2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T22" style:parent-style-name="Основнойшрифтабзаца" style:family="text">
      <style:text-properties style:font-name="Arial" style:font-name-asian="Calibri" style:font-name-complex="Arial" style:letter-kerning="false" fo:font-size="12pt" style:font-size-asian="12pt" style:language-asian="en" style:country-asian="US"/>
    </style:style>
    <style:style style:name="T2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T24" style:parent-style-name="Основнойшрифтабзаца" style:family="text">
      <style:text-properties style:font-name="Arial" style:font-name-complex="Arial" fo:font-size="12pt" style:font-size-asian="12pt"/>
    </style:style>
    <style:style style:name="P25" style:parent-style-name="Textbody" style:family="paragraph">
      <style:paragraph-properties fo:margin-bottom="0.1965in"/>
    </style:style>
    <style:style style:name="T26" style:parent-style-name="Основнойшрифтабзаца" style:family="text">
      <style:text-properties style:font-name="Arial" style:font-name-complex="Arial" fo:font-size="12pt" style:font-size-asian="12pt"/>
    </style:style>
    <style:style style:name="T27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T2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T2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P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32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33" style:parent-style-name="Основнойшрифтабзаца" style:family="text">
      <style:text-properties style:font-name="Arial" style:font-name-asian="Calibri" style:font-name-complex="Arial" style:letter-kerning="false"/>
    </style:style>
    <style:style style:name="T34" style:parent-style-name="Основнойшрифтабзаца" style:family="text">
      <style:text-properties style:font-name="Arial" style:font-name-asian="Calibri" style:font-name-complex="Arial" style:letter-kerning="false"/>
    </style:style>
    <style:style style:name="T35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P36" style:parent-style-name="Textbody" style:family="paragraph">
      <style:paragraph-properties fo:margin-bottom="0.1965in"/>
    </style:style>
    <style:style style:name="T37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3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T39" style:parent-style-name="Основнойшрифтабзаца" style:family="text">
      <style:text-properties style:font-name="Arial" style:font-name-asian="Calibri" style:font-name-complex="Arial" style:letter-kerning="false" fo:font-size="12pt" style:font-size-asian="12pt" style:language-asian="en" style:country-asian="US"/>
    </style:style>
    <style:style style:name="T4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T41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42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43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44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45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46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47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P48" style:parent-style-name="Textbody" style:family="paragraph">
      <style:paragraph-properties fo:margin-bottom="0.1965in"/>
    </style:style>
    <style:style style:name="T49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5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T5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/>
    </style:style>
    <style:style style:name="T52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53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54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P55" style:parent-style-name="Textbody" style:family="paragraph">
      <style:paragraph-properties fo:margin-bottom="0.1965in"/>
    </style:style>
    <style:style style:name="T56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57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58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59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60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61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P62" style:parent-style-name="Textbody" style:family="paragraph">
      <style:paragraph-properties fo:margin-bottom="0.1965in"/>
      <style:text-properties style:font-name="Arial" style:font-name-asian="Calibri" style:font-name-complex="Arial" fo:font-size="12pt" style:font-size-asian="12pt"/>
    </style:style>
    <style:style style:name="P63" style:parent-style-name="Textbody" style:family="paragraph">
      <style:paragraph-properties fo:margin-bottom="0.1965in"/>
    </style:style>
    <style:style style:name="T64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T65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67" style:parent-style-name="Standard" style:family="paragraph">
      <style:paragraph-properties fo:text-align="justify" fo:text-indent="0.4916in"/>
      <style:text-properties style:font-name="Arial" style:font-name-complex="Arial" fo:font-size="12pt" style:font-size-asian="12pt"/>
    </style:style>
    <style:style style:name="P68" style:parent-style-name="Standard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/>
    </style:style>
    <style:style style:name="P69" style:parent-style-name="Standard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/>
    </style:style>
    <style:style style:name="P70" style:parent-style-name="Standard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Arial" style:font-name-asian="Calibri" style:font-name-complex="Arial" fo:font-size="12pt" style:font-size-asian="12pt"/>
    </style:style>
    <style:style style:name="P7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7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7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7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7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7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7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0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8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90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9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9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9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9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9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96" style:parent-style-name="Standard" style:family="paragraph">
      <style:paragraph-properties fo:text-align="end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97" style:parent-style-name="Standard" style:family="paragraph">
      <style:paragraph-properties fo:text-align="end" fo:margin-right="-0.0006in" fo:text-indent="0.3937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P99" style:parent-style-name="HEADERTEXT" style:family="paragraph">
      <style:paragraph-properties fo:text-align="end"/>
    </style:style>
    <style:style style:name="T100" style:parent-style-name="Основнойшрифтабзаца" style:family="text">
      <style:text-properties fo:color="#000000" fo:font-size="12pt" style:font-size-asian="12pt"/>
    </style:style>
    <style:style style:name="T101" style:parent-style-name="Основнойшрифтабзаца" style:family="text">
      <style:text-properties fo:font-size="12pt" style:font-size-asian="12pt"/>
    </style:style>
    <style:style style:name="P102" style:parent-style-name="HEADERTEXT" style:family="paragraph">
      <style:paragraph-properties fo:text-align="end"/>
      <style:text-properties fo:color="#000000" fo:font-size="12pt" style:font-size-asian="12pt"/>
    </style:style>
    <style:style style:name="P103" style:parent-style-name="HEADERTEXT" style:family="paragraph">
      <style:paragraph-properties fo:text-align="end"/>
      <style:text-properties fo:color="#000000" fo:font-size="12pt" style:font-size-asian="12pt"/>
    </style:style>
    <style:style style:name="P104" style:parent-style-name="HEADERTEXT" style:family="paragraph">
      <style:paragraph-properties fo:text-align="end"/>
      <style:text-properties fo:color="#000000" fo:font-size="12pt" style:font-size-asian="12pt"/>
    </style:style>
    <style:style style:name="P105" style:parent-style-name="HEADERTEXT" style:family="paragraph">
      <style:paragraph-properties fo:text-align="end"/>
      <style:text-properties fo:color="#000000" fo:font-size="12pt" style:font-size-asian="12pt"/>
    </style:style>
    <style:style style:name="P106" style:parent-style-name="HEADERTEXT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07" style:parent-style-name="HEADERTEXT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109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P110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P111" style:parent-style-name="HEADERTEXT" style:family="paragraph">
      <style:text-properties fo:font-weight="bold" style:font-weight-asian="bold" fo:color="#000000" fo:font-size="12pt" style:font-size-asian="12pt"/>
    </style:style>
    <style:style style:name="P112" style:parent-style-name="HEADERTEXT" style:family="paragraph">
      <style:paragraph-properties fo:text-align="center"/>
    </style:style>
    <style:style style:name="T113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114" style:parent-style-name="FORMATTEXT" style:family="paragraph">
      <style:paragraph-properties fo:text-align="justify" fo:text-indent="0.3944in"/>
    </style:style>
    <style:style style:name="T115" style:parent-style-name="Основнойшрифтабзаца" style:family="text">
      <style:text-properties fo:color="#000000" fo:font-size="12pt" style:font-size-asian="12pt"/>
    </style:style>
    <style:style style:name="T116" style:parent-style-name="Основнойшрифтабзаца" style:family="text">
      <style:text-properties style:font-name-asian="Times New Roman" style:font-weight-complex="bold" style:letter-kerning="false" fo:font-size="12pt" style:font-size-asian="12pt"/>
    </style:style>
    <style:style style:name="T117" style:parent-style-name="Основнойшрифтабзаца" style:family="text">
      <style:text-properties style:font-name-asian="Times New Roman" fo:font-weight="bold" style:font-weight-asian="bold" style:font-weight-complex="bold" style:letter-kerning="false" fo:font-size="12pt" style:font-size-asian="12pt"/>
    </style:style>
    <style:style style:name="T118" style:parent-style-name="Основнойшрифтабзаца" style:family="text">
      <style:text-properties fo:color="#000000" fo:font-size="12pt" style:font-size-asian="12pt"/>
    </style:style>
    <style:style style:name="T119" style:parent-style-name="Основнойшрифтабзаца" style:family="text">
      <style:text-properties fo:color="#000000" fo:font-size="12pt" style:font-size-asian="12pt"/>
    </style:style>
    <style:style style:name="T120" style:parent-style-name="Основнойшрифтабзаца" style:family="text">
      <style:text-properties fo:color="#000000" fo:font-size="12pt" style:font-size-asian="12pt"/>
    </style:style>
    <style:style style:name="T121" style:parent-style-name="Основнойшрифтабзаца" style:family="text">
      <style:text-properties fo:color="#000000" fo:font-size="12pt" style:font-size-asian="12pt"/>
    </style:style>
    <style:style style:name="T122" style:parent-style-name="Основнойшрифтабзаца" style:family="text">
      <style:text-properties fo:color="#000000" fo:font-size="12pt" style:font-size-asian="12pt"/>
    </style:style>
    <style:style style:name="T123" style:parent-style-name="Основнойшрифтабзаца" style:family="text">
      <style:text-properties fo:color="#000000" fo:font-size="12pt" style:font-size-asian="12pt"/>
    </style:style>
    <style:style style:name="T124" style:parent-style-name="Основнойшрифтабзаца" style:family="text">
      <style:text-properties fo:color="#000000" fo:font-size="12pt" style:font-size-asian="12pt"/>
    </style:style>
    <style:style style:name="T125" style:parent-style-name="Основнойшрифтабзаца" style:family="text">
      <style:text-properties fo:color="#000000" fo:font-size="12pt" style:font-size-asian="12pt"/>
    </style:style>
    <style:style style:name="P126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27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28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29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30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31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32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33" style:parent-style-name="Обычный" style:family="paragraph">
      <style:paragraph-properties style:text-autospace="none" fo:text-align="justify"/>
    </style:style>
    <style:style style:name="T134" style:parent-style-name="Основнойшрифтабзаца" style:family="text">
      <style:text-properties style:font-name="Arial" style:font-name-complex="Arial" fo:color="#000000"/>
    </style:style>
    <style:style style:name="T135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136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137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P138" style:parent-style-name="HEADERTEXT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39" style:parent-style-name="HEADERTEXT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141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42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43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44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45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46" style:parent-style-name="FORMATTEXT" style:family="paragraph">
      <style:paragraph-properties fo:text-align="justify" fo:text-indent="0.3944in"/>
    </style:style>
    <style:style style:name="T147" style:parent-style-name="Основнойшрифтабзаца" style:family="text">
      <style:text-properties fo:color="#000000" fo:font-size="12pt" style:font-size-asian="12pt"/>
    </style:style>
    <style:style style:name="T148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T149" style:parent-style-name="Основнойшрифтабзаца" style:family="text">
      <style:text-properties fo:color="#000000" fo:font-size="12pt" style:font-size-asian="12pt"/>
    </style:style>
    <style:style style:name="P150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51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52" style:parent-style-name="FORMATTEXT" style:family="paragraph">
      <style:paragraph-properties fo:text-align="justify" fo:text-indent="0.3944in"/>
    </style:style>
    <style:style style:name="T153" style:parent-style-name="Основнойшрифтабзаца" style:family="text">
      <style:text-properties fo:color="#000000" fo:font-size="12pt" style:font-size-asian="12pt"/>
    </style:style>
    <style:style style:name="T154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T155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T156" style:parent-style-name="Основнойшрифтабзаца" style:family="text">
      <style:text-properties fo:color="#000000" fo:font-size="12pt" style:font-size-asian="12pt"/>
    </style:style>
    <style:style style:name="P157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58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59" style:parent-style-name="FORMATTEXT" style:family="paragraph">
      <style:paragraph-properties fo:text-align="justify" fo:text-indent="0.3944in"/>
    </style:style>
    <style:style style:name="T160" style:parent-style-name="Основнойшрифтабзаца" style:family="text">
      <style:text-properties fo:color="#000000" fo:font-size="12pt" style:font-size-asian="12pt"/>
    </style:style>
    <style:style style:name="T161" style:parent-style-name="Основнойшрифтабзаца" style:family="text">
      <style:text-properties fo:color="#000000" fo:font-size="12pt" style:font-size-asian="12pt"/>
    </style:style>
    <style:style style:name="T162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T163" style:parent-style-name="Основнойшрифтабзаца" style:family="text">
      <style:text-properties fo:color="#000000" fo:font-size="12pt" style:font-size-asian="12pt"/>
    </style:style>
    <style:style style:name="P164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65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66" style:parent-style-name="FORMATTEXT" style:family="paragraph">
      <style:paragraph-properties fo:text-align="justify" fo:text-indent="0.3944in"/>
    </style:style>
    <style:style style:name="T167" style:parent-style-name="Основнойшрифтабзаца" style:family="text">
      <style:text-properties fo:color="#000000" fo:font-size="12pt" style:font-size-asian="12pt"/>
    </style:style>
    <style:style style:name="T168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T169" style:parent-style-name="Основнойшрифтабзаца" style:family="text">
      <style:text-properties fo:color="#000000" fo:font-size="12pt" style:font-size-asian="12pt"/>
    </style:style>
    <style:style style:name="T170" style:parent-style-name="Основнойшрифтабзаца" style:family="text">
      <style:text-properties fo:color="#000000" fo:font-size="12pt" style:font-size-asian="12pt"/>
    </style:style>
    <style:style style:name="P171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72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73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74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75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76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77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78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79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0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1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2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3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4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5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6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7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8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89" style:parent-style-name="FORMATTEXT" style:family="paragraph">
      <style:paragraph-properties fo:text-align="justify" fo:text-indent="0.3944in"/>
    </style:style>
    <style:style style:name="T190" style:parent-style-name="Основнойшрифтабзаца" style:family="text">
      <style:text-properties fo:color="#000000" fo:font-size="12pt" style:font-size-asian="12pt"/>
    </style:style>
    <style:style style:name="T191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T192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T193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P194" style:parent-style-name="FORMATTEXT" style:family="paragraph">
      <style:paragraph-properties fo:text-align="justify" fo:text-indent="0.3944in"/>
    </style:style>
    <style:style style:name="T195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T196" style:parent-style-name="Основнойшрифтабзаца" style:family="text">
      <style:text-properties style:font-name-asian="Times New Roman" style:letter-kerning="false" fo:font-size="12pt" style:font-size-asian="12pt"/>
    </style:style>
    <style:style style:name="P197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198" style:parent-style-name="FORMATTEXT" style:family="paragraph">
      <style:paragraph-properties fo:text-align="justify" fo:text-indent="0.3944in"/>
    </style:style>
    <style:style style:name="T199" style:parent-style-name="Основнойшрифтабзаца" style:family="text">
      <style:text-properties fo:color="#000000" fo:font-size="12pt" style:font-size-asian="12pt"/>
    </style:style>
    <style:style style:name="T200" style:parent-style-name="Основнойшрифтабзаца" style:family="text">
      <style:text-properties fo:color="#000000" fo:font-size="12pt" style:font-size-asian="12pt"/>
    </style:style>
    <style:style style:name="T201" style:parent-style-name="Основнойшрифтабзаца" style:family="text">
      <style:text-properties style:font-name-asian="Calibri" style:letter-kerning="false" fo:font-size="12pt" style:font-size-asian="12pt"/>
    </style:style>
    <style:style style:name="T202" style:parent-style-name="Основнойшрифтабзаца" style:family="text">
      <style:text-properties fo:color="#000000" fo:font-size="12pt" style:font-size-asian="12pt"/>
    </style:style>
    <style:style style:name="T203" style:parent-style-name="Основнойшрифтабзаца" style:family="text">
      <style:text-properties fo:color="#000000" fo:font-size="12pt" style:font-size-asian="12pt"/>
    </style:style>
    <style:style style:name="P204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205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206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207" style:parent-style-name="HEADERTEXT" style:family="paragraph">
      <style:text-properties fo:font-weight="bold" style:font-weight-asian="bold" fo:color="#000000" fo:font-size="12pt" style:font-size-asian="12pt"/>
    </style:style>
    <style:style style:name="P208" style:parent-style-name="HEADERTEXT" style:family="paragraph">
      <style:paragraph-properties fo:text-align="center"/>
    </style:style>
    <style:style style:name="T209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210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211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212" style:parent-style-name="FORMATTEXT" style:family="paragraph">
      <style:paragraph-properties fo:text-align="justify" fo:text-indent="0.3944in"/>
    </style:style>
    <style:style style:name="T213" style:parent-style-name="Основнойшрифтабзаца" style:family="text">
      <style:text-properties fo:color="#000000" fo:font-size="12pt" style:font-size-asian="12pt"/>
    </style:style>
    <style:style style:name="T214" style:parent-style-name="Основнойшрифтабзаца" style:family="text">
      <style:text-properties fo:color="#000000" fo:font-size="12pt" style:font-size-asian="12pt"/>
    </style:style>
    <style:style style:name="T215" style:parent-style-name="Основнойшрифтабзаца" style:family="text">
      <style:text-properties fo:color="#000000" fo:font-size="12pt" style:font-size-asian="12pt"/>
    </style:style>
    <style:style style:name="T216" style:parent-style-name="Основнойшрифтабзаца" style:family="text">
      <style:text-properties fo:color="#000000" fo:font-size="12pt" style:font-size-asian="12pt"/>
    </style:style>
    <style:style style:name="T217" style:parent-style-name="Основнойшрифтабзаца" style:family="text">
      <style:text-properties fo:color="#000000" fo:font-size="12pt" style:font-size-asian="12pt"/>
    </style:style>
    <style:style style:name="T218" style:parent-style-name="Основнойшрифтабзаца" style:family="text">
      <style:text-properties fo:color="#000000" fo:font-size="12pt" style:font-size-asian="12pt"/>
    </style:style>
    <style:style style:name="T219" style:parent-style-name="Основнойшрифтабзаца" style:family="text">
      <style:text-properties fo:color="#000000" fo:font-size="12pt" style:font-size-asian="12pt"/>
    </style:style>
    <style:style style:name="P220" style:parent-style-name="FORMATTEXT" style:family="paragraph">
      <style:paragraph-properties fo:text-align="justify" fo:text-indent="0.3944in"/>
      <style:text-properties fo:color="#000000" fo:font-size="12pt" style:font-size-asian="12pt"/>
    </style:style>
    <style:style style:name="P221" style:parent-style-name="HEADERTEXT" style:family="paragraph">
      <style:paragraph-properties fo:text-align="center"/>
    </style:style>
    <style:style style:name="T222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223" style:parent-style-name="Обычный" style:family="paragraph">
      <style:paragraph-properties style:text-autospace="none" fo:text-align="justify"/>
    </style:style>
    <style:style style:name="T224" style:parent-style-name="Основнойшрифтабзаца" style:family="text">
      <style:text-properties style:font-name="Arial" style:font-name-complex="Arial" fo:color="#000000"/>
    </style:style>
    <style:style style:name="T225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226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P227" style:parent-style-name="Обычный" style:master-page-name="MPF1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228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229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230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23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23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23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TableColumn235" style:family="table-column">
      <style:table-column-properties style:column-width="0.4777in" style:use-optimal-column-width="false"/>
    </style:style>
    <style:style style:name="TableColumn236" style:family="table-column">
      <style:table-column-properties style:column-width="0.9458in" style:use-optimal-column-width="false"/>
    </style:style>
    <style:style style:name="TableColumn237" style:family="table-column">
      <style:table-column-properties style:column-width="1.4236in" style:use-optimal-column-width="false"/>
    </style:style>
    <style:style style:name="TableColumn238" style:family="table-column">
      <style:table-column-properties style:column-width="1.059in" style:use-optimal-column-width="false"/>
    </style:style>
    <style:style style:name="TableColumn239" style:family="table-column">
      <style:table-column-properties style:column-width="1.302in" style:use-optimal-column-width="false"/>
    </style:style>
    <style:style style:name="TableColumn240" style:family="table-column">
      <style:table-column-properties style:column-width="1.2152in" style:use-optimal-column-width="false"/>
    </style:style>
    <style:style style:name="TableColumn241" style:family="table-column">
      <style:table-column-properties style:column-width="1.0937in" style:use-optimal-column-width="false"/>
    </style:style>
    <style:style style:name="TableColumn242" style:family="table-column">
      <style:table-column-properties style:column-width="1.1375in" style:use-optimal-column-width="false"/>
    </style:style>
    <style:style style:name="TableColumn243" style:family="table-column">
      <style:table-column-properties style:column-width="0.9631in" style:use-optimal-column-width="false"/>
    </style:style>
    <style:style style:name="TableColumn244" style:family="table-column">
      <style:table-column-properties style:column-width="1.0472in" style:use-optimal-column-width="false"/>
    </style:style>
    <style:style style:name="Table234" style:family="table">
      <style:table-properties style:width="10.6652in" fo:margin-left="-0.153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Arial" style:font-name-asian="PT Astra Serif" style:font-name-complex="Aria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308" style:parent-style-name="Обычный" style:master-page-name="MPF2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09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10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1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1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1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1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TableColumn316" style:family="table-column">
      <style:table-column-properties style:column-width="0.4777in" style:use-optimal-column-width="false"/>
    </style:style>
    <style:style style:name="TableColumn317" style:family="table-column">
      <style:table-column-properties style:column-width="0.9458in" style:use-optimal-column-width="false"/>
    </style:style>
    <style:style style:name="TableColumn318" style:family="table-column">
      <style:table-column-properties style:column-width="1.4236in" style:use-optimal-column-width="false"/>
    </style:style>
    <style:style style:name="TableColumn319" style:family="table-column">
      <style:table-column-properties style:column-width="1.059in" style:use-optimal-column-width="false"/>
    </style:style>
    <style:style style:name="TableColumn320" style:family="table-column">
      <style:table-column-properties style:column-width="1.302in" style:use-optimal-column-width="false"/>
    </style:style>
    <style:style style:name="TableColumn321" style:family="table-column">
      <style:table-column-properties style:column-width="1.2152in" style:use-optimal-column-width="false"/>
    </style:style>
    <style:style style:name="TableColumn322" style:family="table-column">
      <style:table-column-properties style:column-width="1.0937in" style:use-optimal-column-width="false"/>
    </style:style>
    <style:style style:name="TableColumn323" style:family="table-column">
      <style:table-column-properties style:column-width="1.1375in" style:use-optimal-column-width="false"/>
    </style:style>
    <style:style style:name="TableColumn324" style:family="table-column">
      <style:table-column-properties style:column-width="0.9631in" style:use-optimal-column-width="false"/>
    </style:style>
    <style:style style:name="TableColumn325" style:family="table-column">
      <style:table-column-properties style:column-width="1.0472in" style:use-optimal-column-width="false"/>
    </style:style>
    <style:style style:name="Table315" style:family="table">
      <style:table-properties style:width="10.6652in" fo:margin-left="-0.1534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Arial" style:font-name-asian="PT Astra Serif" style:font-name-complex="Arial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389" style:parent-style-name="Обычный" style:master-page-name="MPF3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90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91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9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9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9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39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TableColumn397" style:family="table-column">
      <style:table-column-properties style:column-width="0.4777in" style:use-optimal-column-width="false"/>
    </style:style>
    <style:style style:name="TableColumn398" style:family="table-column">
      <style:table-column-properties style:column-width="0.9458in" style:use-optimal-column-width="false"/>
    </style:style>
    <style:style style:name="TableColumn399" style:family="table-column">
      <style:table-column-properties style:column-width="1.4236in" style:use-optimal-column-width="false"/>
    </style:style>
    <style:style style:name="TableColumn400" style:family="table-column">
      <style:table-column-properties style:column-width="1.059in" style:use-optimal-column-width="false"/>
    </style:style>
    <style:style style:name="TableColumn401" style:family="table-column">
      <style:table-column-properties style:column-width="1.302in" style:use-optimal-column-width="false"/>
    </style:style>
    <style:style style:name="TableColumn402" style:family="table-column">
      <style:table-column-properties style:column-width="1.2152in" style:use-optimal-column-width="false"/>
    </style:style>
    <style:style style:name="TableColumn403" style:family="table-column">
      <style:table-column-properties style:column-width="1.0937in" style:use-optimal-column-width="false"/>
    </style:style>
    <style:style style:name="TableColumn404" style:family="table-column">
      <style:table-column-properties style:column-width="1.1375in" style:use-optimal-column-width="false"/>
    </style:style>
    <style:style style:name="TableColumn405" style:family="table-column">
      <style:table-column-properties style:column-width="0.9631in" style:use-optimal-column-width="false"/>
    </style:style>
    <style:style style:name="TableColumn406" style:family="table-column">
      <style:table-column-properties style:column-width="1.0472in" style:use-optimal-column-width="false"/>
    </style:style>
    <style:style style:name="Table396" style:family="table">
      <style:table-properties style:width="10.6652in" fo:margin-left="-0.1534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Arial" style:font-name-asian="PT Astra Serif" style:font-name-complex="Arial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434" style:parent-style-name="Обычный" style:family="paragraph">
      <style:text-properties style:font-name="Arial" style:font-name-complex="Arial" text:display="none"/>
    </style:style>
    <style:style style:name="TableColumn436" style:family="table-column">
      <style:table-column-properties style:column-width="0.4777in" style:use-optimal-column-width="false"/>
    </style:style>
    <style:style style:name="TableColumn437" style:family="table-column">
      <style:table-column-properties style:column-width="0.9458in" style:use-optimal-column-width="false"/>
    </style:style>
    <style:style style:name="TableColumn438" style:family="table-column">
      <style:table-column-properties style:column-width="1.4236in" style:use-optimal-column-width="false"/>
    </style:style>
    <style:style style:name="TableColumn439" style:family="table-column">
      <style:table-column-properties style:column-width="1.059in" style:use-optimal-column-width="false"/>
    </style:style>
    <style:style style:name="TableColumn440" style:family="table-column">
      <style:table-column-properties style:column-width="1.302in" style:use-optimal-column-width="false"/>
    </style:style>
    <style:style style:name="TableColumn441" style:family="table-column">
      <style:table-column-properties style:column-width="1.2152in" style:use-optimal-column-width="false"/>
    </style:style>
    <style:style style:name="TableColumn442" style:family="table-column">
      <style:table-column-properties style:column-width="1.0937in" style:use-optimal-column-width="false"/>
    </style:style>
    <style:style style:name="TableColumn443" style:family="table-column">
      <style:table-column-properties style:column-width="1.1375in" style:use-optimal-column-width="false"/>
    </style:style>
    <style:style style:name="TableColumn444" style:family="table-column">
      <style:table-column-properties style:column-width="0.9631in" style:use-optimal-column-width="false"/>
    </style:style>
    <style:style style:name="TableColumn445" style:family="table-column">
      <style:table-column-properties style:column-width="1.0472in" style:use-optimal-column-width="false"/>
    </style:style>
    <style:style style:name="Table435" style:family="table">
      <style:table-properties style:width="10.6652in" fo:margin-left="-0.1534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488" style:parent-style-name="Обычный" style:family="paragraph">
      <style:text-properties style:font-name="Arial" style:font-name-asian="PT Astra Serif" style:font-name-complex="Arial" text:display="none"/>
    </style:style>
    <style:style style:name="TableColumn490" style:family="table-column">
      <style:table-column-properties style:column-width="0.4777in" style:use-optimal-column-width="false"/>
    </style:style>
    <style:style style:name="TableColumn491" style:family="table-column">
      <style:table-column-properties style:column-width="0.9458in" style:use-optimal-column-width="false"/>
    </style:style>
    <style:style style:name="TableColumn492" style:family="table-column">
      <style:table-column-properties style:column-width="1.4236in" style:use-optimal-column-width="false"/>
    </style:style>
    <style:style style:name="TableColumn493" style:family="table-column">
      <style:table-column-properties style:column-width="1.059in" style:use-optimal-column-width="false"/>
    </style:style>
    <style:style style:name="TableColumn494" style:family="table-column">
      <style:table-column-properties style:column-width="1.302in" style:use-optimal-column-width="false"/>
    </style:style>
    <style:style style:name="TableColumn495" style:family="table-column">
      <style:table-column-properties style:column-width="1.2152in" style:use-optimal-column-width="false"/>
    </style:style>
    <style:style style:name="TableColumn496" style:family="table-column">
      <style:table-column-properties style:column-width="1.0937in" style:use-optimal-column-width="false"/>
    </style:style>
    <style:style style:name="TableColumn497" style:family="table-column">
      <style:table-column-properties style:column-width="1.1375in" style:use-optimal-column-width="false"/>
    </style:style>
    <style:style style:name="TableColumn498" style:family="table-column">
      <style:table-column-properties style:column-width="0.9631in" style:use-optimal-column-width="false"/>
    </style:style>
    <style:style style:name="TableColumn499" style:family="table-column">
      <style:table-column-properties style:column-width="1.0472in" style:use-optimal-column-width="false"/>
    </style:style>
    <style:style style:name="Table489" style:family="table">
      <style:table-properties style:width="10.6652in" fo:margin-left="-0.1534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524" style:parent-style-name="Обычный" style:family="paragraph">
      <style:text-properties style:font-name="Arial" style:font-name-asian="PT Astra Serif" style:font-name-complex="Arial" text:display="none"/>
    </style:style>
    <style:style style:name="TableColumn526" style:family="table-column">
      <style:table-column-properties style:column-width="0.4777in" style:use-optimal-column-width="false"/>
    </style:style>
    <style:style style:name="TableColumn527" style:family="table-column">
      <style:table-column-properties style:column-width="0.9458in" style:use-optimal-column-width="false"/>
    </style:style>
    <style:style style:name="TableColumn528" style:family="table-column">
      <style:table-column-properties style:column-width="1.4236in" style:use-optimal-column-width="false"/>
    </style:style>
    <style:style style:name="TableColumn529" style:family="table-column">
      <style:table-column-properties style:column-width="1.059in" style:use-optimal-column-width="false"/>
    </style:style>
    <style:style style:name="TableColumn530" style:family="table-column">
      <style:table-column-properties style:column-width="1.302in" style:use-optimal-column-width="false"/>
    </style:style>
    <style:style style:name="TableColumn531" style:family="table-column">
      <style:table-column-properties style:column-width="1.2152in" style:use-optimal-column-width="false"/>
    </style:style>
    <style:style style:name="TableColumn532" style:family="table-column">
      <style:table-column-properties style:column-width="1.0937in" style:use-optimal-column-width="false"/>
    </style:style>
    <style:style style:name="TableColumn533" style:family="table-column">
      <style:table-column-properties style:column-width="1.1375in" style:use-optimal-column-width="false"/>
    </style:style>
    <style:style style:name="TableColumn534" style:family="table-column">
      <style:table-column-properties style:column-width="0.9631in" style:use-optimal-column-width="false"/>
    </style:style>
    <style:style style:name="TableColumn535" style:family="table-column">
      <style:table-column-properties style:column-width="1.0472in" style:use-optimal-column-width="false"/>
    </style:style>
    <style:style style:name="Table525" style:family="table">
      <style:table-properties style:width="10.6652in" fo:margin-left="-0.1534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557" style:parent-style-name="Обычный" style:master-page-name="MPF4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558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559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560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56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56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P56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Arial" style:font-name-asian="PT Astra Serif" style:font-name-complex="Arial"/>
    </style:style>
    <style:style style:name="TableColumn565" style:family="table-column">
      <style:table-column-properties style:column-width="0.4777in" style:use-optimal-column-width="false"/>
    </style:style>
    <style:style style:name="TableColumn566" style:family="table-column">
      <style:table-column-properties style:column-width="0.9458in" style:use-optimal-column-width="false"/>
    </style:style>
    <style:style style:name="TableColumn567" style:family="table-column">
      <style:table-column-properties style:column-width="1.4236in" style:use-optimal-column-width="false"/>
    </style:style>
    <style:style style:name="TableColumn568" style:family="table-column">
      <style:table-column-properties style:column-width="1.059in" style:use-optimal-column-width="false"/>
    </style:style>
    <style:style style:name="TableColumn569" style:family="table-column">
      <style:table-column-properties style:column-width="1.302in" style:use-optimal-column-width="false"/>
    </style:style>
    <style:style style:name="TableColumn570" style:family="table-column">
      <style:table-column-properties style:column-width="1.2152in" style:use-optimal-column-width="false"/>
    </style:style>
    <style:style style:name="TableColumn571" style:family="table-column">
      <style:table-column-properties style:column-width="1.0937in" style:use-optimal-column-width="false"/>
    </style:style>
    <style:style style:name="TableColumn572" style:family="table-column">
      <style:table-column-properties style:column-width="1.1375in" style:use-optimal-column-width="false"/>
    </style:style>
    <style:style style:name="TableColumn573" style:family="table-column">
      <style:table-column-properties style:column-width="0.9631in" style:use-optimal-column-width="false"/>
    </style:style>
    <style:style style:name="TableColumn574" style:family="table-column">
      <style:table-column-properties style:column-width="1.0472in" style:use-optimal-column-width="false"/>
    </style:style>
    <style:style style:name="Table564" style:family="table">
      <style:table-properties style:width="10.6652in" fo:margin-left="-0.1534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Arial" style:font-name-asian="PT Astra Serif" style:font-name-complex="Arial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602" style:parent-style-name="Обычный" style:family="paragraph">
      <style:text-properties style:font-name="Arial" style:font-name-complex="Arial" text:display="none"/>
    </style:style>
    <style:style style:name="TableColumn604" style:family="table-column">
      <style:table-column-properties style:column-width="0.4777in" style:use-optimal-column-width="false"/>
    </style:style>
    <style:style style:name="TableColumn605" style:family="table-column">
      <style:table-column-properties style:column-width="0.9458in" style:use-optimal-column-width="false"/>
    </style:style>
    <style:style style:name="TableColumn606" style:family="table-column">
      <style:table-column-properties style:column-width="1.4236in" style:use-optimal-column-width="false"/>
    </style:style>
    <style:style style:name="TableColumn607" style:family="table-column">
      <style:table-column-properties style:column-width="1.059in" style:use-optimal-column-width="false"/>
    </style:style>
    <style:style style:name="TableColumn608" style:family="table-column">
      <style:table-column-properties style:column-width="1.302in" style:use-optimal-column-width="false"/>
    </style:style>
    <style:style style:name="TableColumn609" style:family="table-column">
      <style:table-column-properties style:column-width="1.2152in" style:use-optimal-column-width="false"/>
    </style:style>
    <style:style style:name="TableColumn610" style:family="table-column">
      <style:table-column-properties style:column-width="1.0937in" style:use-optimal-column-width="false"/>
    </style:style>
    <style:style style:name="TableColumn611" style:family="table-column">
      <style:table-column-properties style:column-width="1.1375in" style:use-optimal-column-width="false"/>
    </style:style>
    <style:style style:name="TableColumn612" style:family="table-column">
      <style:table-column-properties style:column-width="0.9631in" style:use-optimal-column-width="false"/>
    </style:style>
    <style:style style:name="TableColumn613" style:family="table-column">
      <style:table-column-properties style:column-width="1.0472in" style:use-optimal-column-width="false"/>
    </style:style>
    <style:style style:name="Table603" style:family="table">
      <style:table-properties style:width="10.6652in" fo:margin-left="-0.1534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656" style:parent-style-name="Обычный" style:family="paragraph">
      <style:text-properties style:font-name="Arial" style:font-name-asian="PT Astra Serif" style:font-name-complex="Arial" text:display="none"/>
    </style:style>
    <style:style style:name="TableColumn658" style:family="table-column">
      <style:table-column-properties style:column-width="0.4777in" style:use-optimal-column-width="false"/>
    </style:style>
    <style:style style:name="TableColumn659" style:family="table-column">
      <style:table-column-properties style:column-width="0.9458in" style:use-optimal-column-width="false"/>
    </style:style>
    <style:style style:name="TableColumn660" style:family="table-column">
      <style:table-column-properties style:column-width="1.4236in" style:use-optimal-column-width="false"/>
    </style:style>
    <style:style style:name="TableColumn661" style:family="table-column">
      <style:table-column-properties style:column-width="1.059in" style:use-optimal-column-width="false"/>
    </style:style>
    <style:style style:name="TableColumn662" style:family="table-column">
      <style:table-column-properties style:column-width="1.302in" style:use-optimal-column-width="false"/>
    </style:style>
    <style:style style:name="TableColumn663" style:family="table-column">
      <style:table-column-properties style:column-width="1.2152in" style:use-optimal-column-width="false"/>
    </style:style>
    <style:style style:name="TableColumn664" style:family="table-column">
      <style:table-column-properties style:column-width="1.0937in" style:use-optimal-column-width="false"/>
    </style:style>
    <style:style style:name="TableColumn665" style:family="table-column">
      <style:table-column-properties style:column-width="1.1375in" style:use-optimal-column-width="false"/>
    </style:style>
    <style:style style:name="TableColumn666" style:family="table-column">
      <style:table-column-properties style:column-width="0.9631in" style:use-optimal-column-width="false"/>
    </style:style>
    <style:style style:name="TableColumn667" style:family="table-column">
      <style:table-column-properties style:column-width="1.0472in" style:use-optimal-column-width="false"/>
    </style:style>
    <style:style style:name="Table657" style:family="table">
      <style:table-properties style:width="10.6652in" fo:margin-left="-0.1534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1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692" style:parent-style-name="Обычный" style:family="paragraph">
      <style:text-properties style:font-name="Arial" style:font-name-asian="PT Astra Serif" style:font-name-complex="Arial" text:display="none"/>
    </style:style>
    <style:style style:name="TableColumn694" style:family="table-column">
      <style:table-column-properties style:column-width="0.4777in" style:use-optimal-column-width="false"/>
    </style:style>
    <style:style style:name="TableColumn695" style:family="table-column">
      <style:table-column-properties style:column-width="0.9458in" style:use-optimal-column-width="false"/>
    </style:style>
    <style:style style:name="TableColumn696" style:family="table-column">
      <style:table-column-properties style:column-width="1.4236in" style:use-optimal-column-width="false"/>
    </style:style>
    <style:style style:name="TableColumn697" style:family="table-column">
      <style:table-column-properties style:column-width="1.059in" style:use-optimal-column-width="false"/>
    </style:style>
    <style:style style:name="TableColumn698" style:family="table-column">
      <style:table-column-properties style:column-width="1.302in" style:use-optimal-column-width="false"/>
    </style:style>
    <style:style style:name="TableColumn699" style:family="table-column">
      <style:table-column-properties style:column-width="1.2152in" style:use-optimal-column-width="false"/>
    </style:style>
    <style:style style:name="TableColumn700" style:family="table-column">
      <style:table-column-properties style:column-width="1.0937in" style:use-optimal-column-width="false"/>
    </style:style>
    <style:style style:name="TableColumn701" style:family="table-column">
      <style:table-column-properties style:column-width="1.1375in" style:use-optimal-column-width="false"/>
    </style:style>
    <style:style style:name="TableColumn702" style:family="table-column">
      <style:table-column-properties style:column-width="0.9631in" style:use-optimal-column-width="false"/>
    </style:style>
    <style:style style:name="TableColumn703" style:family="table-column">
      <style:table-column-properties style:column-width="1.0472in" style:use-optimal-column-width="false"/>
    </style:style>
    <style:style style:name="Table693" style:family="table">
      <style:table-properties style:width="10.6652in" fo:margin-left="-0.1534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725" style:parent-style-name="Обычный" style:family="paragraph">
      <style:paragraph-properties fo:text-align="center"/>
      <style:text-properties style:font-name="Arial" style:font-name-asian="PT Astra Serif" style:font-name-complex="Arial"/>
    </style:style>
    <style:style style:name="P726" style:parent-style-name="Обычный" style:family="paragraph">
      <style:paragraph-properties style:text-autospace="none" fo:text-align="justify"/>
      <style:text-properties style:font-name="Arial" style:font-name-asian="Times New Roman" style:font-name-complex="Arial" style:letter-kerning="false"/>
    </style:style>
    <style:style style:name="P727" style:parent-style-name="Обычный" style:family="paragraph">
      <style:paragraph-properties style:text-autospace="none" fo:text-align="justify"/>
      <style:text-properties style:font-name="Arial" style:font-name-complex="Arial"/>
    </style:style>
  </office:automatic-styles>
  <office:body>
    <office:text text:use-soft-page-breaks="true">
      <text:p text:style-name="P1">ПРОЕКТ</text:p>
      <text:p text:style-name="P2">СОВЕТ БАЙРЯКИ-ТАМАКСКОГО СЕЛЬСКОГО ПОСЕЛЕНИЯ</text:p>
      <text:p text:style-name="P3">ЮТАЗИНСКОГО МУНИЦИПАЛЬНОГО РАЙОНА</text:p>
      <text:p text:style-name="P4">РЕСПУБЛИКИ ТАТАРСТАН</text:p>
      <text:p text:style-name="P5"/>
      <text:p text:style-name="P6"><text:s text:c="59"/>РЕШЕНИЕ<text:s/></text:p>
      <text:p text:style-name="P7"/>
      <text:p text:style-name="P8">№__<text:s text:c="45"/>с.Байряки-Тамак <text:s text:c="26"/>«____» <text:s/>________ <text:s/>2024 г.</text:p>
      <text:p text:style-name="P9"/>
      <text:p text:style-name="P10">Об организации и порядке ведения реестров муниципальных нормативных правовых актов в Байряки-Тамакском сельском поселении Ютазинского муниципального района Республики Татарстан</text:p>
      <text:p text:style-name="P11"><text:bookmark-start text:name="P0009"/><text:bookmark-end text:name="P0009"/><text:span text:style-name="T12"><text:tab/>В соответствии<text:s/></text:span><text:span text:style-name="T13"><text:s/>с Федеральным законом от 6 октября 2003 года <text:s/>№ 131-ФЗ «Об общих принципах организации местного самоуправления в Российской Федерации»</text:span><text:span text:style-name="T14">, Федеральным законом от 9 февраля 2009 года № 8-ФЗ «Об обеспечении до</text:span><text:span text:style-name="T15">ступа к информации о деятельности государственных органов и органов местного самоуправления», <text:s text:c="2"/>решением президиума Совета муниципальных образований Республики Татарстан от 13.10.2016 №ПР-26-4 «О ведении реестров муниципальных нормативных правовых актов»,<text:s/></text:span><text:span text:style-name="T16">Уставом муниципального образования «Байряки-Тамакское сельское поселение» Ютазинского муниципального района Республики Татарстан», в целях совершенствования нормативной правовой базы, унификации и систематизации учета нормативных правовых актов, принятых о</text:span><text:span text:style-name="T17">рганами местного самоуправления Байряки-Тамакского сельского поселения Ютазинского муниципального района Республики Татарстан, <text:s/>обеспечения открытости информации об их деятельности, <text:s/>Совет Байряки-Тамакского сельского поселения Ютазинского муниципального р</text:span><text:span text:style-name="T18">айона Республики Татарстан р е ш и л:<text:s/></text:span></text:p>
      <text:p text:style-name="P19"><text:span text:style-name="T20"><text:tab/>1. Утвердить прилагаемое Положение о порядке ведения реестров муниципальных нормативных правовых актов<text:s/></text:span><text:span text:style-name="T21">в</text:span><text:span text:style-name="T22"><text:s/></text:span><text:span text:style-name="T23">Байряки-Тамакском сельском поселении Ютазинского муниципального района Республики Татарстан</text:span><text:span text:style-name="T24">.</text:span></text:p>
      <text:p text:style-name="P25"><text:span text:style-name="T26"><text:tab/>2. У</text:span><text:span text:style-name="T27">полномоченным</text:span><text:span text:style-name="T28"><text:s/>лицом на ведение реестров муниципальных нормативных правовых актов в муниципальном образовании «Байряки-Тамакское сельское поселение Ютазинского муниципального района Республики Татарстан» определить секретаря Исполнительного комитета Байряки-Тамакского с</text:span><text:span text:style-name="T29">ельского поселения Ютазинского муниципального района Республики Татарстан.</text:span></text:p>
      <text:p text:style-name="P30"><text:span text:style-name="T31"><text:s text:c="12"/>3. <text:s text:c="2"/>Ответственному лицу за ведение реестров муниципальных нормативных правовых актов в Байряки-Тамакском сельском поселении Ютазинского муниципального района Республики</text:span><text:span text:style-name="T32"><text:s/>Татарстан, указанному в пункте 2 настоящего решения </text:span><text:span text:style-name="T33">организовать ведение реестров муниципальных нормативных правовых актов и обеспечить их размещение в соответствующем разделе муниципального образования «Байряки-Тамакское сельское поселение» официального<text:s/></text:span><text:span text:style-name="T34">сайта Ютазинского муниципального района Республики Татарстан<text:s/></text:span><text:span text:style-name="T35">в актуальном состоянии.</text:span></text:p>
      <text:p text:style-name="P36"><text:span text:style-name="T37"><text:tab/>4.</text:span><text:span text:style-name="T38"><text:s/>Главе<text:s/></text:span><text:span text:style-name="T39"><text:s/></text:span><text:span text:style-name="T40">Байряки-Тамакского сельского поселения Ютазинского муниципального района Республики Татарстан</text:span><text:span text:style-name="T41"><text:s/>в целях поддержания в актуальном состоянии реестров муниципальных<text:s/></text:span><text:span text:style-name="T42">нормативных правовых актов, а также обеспечения своевременного внесения изменений, признания утратившим силу муниципальных нормативных правовых актов, не соответствующих законодательству, поручить подчиненным лицам, ответственным за делопроизводство и доку</text:span><text:span text:style-name="T43">ментооборот, обеспечить представление лицам,<text:s/></text:span><text:soft-page-break/><text:span text:style-name="T44">указанным в пункте 2 настоящего решения, информации, поступившей в отношении муниципальных нормативных правовых актов (об опубликовании в СМИ, судебных актах, актах <text:s/>реагирования контрольных или надзорных органо</text:span><text:span text:style-name="T45">в, заключениях правовой экспертизы и другой), в день поступления либо, в случае невозможности представления в указанный срок, в срок не позднее следующего рабочего дня.</text:span><text:span text:style-name="T46"><text:tab/><text:s text:c="2"/></text:span><text:span text:style-name="T47"><text:tab/></text:span></text:p>
      <text:p text:style-name="P48"><text:span text:style-name="T49"><text:tab/>5. Признать решение Совета<text:s/></text:span><text:span text:style-name="T50">Байряки-Тамакского сельского поселения Ютазинского<text:s/></text:span><text:span text:style-name="T51">муниципального района</text:span><text:span text:style-name="T52"><text:s/>Республики Татарстан от 22.12.2017 № 19 "Об организации и порядке ведения реестров муниципальных нормативных правовых актов в Байряки-Тамакском сельском поселении Ютазинского муниципального района Республики Татарстан" утратившим силу</text:span><text:span text:style-name="T53">.</text:span><text:span text:style-name="T54"><text:tab/></text:span></text:p>
      <text:p text:style-name="P55"><text:span text:style-name="T56"><text:tab/>6. Опубликовать настоящее решение на портале правовой информации Республики Татарстан в информационно-телекоммуникационной сети «Интернет» по адресу http://pravo.tatarstan.ru/ и разместить на сайте Ютазинского муниципального района Республики Татарстан</text:span><text:span text:style-name="T57"><text:s/>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 информационно-телекоммуникационной сети «Интернет» по адресу<text:s/></text:span><text:a xlink:href="http://jutaza.tatarstan.ru/" office:target-frame-name="_top" xlink:show="replace"><text:span text:style-name="T58">http://jutaza.tatarstan.ru/</text:span></text:a><text:span text:style-name="T59">. <text:s text:c="10"/></text:span><text:span text:style-name="T60"><text:tab/></text:span><text:span text:style-name="T61"><text:tab/></text:span></text:p>
      <text:p text:style-name="P62"><text:s text:c="8"/><text:tab/>7. Настоящее решение вступает в силу со дня его официального опубликования.<text:s/></text:p>
      <text:p text:style-name="P63"><text:span text:style-name="T64"><text:s text:c="9"/></text:span><text:span text:style-name="T65"><text:tab/>8. Контроль за исполнением настоящего решения оставляю за собой.</text:span></text:p>
      <text:p text:style-name="P66"/>
      <text:p text:style-name="P67"/>
      <text:p text:style-name="P68">Глава Байряки-Тамакского сельского поселения</text:p>
      <text:p text:style-name="P69">Ютазинского муниципального района<text:s/></text:p>
      <text:p text:style-name="P70"><text:span text:style-name="T71">Республики Татарстан <text:s text:c="91"/>З.М.Аглиева</text:span></text:p>
      <text:p text:style-name="P72"/>
      <text:p text:style-name="P73"><text:span text:style-name="T74"><text:s/></text:span></text:p>
      <text:p text:style-name="P75"><text:s text:c="79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tab/><text:tab/><text:tab/><text:tab/><text:tab/><text:tab/><text:tab/><text:tab/><text:tab/></text:p>
      <text:p text:style-name="P97"><text:span text:style-name="T98">Приложение к решению<text:s/></text:span></text:p>
      <text:p text:style-name="P99"><text:span text:style-name="T100"><text:s text:c="66"/>Совета Байряки-Тамакского сельского поселения</text:span><text:span text:style-name="T101"><text:s/></text:span></text:p>
      <text:p text:style-name="P102"><text:s text:c="71"/>Ютазинского<text:s/>муниципального района</text:p>
      <text:p text:style-name="P103"><text:s text:c="81"/>Республики Татарстан</text:p>
      <text:p text:style-name="P104">от ______________г. № ______</text:p>
      <text:p text:style-name="P105"/>
      <text:p text:style-name="P106"/>
      <text:p text:style-name="P107"><text:span text:style-name="T108">Положение</text:span></text:p>
      <text:p text:style-name="P109">о порядке ведения реестров муниципальных нормативных правовых актов в Байряки-Тамакском сельском поселении Ютазинского муниципального района</text:p>
      <text:p text:style-name="P110"><text:s/>Республики Татарстан</text:p>
      <text:p text:style-name="P111"/>
      <text:p text:style-name="P112"><text:span text:style-name="T113"><text:s/>1. Общие положения</text:span></text:p>
      <text:p text:style-name="P114"><text:span text:style-name="T115">1.1. Настоящее Положение о порядке ведения реестров муниципальных нормативных правовых актов в<text:s/></text:span><text:span text:style-name="T116">Байряки-Тамакском сельском поселении</text:span><text:span text:style-name="T117"><text:s/></text:span><text:span text:style-name="T118">Ютазинского муниципального райо</text:span><text:span text:style-name="T119">на Республики Татарстан (далее - Положение, реестры, органы местного самоуправления) разработано на основании<text:s/></text:span><text:a xlink:href="kodeks://link/d?nd=901876063%22%5Co%22’’Об%20общих%20принципах%20организации%20местного%20самоуправления%20в%20Российской%20Федерации%20(с%20изменениями%20на%208%20августа%202024%20года)’’Федеральный%20закон%20от%2006.10.2003%20N%20131-ФЗСтатус:%20Действующая%20редакция%20документа%20(действ.%20c%2019.08.2024%20по%2031.08.2024)" office:target-frame-name="_top" xlink:show="replace"><text:span text:style-name="T120">Федерального закона от 6 октября 2003 года <text:s/>№131-ФЗ «Об общих принципах организации местного самоуправления в Рос</text:span><text:span text:style-name="T121">сийской Федерации</text:span></text:a><text:span text:style-name="T122">»,<text:s/></text:span><text:a xlink:href="kodeks://link/d?nd=902141645%22%5Co%22’’Об%20обеспечении%20доступа%20к%20информации%20о%20деятельности%20государственных%20органов%20и%20органов%20местного%20самоуправления%20(с%20изменениями%20на%2014%20июля%202022%20года)’’Федеральный%20закон%20от%2009.02.2009%20N%208-ФЗСтатус:%20Действующая%20редакция%20документа%20(действ.%20c%2001.12.2022)" office:target-frame-name="_top" xlink:show="replace"><text:span text:style-name="T123">Федерального закона от 9 февраля 2009 года №8-ФЗ «Об обеспечении доступа к информации о деятельности государственных органов и органов местного самоуправления</text:span></text:a><text:span text:style-name="T124">» в целях совершенствования норм</text:span><text:span text:style-name="T125">ативной правовой базы, унификации и систематизации учета нормативных правовых актов, принятых органами местного самоуправления, и сведений о них, обеспечения открытости информации о деятельности муниципалитетов.</text:span></text:p>
      <text:p text:style-name="P126">1.2. Реестры ведутся одновременно<text:s/>(параллельно) с общими реестрами муниципальных правовых актов, ведущимися подразделениями делопроизводства и документооборота и служащими для учета, как актов нормативного, так и ненормативного характера (правоприменительных актов) органа местного самоуправления, и не подменяют их полностью или в части. Реестры не служат для целей регистрации нормативных правовых актов.</text:p>
      <text:p text:style-name="P127">1.3. Реестры служат для решения задач:</text:p>
      <text:p text:style-name="P128">- учета муниципальных правовых актов нормативного характера, сведений о них, контроля их соответствия законодательству;</text:p>
      <text:p text:style-name="P129">- контроля своевременности проведения антикоррупционной экспертизы и опубликования нормативных правовых актов, своевременности направления актов и сведений о них в уполномоченные органы государственной власти в случаях, установленных законодательством.</text:p>
      <text:p text:style-name="P130">- оперативного информирования и справочного обеспечения деятельности представительного органа, главы, исполнительного комитета и иных органов местного самоуправления муниципального образования, их должностных лиц;</text:p>
      <text:p text:style-name="P131">- обеспечения доступа к нормативной правовой базе муниципалитета граждан и юридических лиц, в том числе, хозяйствующих субъектов, общественных и иных заинтересованных организаций, средств массовой информации, контрольных (надзорных) органов и других.</text:p>
      <text:p text:style-name="P132">1.4. Реестр - база данных, оформленная в общедоступном виде (в формате таблицы, позволяющем отражать информацию без использования специального программного обеспечения) и содержащая информацию обо всех муниципальных нормативных правовых актах органа местного самоуправления, в соответствии с порядком, определенным разделом 2 Положения.</text:p>
      <text:p text:style-name="P133"><text:span text:style-name="T134"><text:s text:c="8"/>1.5.<text:s/></text:span><text:span text:style-name="T135">Уполномоченным лицом на ведение реестров муниципальных нормативных правовых актов в муниципальном образовании «Байряки-Тамакское сельское поселение<text:s/></text:span><text:soft-page-break/><text:span text:style-name="T136">Ютазинского муниципального района Республики</text:span><text:span text:style-name="T137"><text:s/>Татарстан» определить секретаря Исполнительного комитета Байряки-Тамакского сельского поселения Ютазинского муниципального района Республики Татарстан.</text:span></text:p>
      <text:p text:style-name="P138"><text:s/></text:p>
      <text:p text:style-name="P139"><text:span text:style-name="T140">2. Формирование и ведение реестров</text:span></text:p>
      <text:p text:style-name="P141">2.1. Реестры ведутся в электронном виде на русском языке.</text:p>
      <text:p text:style-name="P142">2.2. В реестры включаются сведения о муниципальных нормативных правовых актах:</text:p>
      <text:p text:style-name="P143">- как опубликованных, так и неопубликованных;</text:p>
      <text:p text:style-name="P144">- как действующих, так и утративших силу или измененных иными актами;</text:p>
      <text:p text:style-name="P145">- о внесении изменений в иные акты или об утрате силы, приостановлении или продлении сроков действия иных актов.</text:p>
      <text:p text:style-name="P146"><text:span text:style-name="T147">2.3. В реестры, ведущиеся<text:s/></text:span><text:span text:style-name="T148">в Совете Байряки-Тамакского сельского поселения Ютазинского муниципального района Республики Татарстан</text:span><text:span text:style-name="T149"><text:s/>(Приложения № 1, № 2), включаются сведения:</text:span></text:p>
      <text:p text:style-name="P150">- об оформленных в виде правовых актов<text:s/>решениях, принятых на местном референдуме;</text:p>
      <text:p text:style-name="P151">- о решениях, принятых <text:s text:c="2"/>Советом Байряки-Тамакского сельского поселения Ютазинского муниципального района Республики Татарстан.</text:p>
      <text:p text:style-name="P152"><text:span text:style-name="T153">2.4. В реестр, ведущийся<text:s/></text:span><text:span text:style-name="T154">Главой Байряки-Тамакского сельского поселения Ютазинского му</text:span><text:span text:style-name="T155">ниципального района Республики Татарстан<text:s/></text:span><text:span text:style-name="T156">(Приложение № 3), включаются сведения:<text:s/></text:span></text:p>
      <text:p text:style-name="P157">о постановлениях нормативного характера;</text:p>
      <text:p text:style-name="P158">о распоряжениях, носящих нормативный характер (содержащих отдельные положения, носящие нормативный характер).</text:p>
      <text:p text:style-name="P159"><text:span text:style-name="T160">2.5. В реестр, ведущийся</text:span><text:span text:style-name="T161"><text:s/></text:span><text:span text:style-name="T162">в Исполнительном комитете Байряки-Тамакского сельского поселения Ютазинского муниципального района Республики Татарстан</text:span><text:span text:style-name="T163"><text:s/>(Приложение № 4), включаются сведения:</text:span></text:p>
      <text:p text:style-name="P164">- о постановлениях нормативного характера;</text:p>
      <text:p text:style-name="P165">- о распоряжениях, носящих нормативный характер (содержащих отдельные положения, носящие нормативный характер).</text:p>
      <text:p text:style-name="P166"><text:span text:style-name="T167">2.6. В реестры, ведущиеся в<text:s/></text:span><text:span text:style-name="T168">иных органах Байряки-Тамакского сельского поселения Ютазинского муниципального района Республики Татарстан</text:span><text:span text:style-name="T169">, не указанных в пунктах 2.3-2.5 Положения, включаются следующи</text:span><text:span text:style-name="T170">е сведения:</text:span></text:p>
      <text:p text:style-name="P171">- о распоряжениях, носящих нормативный характер (содержащих отдельные положения, носящие нормативный характер).</text:p>
      <text:p text:style-name="P172">- о приказах, носящих нормативный характер (содержащих отдельные положения, носящие нормативный характер).</text:p>
      <text:p text:style-name="P173">2.7. В реестры включаются<text:s/>следующие сведения:</text:p>
      <text:p text:style-name="P174">- <text:s text:c="2"/>номер по порядку;</text:p>
      <text:p text:style-name="P175">- регистрационный номер (установленный соответствующим реестром муниципальных правовых актов, ведущимся подразделением делопроизводства и документооборота);</text:p>
      <text:p text:style-name="P176">- дата принятия;</text:p>
      <text:p text:style-name="P177">- орган принятия;</text:p>
      <text:p text:style-name="P178">- вид правового акта<text:s/>(рекомендуется по каждому виду правовых актов вести отдельный перечень);</text:p>
      <text:p text:style-name="P179">- наименование (при наличии);</text:p>
      <text:p text:style-name="P180">- дата обнародования;</text:p>
      <text:p text:style-name="P181">- изменяющий /отменяющий/ о внесении изменений в НПА/ признанные судом недействующими НПА;</text:p>
      <text:p text:style-name="P182">- акты прокурорского реагирования (при наличии);</text:p>
      <text:p text:style-name="P183">- отметка о проведении АКЭ;</text:p>
      <text:p text:style-name="P184"/>
      <text:p text:style-name="P185">2.8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86">В реестры может включаться иная дополнительная информация о муниципальных нормативных правовых актах.</text:p>
      <text:p text:style-name="P187">2.9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88">2.10. 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ы).</text:p>
      <text:p text:style-name="P189"><text:span text:style-name="T190">2.11<text:s/></text:span><text:span text:style-name="T191">Глава Байряки-Тамакского сельского поселения Ютазинского муниципального района Республики Татарстан поручает подч</text:span><text:span text:style-name="T192">иненным лицам, ответственным за делопроизводство и документооборот, обеспечить представление <text:s text:c="2"/>лицам, указанным в пункте 1.5 Положения, информации, предусмотренной пунктами 2.7., 2.8. Положения, в день поступления (формирования) либо, в случае невозможност</text:span><text:span text:style-name="T193">и <text:s/>представления в указанный срок, в срок не позднее следующего рабочего дня.</text:span></text:p>
      <text:p text:style-name="P194"><text:span text:style-name="T195">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</text:span><text:span text:style-name="T196">зались не включенными в реестр).</text:span></text:p>
      <text:p text:style-name="P197">2.12. Лица, указанные в пункте 1.5. Положения, обрабатывают и включают в реестры информацию, указанную в пункте 2.11 Положения, не позднее следующего рабочего дня.</text:p>
      <text:p text:style-name="P198"><text:span text:style-name="T199">При поступлении актов, вносящих изменения, в течение семи р</text:span><text:span text:style-name="T200">абочих дней создаются и размещаются<text:s/></text:span><text:span text:style-name="T201">в соответствующем разделе муниципального образования «Байряки-Тамакское сельское поселение» официального сайта Ютазинского муниципального района Республики Татарстан</text:span><text:span text:style-name="T202"><text:s/>актуальные редакции изменяемых муниципальных нормативн</text:span><text:span text:style-name="T203">ых правовых актов.</text:span></text:p>
      <text:p text:style-name="P204">2.13. В разделах, содержащих информацию о нормативных правовых актах органов местного самоуправления, официального сайта муниципального образования реестры размещаются в качестве первых файлов перечней муниципальных нормативных правовых<text:s/>актов соответствующих органов местного самоуправления. Тексты муниципальных нормативных правовых актов размещаются в порядке, согласующимся с порядком размещения сведений о них в реестрах, определенным пунктом 2.9 Положения.</text:p>
      <text:p text:style-name="P205">Актуальные редакции изменяемых<text:s/>муниципальных нормативных правовых актов размещаются непосредственно за актами, вносящими в них изменения.</text:p>
      <text:p text:style-name="P206">2.14. Тексты муниципальных нормативных правовых актов, указанные в абзаце втором пункта 2.11, абзацем второго пункта 2.12, в случае, если они содержат сведения, составляющие государственную тайну (иные сведения конфиденциального характера), размещению на официальном сайте муниципального образования не подлежат. Информация о таких актах может включаться в реестры в части, не позволяющей раскрыть их содержание.</text:p>
      <text:p text:style-name="P207"/>
      <text:p text:style-name="P208"><text:span text:style-name="T209">3. Порядок и условия предоставления информации, содержащейся в реестрах. Иные вопросы информационного взаимодействия</text:span></text:p>
      <text:p text:style-name="P210">3.1. Информация, содержащаяся в реестрах, является общедоступной, размещаемой на официальном сайте муниципального образования. Получение ее в электронном виде (файлов) заинтересованными лицами не ограничивается.</text:p>
      <text:p text:style-name="P211">3.2. Представление (предоставление) сведений, содержащихся в реестрах и подлежащих представлению (предоставлению) в уполномоченные органы в случаях, предусмотренных законодательством, осуществляется в порядке, определенном соответствующими нормативными правовыми актами.</text:p>
      <text:p text:style-name="P212"><text:span text:style-name="T213">3.3. Лица, ответственные в соответствии с<text:s/></text:span><text:a xlink:href="kodeks://link/d?nd=430598032%22%5Co%22’’О%20наделении%20органов%20местного%20самоуправления%20муниципальных%20районов%20Республики%20Татарстан%20...’’Закон%20Республики%20Татарстан%20от%2003.11.2015%20N%2092-ЗРТСтатус:%20Действующая%20редакция%20документа" office:target-frame-name="_top" xlink:show="replace"><text:span text:style-name="T214">Законом Республики Тата</text:span><text:span text:style-name="T215">рстан от 03.11.2015 №92-ЗРТ «О наделении органов местного самоуправления муниципальных<text:s/></text:span><text:soft-page-break/><text:span text:style-name="T216">районов Республики Татарстан государственными полномочиями Республики Татарстан по сбору информации от поселений, входящих в муниципальный район, необходимой для ведения</text:span><text:span text:style-name="T217"><text:s/>регистра муниципальных нормативных правовых актов Республики Татарстан</text:span></text:a><text:span text:style-name="T218">», за сбор указанных сведений, организуют взаимодействие (по согласованию) органами местного самоуправления поселений, входящих в состав муниципального района, в целях обеспечения веден</text:span><text:span text:style-name="T219">ия соответствующих реестров в поселениях.</text:span></text:p>
      <text:p text:style-name="P220"/>
      <text:p text:style-name="P221"><text:span text:style-name="T222"><text:s/>4. Ответственность за нарушение порядка ведения реестров</text:span></text:p>
      <text:p text:style-name="P223"><text:span text:style-name="T224"><text:s text:c="9"/>4.1.<text:s/></text:span><text:span text:style-name="T225"> Глава Байряки-Тамакского сельского поселения и иные уполномоченные лица, указанные в пунктах 1.5 Положения, несут дисциплинарную ответственн</text:span><text:span text:style-name="T226">ость за нарушение порядка ведения реестров, определенного Положением.</text:span></text:p>
      <text:soft-page-break/>
      <text:p text:style-name="P227">Приложение №1</text:p>
      <text:p text:style-name="P228">к Положению <text:s/>о порядке ведения реестров муниципальных нормативных правовых актов в Байряки-Тамакском сельском поселении Ютазинского муниципального района Республики<text:s/>Татарстан</text:p>
      <text:p text:style-name="P229"/>
      <text:p text:style-name="P230">РЕЕСТР</text:p>
      <text:p text:style-name="P231">муниципальных нормативных правовых актов (решений)</text:p>
      <text:p text:style-name="P232">Совета Байряки-Тамакского сельского поселения Ютазинского муниципального района Республики Татарстан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№ п/п</text:p>
          </table:table-cell>
          <table:table-cell table:style-name="TableCell248">
            <text:p text:style-name="P249">№ МНПА</text:p>
          </table:table-cell>
          <table:table-cell table:style-name="TableCell250">
            <text:p text:style-name="P251">Орган принявший МНПА</text:p>
          </table:table-cell>
          <table:table-cell table:style-name="TableCell252">
            <text:p text:style-name="P253">Дата принятия</text:p>
          </table:table-cell>
          <table:table-cell table:style-name="TableCell254">
            <text:p text:style-name="P255">Наименование МНПА</text:p>
          </table:table-cell>
          <table:table-cell table:style-name="TableCell256">
            <text:p text:style-name="P257">Дата обнародования</text:p>
          </table:table-cell>
          <table:table-cell table:style-name="TableCell258">
            <text:p text:style-name="P259">Изменяющие/ отменяющие /утратившие силу/ признанные судом недействующие</text:p>
          </table:table-cell>
          <table:table-cell table:style-name="TableCell260">
            <text:p text:style-name="P261">Акты <text:s/>прокурорского реагирования</text:p>
          </table:table-cell>
          <table:table-cell table:style-name="TableCell262">
            <text:p text:style-name="P263">Отметка о проведении АКЭ</text:p>
          </table:table-cell>
          <table:table-cell table:style-name="TableCell264">
            <text:p text:style-name="P265">Примечание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soft-page-break/>
      <text:p text:style-name="P308">Приложение №2</text:p>
      <text:p text:style-name="P309">к Положению <text:s/>о порядке ведения реестров муниципальных нормативных правовых<text:s/>актов в Байряки-Тамакском сельском поселении Ютазинского муниципального района Республики Татарстан</text:p>
      <text:p text:style-name="P310"/>
      <text:p text:style-name="P311">РЕЕСТР</text:p>
      <text:p text:style-name="P312">оформленных в виде муниципальных нормативных правовых <text:s/>решений,</text:p>
      <text:p text:style-name="P313">принятых на местных референдумах в Байряки-Тамакском сельском поселении Ютазинского<text:s/>муниципального района Республики Татарстан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№ п/п</text:p>
          </table:table-cell>
          <table:table-cell table:style-name="TableCell329">
            <text:p text:style-name="P330">№ МНПА</text:p>
          </table:table-cell>
          <table:table-cell table:style-name="TableCell331">
            <text:p text:style-name="P332">Орган принявший МНПА</text:p>
          </table:table-cell>
          <table:table-cell table:style-name="TableCell333">
            <text:p text:style-name="P334">Дата принятия</text:p>
          </table:table-cell>
          <table:table-cell table:style-name="TableCell335">
            <text:p text:style-name="P336">Наименование МНПА</text:p>
          </table:table-cell>
          <table:table-cell table:style-name="TableCell337">
            <text:p text:style-name="P338">Дата обнародования</text:p>
          </table:table-cell>
          <table:table-cell table:style-name="TableCell339">
            <text:p text:style-name="P340">Изменяющие/ отменяющие /утратившие силу/ признанные судом недействующие</text:p>
          </table:table-cell>
          <table:table-cell table:style-name="TableCell341">
            <text:p text:style-name="P342">Акты <text:s/>прокурорского реагирования</text:p>
          </table:table-cell>
          <table:table-cell table:style-name="TableCell343">
            <text:p text:style-name="P344">Отметка о проведении АКЭ</text:p>
          </table:table-cell>
          <table:table-cell table:style-name="TableCell345">
            <text:p text:style-name="P346">Примечание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soft-page-break/>
      <text:p text:style-name="P389">Приложение №3</text:p>
      <text:p text:style-name="P390">к Положению <text:s/>о порядке ведения реестров муниципальных нормативных правовых актов в Байряки-Тамакском сельском поселении Ютазинского муниципального района Республики Татарстан</text:p>
      <text:p text:style-name="P391"/>
      <text:p text:style-name="P392">РЕЕСТР</text:p>
      <text:p text:style-name="P393">муниципальных<text:s/>нормативных правовых актов</text:p>
      <text:p text:style-name="P394">Главы Байряки-Тамакского сельского поселения Ютазинского муниципального района Республики Татарстан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№ п/п</text:p>
          </table:table-cell>
          <table:table-cell table:style-name="TableCell410">
            <text:p text:style-name="P411">№ МНПА</text:p>
          </table:table-cell>
          <table:table-cell table:style-name="TableCell412">
            <text:p text:style-name="P413">Орган принявший МНПА</text:p>
          </table:table-cell>
          <table:table-cell table:style-name="TableCell414">
            <text:p text:style-name="P415">Дата принятия</text:p>
          </table:table-cell>
          <table:table-cell table:style-name="TableCell416">
            <text:p text:style-name="P417">Наименование МНПА</text:p>
          </table:table-cell>
          <table:table-cell table:style-name="TableCell418">
            <text:p text:style-name="P419">Дата обнародования</text:p>
          </table:table-cell>
          <table:table-cell table:style-name="TableCell420">
            <text:p text:style-name="P421">Изменяющие/ отменяющие /утратившие силу/<text:s/>признанные судом недействующие</text:p>
          </table:table-cell>
          <table:table-cell table:style-name="TableCell422">
            <text:p text:style-name="P423">Акты <text:s/>прокурорского реагирования</text:p>
          </table:table-cell>
          <table:table-cell table:style-name="TableCell424">
            <text:p text:style-name="P425">Отметка о проведении АКЭ</text:p>
          </table:table-cell>
          <table:table-cell table:style-name="TableCell426">
            <text:p text:style-name="P427">Примечание</text:p>
          </table:table-cell>
        </table:table-row>
        <table:table-row table:style-name="TableRow428">
          <table:table-cell table:style-name="TableCell429" table:number-columns-spanned="10">
            <text:p text:style-name="P430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P433">ПОСТАНО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10">
            <text:p text:style-name="P502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soft-page-break/>
      <text:p text:style-name="P557">Приложение №4</text:p>
      <text:p text:style-name="P558">к Положению <text:s/>о порядке ведения реестров<text:s/>муниципальных нормативных правовых актов в Байряки-Тамакском сельском поселении Ютазинского муниципального района Республики Татарстан</text:p>
      <text:p text:style-name="P559"/>
      <text:p text:style-name="P560">РЕЕСТР</text:p>
      <text:p text:style-name="P561">муниципальных нормативных правовых актов</text:p>
      <text:p text:style-name="P562">Исполнительного комитета Байряки-Тамакского сельского поселения<text:s/>Ютазинского муниципального района Республики Татарстан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№ п/п</text:p>
          </table:table-cell>
          <table:table-cell table:style-name="TableCell578">
            <text:p text:style-name="P579">№ МНПА</text:p>
          </table:table-cell>
          <table:table-cell table:style-name="TableCell580">
            <text:p text:style-name="P581">Орган принявший МНПА</text:p>
          </table:table-cell>
          <table:table-cell table:style-name="TableCell582">
            <text:p text:style-name="P583">Дата принятия</text:p>
          </table:table-cell>
          <table:table-cell table:style-name="TableCell584">
            <text:p text:style-name="P585">Наименование МНПА</text:p>
          </table:table-cell>
          <table:table-cell table:style-name="TableCell586">
            <text:p text:style-name="P587">Дата обнародования</text:p>
          </table:table-cell>
          <table:table-cell table:style-name="TableCell588">
            <text:p text:style-name="P589">Изменяющие/ отменяющие /утратившие силу/ признанные судом недействующие</text:p>
          </table:table-cell>
          <table:table-cell table:style-name="TableCell590">
            <text:p text:style-name="P591">Акты <text:s/>прокурорского реагирования</text:p>
          </table:table-cell>
          <table:table-cell table:style-name="TableCell592">
            <text:p text:style-name="P593">Отметка о<text:s/>проведении АКЭ</text:p>
          </table:table-cell>
          <table:table-cell table:style-name="TableCell594">
            <text:p text:style-name="P595">Примечание</text:p>
          </table:table-cell>
        </table:table-row>
        <table:table-row table:style-name="TableRow596">
          <table:table-cell table:style-name="TableCell597" table:number-columns-spanned="10">
            <text:p text:style-name="P598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0">
            <text:p text:style-name="P601">ПОСТАНО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10">
            <text:p text:style-name="P670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FORMATTEXT" style:display-name=".FORMATTEXT" style:family="paragraph">
      <style:text-properties style:font-name="Arial" style:font-name-asian="Courier New" style:font-name-complex="Arial" fo:font-size="10pt" style:font-size-asian="10pt" fo:hyphenate="false"/>
    </style:style>
    <style:style style:name="HEADERTEXT" style:display-name=".HEADERTEXT" style:family="paragraph">
      <style:text-properties style:font-name="Arial" style:font-name-asian="Courier New" style:font-name-complex="Arial" fo:color="#2B4279" fo:font-size="10pt" style:font-size-asian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3" style:name="MPF3" style:page-layout-name="PL3"/>
    <style:master-page style:name="MP4" style:page-layout-name="PL4">
      <style:header>
        <text:p text:style-name="Верхнийколонтитул"><text:page-number text:fixed="false">12</text:page-number></text:p>
        <text:p text:style-name="Обычный"/>
      </style:header>
      <style:footer>
        <text:p text:style-name="Нижнийколонтитул"/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Windows-7</meta:initial-creator>
    <dc:creator>Пользователь Windows</dc:creator>
    <meta:creation-date>2024-09-08T08:10:00Z</meta:creation-date>
    <dc:date>2024-09-08T08:10:00Z</dc:date>
    <meta:print-date>2024-08-27T08:39:00Z</meta:print-date>
    <meta:template xlink:href="Normal" xlink:type="simple"/>
    <meta:editing-cycles>2</meta:editing-cycles>
    <meta:editing-duration>PT0S</meta:editing-duration>
    <meta:document-statistic meta:page-count="10" meta:paragraph-count="36" meta:word-count="2730" meta:character-count="18260" meta:row-count="129" meta:non-whitespace-character-count="15566"/>
  </office:meta>
</office:document-meta>
</file>