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104in" style:line-height-at-least="0.1236in" fo:margin-left="0.0118in">
        <style:tab-stops/>
      </style:paragraph-properties>
      <style:text-properties style:font-name="Times New Roman" fo:font-weight="bold" style:font-weight-asian="bold" fo:color="#000000" style:font-size-complex="14pt" style:language-asian="tt" style:country-asian="RU"/>
    </style:style>
    <style:style style:name="P2" style:parent-style-name="Textbodyindent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4pt" style:language-asian="tt" style:country-asian="RU"/>
    </style:style>
    <style:style style:name="P3" style:parent-style-name="Textbodyindent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4pt" style:language-asian="tt" style:country-asian="RU"/>
    </style:style>
    <style:style style:name="P5" style:parent-style-name="Textbodyindent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4pt" style:language-asian="tt" style:country-asian="RU"/>
    </style:style>
    <style:style style:name="P7" style:parent-style-name="Standard" style:family="paragraph">
      <style:paragraph-properties fo:margin-top="0.0104in" style:line-height-at-least="0.1236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/>
    </style:style>
    <style:style style:name="P8" style:parent-style-name="Standard" style:family="paragraph">
      <style:paragraph-properties fo:margin-top="0.0104in" style:line-height-at-least="0.1236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/>
    </style:style>
    <style:style style:name="P9" style:parent-style-name="Standard" style:family="paragraph">
      <style:paragraph-properties fo:margin-top="0.0104in" style:line-height-at-least="0.1236in" fo:margin-left="0.0118in">
        <style:tab-stops/>
      </style:paragraph-properties>
      <style:text-properties style:font-name="Tinos" style:font-name-asian="Times New Roman" style:font-name-complex="Times New Roman" fo:color="#000000" fo:font-size="13pt" style:font-size-asian="13pt" style:font-size-complex="13pt"/>
    </style:style>
    <style:style style:name="P10" style:parent-style-name="Standard" style:family="paragraph">
      <style:paragraph-properties fo:margin-top="0.0104in" style:line-height-at-least="0.1236in" fo:margin-left="0.0118in">
        <style:tab-stops/>
      </style:paragraph-properties>
      <style:text-properties style:font-name="Tinos" style:font-name-asian="Times New Roman" style:font-name-complex="Times New Roman" fo:color="#000000" fo:font-size="13pt" style:font-size-asian="13pt" style:font-size-complex="13pt" fo:background-color="#FFFF00"/>
    </style:style>
    <style:style style:name="P11" style:parent-style-name="Standard" style:family="paragraph">
      <style:paragraph-properties fo:margin-top="0.0104in" style:line-height-at-least="0.1236in"/>
    </style:style>
    <style:style style:name="T12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Tinos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-0.0986in" fo:margin-right="-0.1972in">
        <style:tab-stops/>
      </style:paragraph-properties>
      <style:text-properties style:font-name="Tinos" fo:font-size="13pt" style:font-size-asian="13pt" style:font-size-complex="13pt"/>
    </style:style>
    <style:style style:name="P24" style:parent-style-name="Textbody" style:family="paragraph">
      <style:paragraph-properties fo:text-align="center" fo:margin-bottom="0.1965in"/>
    </style:style>
    <style:style style:name="T25" style:parent-style-name="Основнойшрифтабзаца" style:family="text">
      <style:text-properties style:font-name="Tinos" fo:font-size="13pt" style:font-size-asian="13pt" style:font-size-complex="13pt"/>
    </style:style>
    <style:style style:name="T2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8" style:parent-style-name="Textbody" style:family="paragraph">
      <style:paragraph-properties fo:margin-bottom="0.1965in"/>
    </style:style>
    <style:style style:name="T29" style:parent-style-name="Основнойшрифтабзаца" style:family="text">
      <style:text-properties style:font-name="Tinos" fo:font-size="13pt" style:font-size-asian="13pt" style:font-size-complex="13pt"/>
    </style:style>
    <style:style style:name="T30" style:parent-style-name="Основнойшрифтабзаца" style:family="text">
      <style:text-properties style:font-name="Tinos" fo:font-size="13pt" style:font-size-asian="13pt" style:font-size-complex="13pt"/>
    </style:style>
    <style:style style:name="T3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Tinos" fo:font-size="13pt" style:font-size-asian="13pt" style:font-size-complex="13pt"/>
    </style:style>
    <style:style style:name="P36" style:parent-style-name="Textbody" style:family="paragraph">
      <style:paragraph-properties fo:margin-bottom="0.1965in"/>
    </style:style>
    <style:style style:name="T37" style:parent-style-name="Основнойшрифтабзаца" style:family="text">
      <style:text-properties style:font-name="Tinos" fo:font-size="13pt" style:font-size-asian="13pt" style:font-size-complex="13pt"/>
    </style:style>
    <style:style style:name="T3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41" style:parent-style-name="Textbody" style:family="paragraph">
      <style:paragraph-properties fo:margin-bottom="0.1965in"/>
      <style:text-properties style:font-name="Tinos" fo:color="#000000" fo:font-size="13pt" style:font-size-asian="13pt" style:font-size-complex="13pt"/>
    </style:style>
    <style:style style:name="P42" style:parent-style-name="Textbody" style:family="paragraph">
      <style:paragraph-properties fo:margin-bottom="0.1965in"/>
      <style:text-properties style:font-name="Tinos" fo:color="#000000" fo:font-size="13pt" style:font-size-asian="13pt" style:font-size-complex="13pt"/>
    </style:style>
    <style:style style:name="P43" style:parent-style-name="Textbody" style:family="paragraph">
      <style:paragraph-properties fo:margin-bottom="0.1965in"/>
    </style:style>
    <style:style style:name="T4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47" style:parent-style-name="Textbody" style:family="paragraph">
      <style:paragraph-properties fo:widows="2" fo:orphans="2" fo:margin-bottom="0.1965in" style:line-height-at-least="0.2291in"/>
    </style:style>
    <style:style style:name="T4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50" style:parent-style-name="Textbody" style:family="paragraph">
      <style:paragraph-properties fo:widows="2" fo:orphans="2" fo:margin-bottom="0.1965in" style:line-height-at-least="0.2291in"/>
      <style:text-properties style:font-name="Tinos" fo:color="#000000" fo:font-size="13pt" style:font-size-asian="13pt" style:font-size-complex="13pt"/>
    </style:style>
    <style:style style:name="P51" style:parent-style-name="Textbody" style:family="paragraph">
      <style:paragraph-properties fo:widows="2" fo:orphans="2" fo:margin-bottom="0.1965in" style:line-height-at-least="0.2291in"/>
    </style:style>
    <style:style style:name="T52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Tinos" fo:color="#0000AA" fo:font-size="13pt" style:font-size-asian="13pt" style:font-size-complex="13pt"/>
    </style:style>
    <style:style style:name="T5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56" style:parent-style-name="Textbody" style:family="paragraph">
      <style:paragraph-properties fo:widows="2" fo:orphans="2" fo:margin-bottom="0.1965in" style:line-height-at-least="0.2291in"/>
    </style:style>
    <style:style style:name="T5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Tinos" fo:color="#0000AA" fo:font-size="13pt" style:font-size-asian="13pt" style:font-size-complex="13pt"/>
    </style:style>
    <style:style style:name="T6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65" style:parent-style-name="Textbody" style:family="paragraph">
      <style:paragraph-properties fo:widows="2" fo:orphans="2" fo:margin-bottom="0.1965in" style:line-height-at-least="0.2291in"/>
    </style:style>
    <style:style style:name="T6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nos" style:font-name-asian="Calibri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Tinos" style:font-name-asian="Calibri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Tinos" style:font-name-asian="Calibri" style:font-name-complex="Arial" fo:font-size="13pt" style:font-size-asian="13pt" style:font-size-complex="13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Tinos" style:font-name-asian="Calibri" style:font-name-complex="Arial"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nos" style:font-name-asian="Calibri" style:font-name-complex="Arial" fo:font-size="13pt" style:font-size-asian="13pt" style:font-size-complex="13pt"/>
    </style:style>
    <style:style style:name="T74" style:parent-style-name="Основнойшрифтабзаца" style:family="text">
      <style:text-properties style:font-name="Tinos" style:font-name-asian="Calibri" style:font-name-complex="Arial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7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Tinos" style:font-name-asian="Calibri"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="Tinos" style:font-name-asian="Calibri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="Tinos" style:font-name-asian="Calibri" style:font-name-complex="Times New Roman" fo:font-size="13pt" style:font-size-asian="13pt" style:font-size-complex="13pt"/>
    </style:style>
  </office:automatic-styles>
  <office:body>
    <office:text text:use-soft-page-breaks="true">
      <text:p text:style-name="P1">ПРОЕКТ</text:p>
      <text:p text:style-name="P2"/>
      <text:p text:style-name="P3"><text:span text:style-name="T4">ЮТАЗИНСКИЙ РАЙОННЫЙ СОВЕТ РЕСПУБЛИКИ ТАТАРСТАН</text:span></text:p>
      <text:p text:style-name="P5"><text:span text:style-name="T6">(IV созыв)</text:span></text:p>
      <text:p text:style-name="P7">РЕШЕНИЕ</text:p>
      <text:p text:style-name="P8"/>
      <text:p text:style-name="P9">внеочередного заседания IV созыва</text:p>
      <text:p text:style-name="P10"/>
      <text:p text:style-name="P11"><text:span text:style-name="T12">«</text:span><text:span text:style-name="T13"><text:s text:c="5"/></text:span><text:span text:style-name="T14">» сентября</text:span><text:span text:style-name="T15"><text:s/>2024 г.<text:s/></text:span><text:span text:style-name="T16"><text:s text:c="33"/></text:span><text:span text:style-name="T17">№<text:s/></text:span><text:span text:style-name="T18"><text:s text:c="8"/></text:span><text:span text:style-name="T19"><text:s/></text:span><text:span text:style-name="T20"><text:s/></text:span><text:span text:style-name="T21"><text:s text:c="41"/></text:span><text:span text:style-name="T22"><text:s/>п.г.т. Уруссу</text:span></text:p>
      <text:p text:style-name="P23"/>
      <text:p text:style-name="P24"><text:span text:style-name="T25">О внесении изменений в<text:s/></text:span><text:span text:style-name="T26">Порядок принятия решений о признании и списании безнадежной к взысканию задолженности по уплате административных штрафов, наложенных административными комиссиями в бюджет мун</text:span><text:span text:style-name="T27">иципального образования Ютазинский муниципальный район Республики Татарстан, утвержденного решением от 09.12.2022 №55</text:span></text:p>
      <text:p text:style-name="P28"><text:bookmark-start text:name="P0009"/><text:bookmark-end text:name="P0009"/><text:span text:style-name="T29"><text:tab/></text:span><text:bookmark-start text:name="startSelection"/><text:bookmark-start text:name="P0005_Копия_1"/><text:bookmark-end text:name="startSelection"/><text:bookmark-end text:name="P0005_Копия_1"/><text:span text:style-name="T30">В соответствии с Федеральным законом от<text:s/></text:span><text:a xlink:href="kodeks://link/d?nd=901876063&amp;mark=000000000000000000000000000000000000000000000000007D20K3&amp;mark=000000000000000000000000000000000000000000000000007D20K3" office:target-frame-name="_top" xlink:show="replace"><text:span text:style-name="T31">Федеральным законом от 06 октября 2003 № 131-ФЗ <text:s/>«Об общих принципах организации местного самоуправления в Российской Федерации</text:span></text:a><text:span text:style-name="T32"><text:s/>», Законом Республики Татарстан от 28 июля 2004 №45-ЗР</text:span><text:span text:style-name="T33">Т «О местном самоуправлении в Республике Татарстан»</text:span><text:span text:style-name="T34">, Уставом муниципального</text:span><text:span text:style-name="T35"><text:s/>образования «Ютазинский муниципальный район Республики Татарстан», Ютазинский районный Совет Республики Татарстан <text:s/>решил:</text:span></text:p>
      <text:p text:style-name="P36"><text:span text:style-name="T37"><text:tab/>1. Внести <text:s text:c="2"/>в<text:s/></text:span><text:span text:style-name="T38">Порядок принятия решений о признании и спис</text:span><text:span text:style-name="T39">ании безнадежной к взысканию задолженности по уплате административных штрафов, наложенных административными комиссиями в бюджет муниципального образования Ютазинский муниципальный район Республики Татарстан, утвержденного решением от 09.12.2022 №55 следующ</text:span><text:span text:style-name="T40">ие изменения:</text:span></text:p>
      <text:p text:style-name="P41"><text:tab/>1.1. Пункт 2.1. Порядка изложить в следующей редакции:</text:p>
      <text:p text:style-name="P42"><text:bookmark-start text:name="P0019_2"/><text:bookmark-end text:name="P0019_2"/><text:tab/>2.1. Платежи в бюджет, не уплаченные в установленный срок (задолженность по платежам в бюджет), признаются безнадежными к взысканию <text:s/>в случае:</text:p>
      <text:p text:style-name="P43"><text:bookmark-start text:name="P001A"/><text:bookmark-end text:name="P001A"/><text:span text:style-name="T44"><text:tab/>1</text:span><text:span text:style-name="T45">) смерти физического лица - плательщика<text:s/></text:span><text:span text:style-name="T46">административного штрафа или объявления его умершим в порядке, установленном гражданским процессуальным законодательством Российской Федерации;</text:span></text:p>
      <text:p text:style-name="P47"><text:bookmark-start text:name="P001B"/><text:bookmark-end text:name="P001B"/><text:span text:style-name="T48"><text:tab/>2) завершения процедуры банкротсва гражданина, индивидуального предпринимателя в соответсвии с Федеральным зако</text:span><text:span text:style-name="T49">ном от 26 октября 2002 года №127-ФЗ «О несостоятельности (банкротсве)» - в части задолженности по платедам в бюджет, от исполнения обязанности по уплате которой он освобожден в соответсвии с указанным Федеральным законом;</text:span></text:p>
      <text:p text:style-name="P50"><text:bookmark-start text:name="P001D"/><text:bookmark-end text:name="P001D"/><text:tab/>3) ликвидации организации - плательщика административного штрафа в части задолженности по платежам в местный бюджет, не погашенной по причине недостаточности имущества организации и (или) невозможности ее погашения учредителями (участниками)<text:s/><text:soft-page-break/>указанной организации в пределах и порядке, которые установлены законодательством Российской Федерации;</text:p>
      <text:p text:style-name="P51"><text:bookmark-start text:name="P001E"/><text:bookmark-end text:name="P001E"/><text:span text:style-name="T52"><text:tab/>4) вынесения судебным приставом-исполнителем постановления об окончании исполнительного производства и о возвращении взыскателю исполнительного документа по основанию, предусмотренному пунктом 3 и 4</text:span><text:span text:style-name="T53"><text:s/>части 1 </text:span><text:a xlink:href="javascript:;" office:target-frame-name="_top" xlink:show="replace"><text:span text:style-name="T54">статьи 46 Федерального закона от 2 октября 2007 года № 229-ФЗ "Об исполнительном производстве"</text:span></text:a><text:span text:style-name="T55">, если с даты образования задолженности по платежам в местный бюджет прошло более пяти лет;</text:span></text:p>
      <text:p text:style-name="P56"><text:span text:style-name="T57"><text:tab/>5) исключения юридического лиц</text:span><text:span text:style-name="T58">а по решению регистрирующего органа из единого государственного реестра юридических лиц и наличия ранее вынесенного судебным приставом-исполнителем постановления об окончании исполнительного производства в связи с возвращением взыскателю исполнительного до</text:span><text:span text:style-name="T59">кумента по основанию, предусмотренному пунктом 3 или 4 части 1 </text:span><text:a xlink:href="javascript:;" office:target-frame-name="_top" xlink:show="replace"><text:span text:style-name="T60">статьи 46 Федерального закона от 2 октября 2007 года № 229-ФЗ "Об исполнительном производстве"</text:span></text:a><text:span text:style-name="T61">, - в части задолженности по платежам в местный бюджет, не погашенной</text:span><text:span text:style-name="T62"><text:s/>по причине недостаточности имущества организации и невозможности ее погашения учредителями (участниками) указанной организации в случаях, предусмотренных законодательством Российской Федерации. В случае признания решения регистрирующего органа <text:s/>об исключе</text:span><text:span text:style-name="T63">нии юридического лица из единого государственного реестра юридических лиц в соотвествии с Федеральным законом от 08 августа 2001 года №129-ФЗ «О государственной регистрации юридических лиц и индивидуальных предпринимателей» недействительным задолженность п</text:span><text:span text:style-name="T64">о пдатежам в бюджет, ранее признанная безнадежной к взысканию в соответствии настоящим подпунктом, подлежит восстановению в бюджетном (бухгалтерском) учете.</text:span></text:p>
      <text:p text:style-name="P65"><text:span text:style-name="T66"><text:tab/></text:span><text:span text:style-name="T67">2. Опубликовать настоящее решение на официальном портале правовой информации Республики Татарстан<text:s/></text:span><text:span text:style-name="T68">по адресу http://pravo.tatarstan.ru/ и разместить на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</text:span><text:span text:style-name="T69">циальный Татарстан» в информационно-телекоммуникационной сети «Интернет» по адресу http://jutaza.tatarstan.ru/.</text:span></text:p>
      <text:p text:style-name="P70"><text:span text:style-name="T71"><text:tab/>3. <text:s/>Настоящее решение вступает в силу с момента его официального опубликования.</text:span></text:p>
      <text:p text:style-name="P72"><text:span text:style-name="T73">4. Контроль за исполнением настоящего решения оставляю за собой</text:span><text:span text:style-name="T74">.</text:span></text:p>
      <text:p text:style-name="P75"/>
      <text:p text:style-name="P76"/>
      <text:p text:style-name="P77"><text:span text:style-name="T78"><text:s text:c="2"/>Глава Ютазинского муниципального района,</text:span></text:p>
      <text:p text:style-name="P79"><text:span text:style-name="T80"><text:s text:c="2"/>Председатель Ютазинского районного Совета</text:span></text:p>
      <text:p text:style-name="P81"><text:span text:style-name="T82"><text:s text:c="2"/>Республики Татарстан <text:s text:c="73"/>А.А. Шафигул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мощник</meta:initial-creator>
    <dc:creator>Пользователь Windows</dc:creator>
    <meta:creation-date>2024-10-05T06:24:00Z</meta:creation-date>
    <dc:date>2024-10-05T06:24:00Z</dc:date>
    <meta:print-date>2024-09-20T13:43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44" meta:character-count="4979" meta:row-count="35" meta:non-whitespace-character-count="4244"/>
  </office:meta>
</office:document-meta>
</file>