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 fo:text-align="end"/>
      <style:text-properties style:font-name="Times New Roman" fo:font-weight="bold" style:font-weight-asian="bold" style:font-weight-complex="bold" fo:color="#000000" style:font-size-complex="14pt" style:language-asian="tt" style:country-asian="RU"/>
    </style:style>
    <style:style style:name="P2" style:parent-style-name="Textbodyindent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style:font-size-complex="14pt" style:language-asian="tt" style:country-asian="RU"/>
    </style:style>
    <style:style style:name="P4" style:parent-style-name="Textbodyindent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style:font-size-complex="14pt" style:language-asian="tt" style:country-asian="RU"/>
    </style:style>
    <style:style style:name="P6" style:parent-style-name="Standard" style:family="paragraph">
      <style:paragraph-properties fo:text-align="justify" fo:margin-top="0.0104in" style:line-height-at-least="0.1236in" fo:margin-left="0.0118in">
        <style:tab-stops/>
      </style:paragraph-properties>
      <style:text-properties style:font-name="Times New Roman" fo:color="#000000" style:font-size-complex="14pt" style:language-asian="tt" style:country-asian="RU"/>
    </style:style>
    <style:style style:name="P7" style:parent-style-name="Standard" style:family="paragraph">
      <style:paragraph-properties fo:margin-top="0.0104in" style:line-height-at-least="0.1236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/>
    </style:style>
    <style:style style:name="P8" style:parent-style-name="Standard" style:family="paragraph">
      <style:paragraph-properties fo:margin-top="0.0104in" style:line-height-at-least="0.1236in" fo:margin-left="0.0118in">
        <style:tab-stops/>
      </style:paragraph-properties>
      <style:text-properties style:font-name="Times New Roman" style:font-name-asian="Times New Roman" style:font-name-complex="Times New Roman" fo:color="#000000" style:font-size-complex="14pt"/>
    </style:style>
    <style:style style:name="P9" style:parent-style-name="Standard" style:family="paragraph">
      <style:paragraph-properties fo:margin-top="0.0104in" style:line-height-at-least="0.1236in"/>
      <style:text-properties style:font-name="Times New Roman" style:font-name-asian="Times New Roman" style:font-name-complex="Times New Roman" fo:color="#000000" fo:background-color="#FFFF00"/>
    </style:style>
    <style:style style:name="P10" style:parent-style-name="Standard" style:family="paragraph">
      <style:paragraph-properties fo:margin-top="0.0104in" style:line-height-at-least="0.1236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left="-0.0986in" fo:margin-right="-0.1972in">
        <style:tab-stops/>
      </style:paragraph-properties>
      <style:text-properties style:font-size-complex="14pt"/>
    </style:style>
    <style:style style:name="P24" style:parent-style-name="Textbody" style:family="paragraph">
      <style:paragraph-properties fo:text-align="center" fo:margin-bottom="0.1965in"/>
    </style:style>
    <style:style style:name="P25" style:parent-style-name="Textbody" style:family="paragraph">
      <style:paragraph-properties fo:text-align="center" fo:margin-bottom="0.1965in"/>
    </style:style>
    <style:style style:name="P26" style:parent-style-name="Textbody" style:family="paragraph">
      <style:paragraph-properties fo:margin-bottom="0.1965in"/>
    </style:style>
    <style:style style:name="T27" style:parent-style-name="Основнойшрифтабзаца" style:family="text">
      <style:text-properties style:font-name="Tinos" style:font-size-complex="14pt"/>
    </style:style>
    <style:style style:name="T28" style:parent-style-name="Основнойшрифтабзаца" style:family="text">
      <style:text-properties style:font-name="Tinos" fo:color="#000000" style:font-size-complex="14pt"/>
    </style:style>
    <style:style style:name="T29" style:parent-style-name="Основнойшрифтабзаца" style:family="text">
      <style:text-properties style:font-name="Tinos" fo:color="#000000" style:font-size-complex="14pt"/>
    </style:style>
    <style:style style:name="T30" style:parent-style-name="Основнойшрифтабзаца" style:family="text">
      <style:text-properties style:font-name="Tinos" style:font-size-complex="14pt"/>
    </style:style>
    <style:style style:name="T31" style:parent-style-name="Основнойшрифтабзаца" style:family="text">
      <style:text-properties style:font-name="Tinos" style:font-size-complex="14pt"/>
    </style:style>
    <style:style style:name="T32" style:parent-style-name="Основнойшрифтабзаца" style:family="text">
      <style:text-properties style:font-name="Tinos" style:font-size-complex="14pt"/>
    </style:style>
    <style:style style:name="T33" style:parent-style-name="Основнойшрифтабзаца" style:family="text">
      <style:text-properties style:font-name="Tinos" style:font-size-complex="14pt"/>
    </style:style>
    <style:style style:name="P34" style:parent-style-name="Textbody" style:family="paragraph">
      <style:paragraph-properties fo:margin-bottom="0.1965in"/>
      <style:text-properties style:font-name="Tinos" style:font-size-complex="14pt"/>
    </style:style>
    <style:style style:name="P35" style:parent-style-name="Textbody" style:family="paragraph">
      <style:paragraph-properties fo:margin-bottom="0.1965in"/>
      <style:text-properties style:font-name="Tinos" style:font-size-complex="14pt"/>
    </style:style>
    <style:style style:name="P36" style:parent-style-name="Textbody" style:family="paragraph">
      <style:paragraph-properties fo:margin-bottom="0.1965in"/>
    </style:style>
    <style:style style:name="T3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3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9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0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1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2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3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4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text-indent="0.4916in"/>
    </style:style>
    <style:style style:name="P8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P8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P8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P89" style:parent-style-name="Textbody" style:family="paragraph">
      <style:paragraph-properties fo:text-align="end" fo:margin-bottom="0.1965in"/>
    </style:style>
    <style:style style:name="P90" style:parent-style-name="Textbody" style:family="paragraph">
      <style:paragraph-properties fo:text-align="end" fo:margin-bottom="0.1965in"/>
    </style:style>
    <style:style style:name="P91" style:parent-style-name="HEADERTEXT" style:family="paragraph">
      <style:paragraph-properties fo:text-align="end"/>
    </style:style>
    <style:style style:name="T92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94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95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96" style:parent-style-name="HEADERTEXT" style:family="paragraph">
      <style:paragraph-properties fo:text-align="end"/>
    </style:style>
    <style:style style:name="T9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102" style:parent-style-name="HEADERTEXT" style:family="paragraph">
      <style:paragraph-properties fo:text-align="center"/>
    </style:style>
    <style:style style:name="T103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04" style:parent-style-name="HEADERTEXT" style:family="paragraph">
      <style:paragraph-properties fo:text-align="center"/>
    </style:style>
    <style:style style:name="T105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07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108" style:parent-style-name="HEADERTEXT" style:family="paragraph">
      <style:paragraph-properties fo:text-align="center"/>
    </style:style>
    <style:style style:name="T10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10" style:parent-style-name="FORMATTEXT" style:family="paragraph">
      <style:paragraph-properties fo:text-align="justify" fo:text-indent="0.3944in"/>
    </style:style>
    <style:style style:name="T11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2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2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133" style:parent-style-name="HEADERTEXT" style:family="paragraph">
      <style:paragraph-properties fo:text-align="center"/>
    </style:style>
    <style:style style:name="T134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3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8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179" style:parent-style-name="HEADERTEXT" style:family="paragraph">
      <style:paragraph-properties fo:text-align="center"/>
    </style:style>
    <style:style style:name="T180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8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3" style:parent-style-name="FORMATTEXT" style:family="paragraph">
      <style:paragraph-properties fo:text-align="justify" fo:text-indent="0.3944in"/>
    </style:style>
    <style:style style:name="T18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9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1" style:parent-style-name="HEADERTEXT" style:family="paragraph">
      <style:paragraph-properties fo:text-align="center"/>
    </style:style>
    <style:style style:name="T192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93" style:parent-style-name="FORMATTEXT" style:family="paragraph">
      <style:paragraph-properties fo:text-align="justify" fo:text-indent="0.3944in"/>
    </style:style>
    <style:style style:name="T19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nos" fo:color="#000000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><text:span text:style-name="T3">ЮТАЗИНСКИЙ РАЙОННЫЙ СОВЕТ РЕСПУБЛИКИ ТАТАРСТАН</text:span></text:p>
      <text:p text:style-name="P4"><text:span text:style-name="T5">(IV созыв)</text:span></text:p>
      <text:p text:style-name="P6"/>
      <text:p text:style-name="P7">РЕШЕНИЕ</text:p>
      <text:p text:style-name="P8">внеочередного заседания IV созыва</text:p>
      <text:p text:style-name="P9"/>
      <text:p text:style-name="P10"><text:span text:style-name="T11">«</text:span><text:span text:style-name="T12"><text:s text:c="4"/></text:span><text:span text:style-name="T13">»</text:span><text:span text:style-name="T14"><text:s/></text:span><text:span text:style-name="T15">сентября</text:span><text:span text:style-name="T16"><text:s/>2024 г.</text:span><text:span text:style-name="T17"><text:s text:c="29"/></text:span><text:span text:style-name="T18">№<text:s/></text:span><text:span text:style-name="T19"><text:s text:c="5"/></text:span><text:span text:style-name="T20"><text:s text:c="3"/></text:span><text:span text:style-name="T21"><text:s text:c="39"/></text:span><text:span text:style-name="T22">п.г.т. Уруссу</text:span></text:p>
      <text:p text:style-name="P23"/>
      <text:p text:style-name="P24"/>
      <text:p text:style-name="P25">Об организации и порядке ведения реестров муниципальных нормативных правовых актов в органах местного самоуправления Ютазинского муниципального района Республики Татарстан</text:p>
      <text:p text:style-name="P26"><text:bookmark-start text:name="P0009"/><text:bookmark-end text:name="P0009"/><text:span text:style-name="T27"><text:tab/>В соответствии<text:s/></text:span><text:span text:style-name="T28"><text:s/>с Федерал</text:span><text:span text:style-name="T29">ьным законом от 06.10.2003 <text:s/>№ 131-ФЗ «Об общих принципах организации местного самоуправления в Российской Федерации»</text:span><text:span text:style-name="T30">, Федерального закона от 09.02.2009 № 8-ФЗ «Об обеспечении доступа к информации о деятельности государственных органов и органов местного са</text:span><text:span text:style-name="T31">моуправления», и решением президиума Совета муниципальных образований Республики Татарстан от 13.10.2016 №ПР-26-4 «О ведения реестров муниципальных нормативных правовых актов», Уставом Муниципального образования «Ютазинский муниципальный район Республики Т</text:span><text:span text:style-name="T32">атарстан​», в целях совершенствования нормативной правовой базы, унификации и систематизации учета нормативных правовых актов, принятых органами местного самоуправления Ютазинского муниципального района, обеспечения открытости информации об их деятельности</text:span><text:span text:style-name="T33"><text:s text:c="2"/>Ютазинский районный Совет Республики Татарстан <text:s text:c="2"/>р е ш и л :</text:span></text:p>
      <text:p text:style-name="P34">1. Утвердить прилагаемое Положение о порядке ведения реестров муниципальных нормативных правовых актов в органах местного самоуправления Ютазинского муниципального района Республики Татарстан.</text:p>
      <text:p text:style-name="P35">2. Уполномоченными на ведение реестров муниципальных нормативных правовых актов в органах местного самоуправления Ютазинского муниципального района Республики Татарстан определить лиц, ответственных за нормотворческую работу, аппаратов соответствующих органов местного самоуправления <text:s/>Ютазинского муниципального района Республики Татарстан.</text:p>
      <text:p text:style-name="P36"><text:span text:style-name="T37">3.Руководителям органов местного самоуправления Ютазинского муниципального района Республики Татарстан в целях поддержания в актуальном состоянии реестров муниципальных но</text:span><text:span text:style-name="T38">рмативных правовых актов, а также обеспечения своевременного внесения изменений, признания утратившим силу муниципальных нормативных правовых актов, не соответствующих законодательству, поручить подчиненным лицам, ответственным за делопроизводство и докуме</text:span><text:span text:style-name="T39">нтооборот, обеспечить представление в подразделения либо лицам, указанным в пункте 2 настоящего<text:s/></text:span><text:soft-page-break/><text:span text:style-name="T40">решения, информации,поступившей в отношении муниципальных нормативных правовых актов (об опубликовании в СМИ, судебных актах, актах <text:s/>реагирования контрольных ил</text:span><text:span text:style-name="T41">и надзорных органов, заключениях правовой экспертизы и другой), в день поступления либо, в случае невозможности представления в указанный срок, в срок не позднее следующего рабочего дня.</text:span><text:span text:style-name="T42"><text:tab/><text:s text:c="2"/></text:span><text:span text:style-name="T43"><text:tab/>4. Органам местного самоуправления поселений, входящих в состав Ют</text:span><text:span text:style-name="T44">азинского муниципального района Республики Татарстан, <text:s/>необходимо:</text:span><text:span text:style-name="T45"><text:tab/></text:span><text:span text:style-name="T46"><text:tab/>разработать, руководствуясь положениями, определенными <text:s/>актом, утвержденным пунктом 1 настоящего решения, и принять муниципальные нормативные правовые акты о порядке ведения реестров муниц</text:span><text:span text:style-name="T47">ипальных нормативных правовых актов в органах местного самоуправления поселений;</text:span><text:span text:style-name="T48"><text:tab/></text:span><text:span text:style-name="T49"><text:tab/>в соответствии с принятыми муниципальными нормативными правовыми актами организовать ведение реестров муниципальных нормативных правовых актов и обеспечить их размещение в со</text:span><text:span text:style-name="T50">ответствующих разделах поселений официального сайта Ютазинского муниципального района Республики Татарстан</text:span><text:span text:style-name="T51"><text:tab/></text:span><text:span text:style-name="T52"><text:tab/>5. Сотруднику, ответственному за сбор от органов местного самоуправления поселений, входящих в состав Ютазинского муниципального района Республики Т</text:span><text:span text:style-name="T53">атарстан и направление муниципальных нормативных правовых актов Республики Татарстан, организовать взаимодействие с указанными органами местного самоуправления (по согласованию) в целях обеспечения ведения реестров муниципальных нормативных правовых актов<text:s/></text:span><text:span text:style-name="T54">поселенческого уровня. <text:s text:c="28"/></text:span><text:span text:style-name="T55"><text:tab/>6. Признать <text:s/>решение Ютазинского районного Совета Республики Татарстан от 26.12.2017 №41 «Об организации и порядке ведения реестров муниципальных нормативных правовых актов в органах местного самоуправлен</text:span><text:span text:style-name="T56">ия Ютазинского муниципального района Республики Татарстан» утратившим силу.</text:span><text:span text:style-name="T57"><text:tab/></text:span><text:span text:style-name="T58"><text:tab/>7.</text:span><text:span text:style-name="T59">Опубликовать настоящее решение на портале правовой информации Республики Татарстан в информационно-телекоммуникационной сети «Интернет» по адресу http://pravo.tatarstan.ru/ и ра</text:span><text:span text:style-name="T60">зместить на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«Официальный Татарстан» в информационно-телек</text:span><text:span text:style-name="T61">оммуникационной сети «Интернет» по адресу<text:s/></text:span><text:a xlink:href="http://jutaza.tatarstan.ru/" office:target-frame-name="_top" xlink:show="replace"><text:span text:style-name="T62">http://jutaza.tatarstan.ru/</text:span></text:a><text:span text:style-name="T63">. <text:s text:c="10"/></text:span><text:span text:style-name="T64"><text:tab/></text:span><text:span text:style-name="T65"><text:tab/>8.</text:span><text:span text:style-name="T66"><text:s/>Настоящее решение вступает в силу со дня его официального опубликования.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9 . Контроль за исполнением настоящего решения оставляю за собой.</text:span></text:p>
      <text:p text:style-name="P79"/>
      <text:p text:style-name="P80"/>
      <text:p text:style-name="P81"/>
      <text:p text:style-name="P82"><text:span text:style-name="T83"><text:s text:c="2"/>Глава Ютазинского муниципального района,</text:span></text:p>
      <text:p text:style-name="P84"><text:span text:style-name="T85"><text:s text:c="2"/>Председатель Ютазинского районного Совета</text:span></text:p>
      <text:p text:style-name="P86"><text:span text:style-name="T87"><text:s text:c="2"/>Республики<text:s/></text:span><text:span text:style-name="T88">Татарстан <text:s text:c="64"/>А.А. Шафигуллин</text:span></text:p>
      <text:p text:style-name="P89"/>
      <text:p text:style-name="P90"/>
      <text:soft-page-break/>
      <text:p text:style-name="P91"><text:span text:style-name="T92"><text:s/></text:span><text:span text:style-name="T93">Приложение к решению</text:span></text:p>
      <text:p text:style-name="P94">Ютазинского районного Совета</text:p>
      <text:p text:style-name="P95">Республики Татарстан</text:p>
      <text:p text:style-name="P96"><text:span text:style-name="T97">от</text:span><text:span text:style-name="T98">«19»сентября 2024 г.</text:span><text:span text:style-name="T99"><text:s text:c="2"/></text:span><text:span text:style-name="T100">№ 20</text:span></text:p>
      <text:p text:style-name="P101"/>
      <text:p text:style-name="P102"><text:span text:style-name="T103">Положение</text:span></text:p>
      <text:p text:style-name="P104"><text:span text:style-name="T105">о порядке ведения реестров муниципальных норма</text:span><text:span text:style-name="T106">тивных правовых актов в органах местного самоуправления Ютазинского муниципального района Республики Татарстан</text:span></text:p>
      <text:p text:style-name="P107"/>
      <text:p text:style-name="P108"><text:span text:style-name="T109"><text:s/>1. Общие положения</text:span></text:p>
      <text:p text:style-name="P110"><text:span text:style-name="T111">1.1. Настоящее Положение о порядке ведения реестров муниципальных нормативных правовых актов в органах местного<text:s/></text:span><text:span text:style-name="T112">самоуправления <text:s/>Ютазинского муниципального района Республики Татарстан (далее - Положение, реестры, органы местного самоуправления) разработано на основании<text:s/></text:span><text:a xlink:href="kodeks://link/d?nd=901876063%22%5Co%22’’Об%20общих%20принципах%20организации%20местного%20самоуправления%20в%20Российской%20Федерации%20(с%20изменениями%20на%208%20августа%202024%20года)’’Федеральный%20закон%20от%2006.10.2003%20N%20131-ФЗСтатус:%20Действующая%20редакция%20документа%20(действ.%20c%2019.08.2024%20по%2031.08.2024)" office:target-frame-name="_top" xlink:show="replace"><text:span text:style-name="T113">Федерального закона от <text:s text:c="17"/>06.10.2003 <text:s/>№131-ФЗ «Об об</text:span><text:span text:style-name="T114">щих принципах организации местного самоуправления в Российской Федерации</text:span></text:a><text:span text:style-name="T115">»,<text:s/></text:span><text:a xlink:href="kodeks://link/d?nd=902141645%22%5Co%22’’Об%20обеспечении%20доступа%20к%20информации%20о%20деятельности%20государственных%20органов%20и%20органов%20местного%20самоуправления%20(с%20изменениями%20на%2014%20июля%202022%20года)’’Федеральный%20закон%20от%2009.02.2009%20N%208-ФЗСтатус:%20Действующая%20редакция%20документа%20(действ.%20c%2001.12.2022)" office:target-frame-name="_top" xlink:show="replace"><text:span text:style-name="T116">Федерального закона от 09.02.2009 №8-ФЗ «Об обеспечении доступа к информации о деятельности государственных органов и органов местного<text:s/></text:span><text:span text:style-name="T117">самоуправления</text:span></text:a><text:span text:style-name="T118">» в целях совершенствования нормативной правовой базы, унификации и систематизации учета нормативных правовых актов, принятых органами местного самоуправления, и сведений о них, обеспечения открытости информации о деятельности муниципалитетов</text:span><text:span text:style-name="T119">.</text:span></text:p>
      <text:p text:style-name="P120"/>
      <text:p text:style-name="P121">1.2. Реестры ведутся одновременно (параллельно) с общими реестрами муниципальных правовых актов, ведущимися подразделениями делопроизводства и документооборота и служащими для учета, как актов нормативного, так и ненормативного характера (правоприменительных актов) органа местного самоуправления, и не подменяют их полностью или в части. Реестры не служат для целей регистрации нормативных правовых актов.</text:p>
      <text:p text:style-name="P122"/>
      <text:p text:style-name="P123">1.3. Реестры служат для решения задач:</text:p>
      <text:p text:style-name="P124">- учета муниципальных правовых актов нормативного характера,<text:s/>сведений о них, контроля их соответствия законодательству;</text:p>
      <text:p text:style-name="P125">- контроля своевременности проведения антикоррупционной экспертизы и опубликования нормативных правовых актов, своевременности направления актов и сведений о них в уполномоченные органы государственной власти в случаях, установленных законодательством.</text:p>
      <text:p text:style-name="P126">- оперативного информирования и справочного обеспечения деятельности представительного органа, главы, исполнительного комитета и иных органов местного самоуправления муниципального образования, их должностных лиц;</text:p>
      <text:p text:style-name="P127">- обеспечения доступа к нормативной правовой базе муниципалитета граждан и юридических лиц, в том числе, хозяйствующих субъектов, общественных и иных заинтересованных организаций, средств массовой информации, контрольных (надзорных) органов и<text:s/>других.</text:p>
      <text:p text:style-name="P128">1.4. Реестр - база данных, оформленная в общедоступном виде (в формате<text:s/><text:soft-page-break/>таблицы, позволяющем отражать информацию без использования специального программного обеспечения) и содержащая информацию обо всех муниципальных нормативных правовых актах органа местного самоуправления, в соответствии с порядком, определенным разделом 2 Положения.</text:p>
      <text:p text:style-name="P129">1.5. Уполномоченными на ведение реестров муниципальных нормативных правовых актов в органах местного самоуправления являются лица, ответственные за нормотворческую работу, аппаратов органов местного самоуправления.</text:p>
      <text:p text:style-name="P130">1.6. За ведение компьютерных (цифровых) версий реестров, размещаемых на официальном сайте муниципального района, ответственным являются работники общего отдела и отдела по работе с поселениями (согласно изданного распоряжения), осуществляющий в установленном порядке взаимодействие с лицами указанными в пункте 1.5. Положения.</text:p>
      <text:p text:style-name="P131"/>
      <text:p text:style-name="P132"/>
      <text:p text:style-name="P133"><text:span text:style-name="T134"><text:s/>2. Формирование и ведение реестров</text:span></text:p>
      <text:p text:style-name="P135">2.1. Реестры ведутся в электронном виде на русском языке.</text:p>
      <text:p text:style-name="P136">2.2. В реестры включаются сведения о муниципальных нормативных правовых актах:</text:p>
      <text:p text:style-name="P137">- как опубликованных, так и неопубликованных;</text:p>
      <text:p text:style-name="P138">- как действующих, так и утративших силу или измененных иными актами;</text:p>
      <text:p text:style-name="P139">- о внесении изменений в иные акты или об утрате силы, приостановлении или продлении сроков действия<text:s/>иных актов.</text:p>
      <text:p text:style-name="P140">2.3. В реестры, ведущиеся в аппарате представительного органа местного самоуправления (Приложения № 1, № 2), включаются сведения:</text:p>
      <text:p text:style-name="P141">- об оформленных в виде правовых актов решениях, принятых на местном референдуме;</text:p>
      <text:p text:style-name="P142">- о решениях, принятых <text:s/>Ютазинским районны Советом Республики Татарстан.</text:p>
      <text:p text:style-name="P143">2.4. В реестр, ведущийся в аппарате главы муниципального образования (Приложение № 3), включаются сведения:о постановлениях нормативного характера;</text:p>
      <text:p text:style-name="P144">о распоряжениях, носящих нормативный характер (содержащих отдельные положения, носящие нормативный характер).</text:p>
      <text:p text:style-name="P145">2.5. В реестр, ведущийся в аппарате исполнительного комитета муниципального образования (Приложение № 4), включаются сведения:</text:p>
      <text:p text:style-name="P146">- о постановлениях нормативного характера;</text:p>
      <text:p text:style-name="P147">- о распоряжениях, носящих нормативный характер (содержащих отдельные положения, носящие нормативный характер).</text:p>
      <text:p text:style-name="P148">2.6. В реестры, ведущиеся в аппаратах иных органов местного самоуправления муниципального образования, не указанных в пунктах 2.3-2.5 Положения, включаются следующие сведения:</text:p>
      <text:p text:style-name="P149">- о распоряжениях, носящих нормативный характер (содержащих отдельные положения, носящие нормативный характер).</text:p>
      <text:p text:style-name="P150">- о приказах, носящих нормативный характер (содержащих отдельные положения, носящие нормативный характер).</text:p>
      <text:p text:style-name="P151"/>
      <text:p text:style-name="P152">2.7. В реестры включаются следующие сведения:</text:p>
      <text:soft-page-break/>
      <text:p text:style-name="P153">- <text:s text:c="2"/>номер по порядку;</text:p>
      <text:p text:style-name="P154">- регистрационный номер (установленный соответствующим реестром муниципальных правовых актов, ведущимся подразделением делопроизводства и документооборота);</text:p>
      <text:p text:style-name="P155">- дата принятия;</text:p>
      <text:p text:style-name="P156">- орган принятия;</text:p>
      <text:p text:style-name="P157">-вид правового акта (рекомендуется по<text:s/>каждому виду правовых актов вести отдельный перечень);</text:p>
      <text:p text:style-name="P158">- наименование (при наличии);</text:p>
      <text:p text:style-name="P159">- дата обнародования;</text:p>
      <text:p text:style-name="P160">-изменяющий /отменяющий/ о внесении изменений в НПА/ признанные судом недействующими НПА;</text:p>
      <text:p text:style-name="P161">- акты прокурорского реагирования (при наличии);</text:p>
      <text:p text:style-name="P162">- отметка<text:s/>о проведении АКЭ;</text:p>
      <text:p text:style-name="P163"/>
      <text:p text:style-name="P164">2.8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65">В реестры может включаться иная дополнительная информация о муниципальных нормативных правовых актах.</text:p>
      <text:p text:style-name="P166">2.9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67">2.10. К 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 реестры).</text:p>
      <text:p text:style-name="P168">2.11 Руководители органов местного самоуправления поручают подчиненным лицам, ответственным за делопроизводство и документооборот, обеспечить представление в подразделения либо лицам, указанным <text:s/>в пункте 1.5 Положения, информации, предусмотренной пунктами 2.7., 2.8. Положения, в день поступления (формирования) либо, в случае невозможности <text:s/>представления в указанный срок, в срок не позднее следующего рабочего дня.</text:p>
      <text:p text:style-name="P169">К <text:s/>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 реестр).</text:p>
      <text:p text:style-name="P170">2.12. Подразделения<text:s/>либо лица, указанные в пункте 1.5. Положения, обрабатывают и включают в реестры информацию, указанную в пункте 2.11 Положения, а также направляют ее вместе с прилагаемыми текстами муниципальных нормативных правовых актов в подразделения (ответственным лицам), определенные (определенным) пунктом 1.6 Положения, не позднее следующего рабочего дня.</text:p>
      <text:p text:style-name="P171">При поступлении актов, вносящих изменения, в течение семи рабочих дней создаются и направляются для размещения на официальном сайте муниципального района актуальные<text:s/>редакции изменяемых муниципальных нормативных правовых актов.</text:p>
      <text:p text:style-name="P172"/>
      <text:p text:style-name="P173">2.13. Подразделения (лица), определенные пунктом 1.6 Положения, размещают актуальную редакцию реестра на сайте муниципального образования и тексты актов,<text:s/><text:soft-page-break/>указанные в абзаце втором пункта 2.11,<text:s/>абзаце втором пункта 2.12. Положения, не позднее одного рабочего дня со дня поступления.</text:p>
      <text:p text:style-name="P174">В разделах, содержащих информацию о нормативных правовых актах органов местного самоуправления, официального сайта муниципального образования реестры размещаются в качестве первых файлов перечней муниципальных нормативных правовых актов соответствующих органов местного самоуправления. Тексты муниципальных нормативных правовых актов размещаются в порядке, согласующимся с порядком размещения сведений о них в реестрах, определенным пунктом 2.9 Положения.</text:p>
      <text:p text:style-name="P175">Актуальные редакции изменяемых муниципальных нормативных правовых актов размещаются непосредственно за актами, вносящими в них изменения.</text:p>
      <text:p text:style-name="P176">2.14. Тексты муниципальных нормативных правовых актов, указанные в абзаце втором пункта 2.11, абзацем второго пункта 2.12, в случае, если они содержат сведения, составляющие государственную тайну (иные сведения конфиденциального характера), размещению на официальном сайте муниципального образования не подлежат. Информация о таких актах может включаться в реестры в части, не позволяющей раскрыть их содержание.</text:p>
      <text:p text:style-name="P177"/>
      <text:p text:style-name="P178"/>
      <text:p text:style-name="P179"><text:span text:style-name="T180">3. Порядок и условия предоставления информации, содержащейся в реестрах. Иные вопросы информационного взаимодействия</text:span></text:p>
      <text:p text:style-name="P181">3.1. Информация, содержащаяся в реестрах, является<text:s/>общедоступной, размещаемой на официальном сайте муниципального образования. Получение ее в электронном виде (файлов) заинтересованными лицами не ограничивается.</text:p>
      <text:p text:style-name="P182">3.2. Представление (предоставление) сведений, содержащихся в реестрах и подлежащих представлению (предоставлению) в уполномоченные органы в случаях, предусмотренных законодательством, осуществляется в порядке, определенном соответствующими нормативными правовыми актами.</text:p>
      <text:p text:style-name="P183"><text:span text:style-name="T184">3.3. Лица, ответственные в соответствии с<text:s/></text:span><text:a xlink:href="kodeks://link/d?nd=430598032%22%5Co%22’’О%20наделении%20органов%20местного%20самоуправления%20муниципальных%20районов%20Республики%20Татарстан%20...’’Закон%20Республики%20Татарстан%20от%2003.11.2015%20N%2092-ЗРТСтатус:%20Действующая%20редакция%20документа" office:target-frame-name="_top" xlink:show="replace"><text:span text:style-name="T185">Законом Республики Татарстан от 03.11.2015 №92-ЗРТ «О надел</text:span><text:span text:style-name="T186">ении органов местного самоуправления муниципальных районов Республики Татарстан государственными полномочиями Республики Татарстан по сбору информации от поселений, входящих в муниципальный район, необходимой для ведения регистра муниципальных нормативных<text:s/></text:span><text:span text:style-name="T187">правовых актов Республики Татарстан</text:span></text:a><text:span text:style-name="T188">», за сбор указанных сведений, организуют взаимодействие (по согласованию) органами местного самоуправления поселений, входящих в состав муниципального района, в целях обеспечения ведения соответствующих реестров в поселе</text:span><text:span text:style-name="T189">ниях.</text:span></text:p>
      <text:p text:style-name="P190"/>
      <text:p text:style-name="P191"><text:span text:style-name="T192"><text:s/>4. Ответственность за нарушение порядка ведения реестров</text:span></text:p>
      <text:p text:style-name="P193"><text:span text:style-name="T194">4.1. <text:s/>Руководители и иные уполномоченные лица, <text:s/>указанные в пунктах 1.5, 1.6., 2.11 Положения <text:s/>несут дисциплинарную ответственность за нарушение порядка ведения реестров, определенного Полож</text:span><text:span text:style-name="T195">ение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FORMATTEXT" style:display-name=".FORMATTEXT" style:family="paragraph">
      <style:text-properties style:font-name="Arial" style:font-name-asian="Courier New" style:font-name-complex="Arial" fo:font-size="10pt" style:font-size-asian="10pt" fo:hyphenate="false"/>
    </style:style>
    <style:style style:name="HEADERTEXT" style:display-name=".HEADERTEXT" style:family="paragraph">
      <style:text-properties style:font-name="Arial" style:font-name-asian="Courier New" style:font-name-complex="Arial" fo:color="#2B4279" fo:font-size="10pt" style:font-size-asian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Помощник</meta:initial-creator>
    <dc:creator>Пользователь Windows</dc:creator>
    <meta:creation-date>2024-10-05T06:28:00Z</meta:creation-date>
    <dc:date>2024-10-05T06:28:00Z</dc:date>
    <meta:print-date>2024-09-20T14:50:00Z</meta:print-date>
    <meta:template xlink:href="Normal.dotm" xlink:type="simple"/>
    <meta:editing-cycles>2</meta:editing-cycles>
    <meta:editing-duration>PT60S</meta:editing-duration>
    <meta:document-statistic meta:page-count="6" meta:paragraph-count="31" meta:word-count="2370" meta:character-count="15850" meta:row-count="112" meta:non-whitespace-character-count="13511"/>
  </office:meta>
</office:document-meta>
</file>