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irif" svg:font-family="'PT Astra Sirif'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'Helvetica Neue', Helvetica, Arial, sans-serif"/>
    <style:font-face style:name="YS Text1" svg:font-family="'YS Text', apple-system, BlinkMacSystemFont, Arial, Helvetica, sans-serif"/>
    <style:font-face style:name="roboto" svg:font-family="roboto, sans-serif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9.737cm"/>
        </style:tab-stops>
      </style:paragraph-properties>
      <style:text-properties style:font-name="PT Astra Serif1" fo:font-size="14pt" fo:language="tt" fo:country="RU" style:font-size-asian="14pt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PT Astra Serif1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PT Astra Serif1" fo:font-size="14pt" style:font-size-asian="14pt" style:font-size-complex="14pt"/>
    </style:style>
    <style:style style:name="P4" style:family="paragraph" style:parent-style-name="Без_20_интервала">
      <style:paragraph-properties fo:margin-left="10.001cm" fo:margin-right="0cm" fo:text-align="justify" style:justify-single-word="false" fo:text-indent="0cm" style:auto-text-indent="false"/>
      <style:text-properties style:font-name="PT Astra Serif1" fo:font-size="14pt" style:font-size-asian="14pt" style:font-size-complex="14pt"/>
    </style:style>
    <style:style style:name="P5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PT Astra Serif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1" fo:font-size="14pt" officeooo:paragraph-rsid="001a07f4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1" fo:font-size="14pt" officeooo:paragraph-rsid="001c4e42" style:font-size-asian="14pt" style:font-size-complex="14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PT Astra Serif1" fo:font-size="14pt" officeooo:paragraph-rsid="001c4e42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1" fo:font-size="14pt" officeooo:paragraph-rsid="001d0bd3" style:font-size-asian="14pt" style:font-size-complex="14pt"/>
    </style:style>
    <style:style style:name="P10" style:family="paragraph" style:parent-style-name="Standard">
      <style:paragraph-properties fo:margin-left="0cm" fo:margin-right="7.498cm" fo:text-align="justify" style:justify-single-word="false" fo:text-indent="0cm" style:auto-text-indent="false"/>
      <style:text-properties style:font-name="PT Astra Serif1" fo:font-size="14pt" officeooo:rsid="0010cbbd" officeooo:paragraph-rsid="0010cbbd" style:font-size-asian="14pt" style:font-size-complex="14pt"/>
    </style:style>
    <style:style style:name="P11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style:font-name="PT Astra Serif1" fo:font-size="14pt" officeooo:rsid="001c4e42" officeooo:paragraph-rsid="001c4e4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end" style:justify-single-word="false"/>
      <style:text-properties style:font-size-complex="14pt"/>
    </style:style>
    <style:style style:name="P14" style:family="paragraph" style:parent-style-name="Standard">
      <style:paragraph-properties fo:text-align="end" style:justify-single-word="false"/>
      <style:text-properties officeooo:rsid="001d0bd3" officeooo:paragraph-rsid="001d0bd3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PT Astra Serif1" fo:font-size="14pt" style:font-size-asian="14pt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fo:color="#000000" loext:opacity="100%" style:font-name="PT Astra Serif1" fo:font-size="14pt" style:font-size-asian="14pt" style:font-size-complex="14pt" style:language-complex="ru" style:country-complex="RU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1" fo:font-size="14pt" officeooo:rsid="001a07f4" officeooo:paragraph-rsid="001a07f4" style:font-size-asian="14pt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1" fo:font-size="14pt" officeooo:paragraph-rsid="001a07f4" style:font-size-asian="14pt" style:font-name-complex="Calibri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PT Astra Serif1" fo:font-size="10pt" officeooo:rsid="00105331" officeooo:paragraph-rsid="00105331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PT Astra Serif1" fo:font-size="10pt" officeooo:paragraph-rsid="00105331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 officeooo:paragraph-rsid="001c4e42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PT Astra Serif1" fo:font-size="14pt" fo:letter-spacing="normal" fo:font-style="normal" fo:font-weight="normal" officeooo:paragraph-rsid="001c4e42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PT Astra Serif1" fo:font-size="14pt" fo:letter-spacing="normal" fo:font-style="normal" fo:font-weight="normal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PT Astra Serif1" fo:font-size="14pt" fo:letter-spacing="normal" fo:font-style="normal" fo:font-weight="normal" officeooo:paragraph-rsid="001c4e42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PT Astra Serif1" fo:font-size="14pt" fo:letter-spacing="normal" fo:font-style="normal" fo:font-weight="normal" officeooo:paragraph-rsid="001c8a8d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1" fo:font-size="14pt" officeooo:rsid="001a07f4" style:font-size-asian="14pt" style:font-name-complex="Calibri" style:font-size-complex="14pt" style:font-weight-complex="normal"/>
    </style:style>
    <style:style style:name="P28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PT Astra Serif1" fo:font-size="10pt" officeooo:rsid="00105331" officeooo:paragraph-rsid="00105331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1" fo:font-size="14pt" officeooo:rsid="0012943f" officeooo:paragraph-rsid="001d0bd3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1" fo:font-size="14pt" officeooo:rsid="001d0bd3" officeooo:paragraph-rsid="001d0bd3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PT Astra Serif1" fo:font-size="14pt" fo:letter-spacing="normal" fo:font-style="normal" fo:font-weight="normal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PT Astra Serif1" fo:font-size="14pt" fo:letter-spacing="normal" fo:font-style="normal" fo:font-weight="normal" officeooo:paragraph-rsid="00204e0a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c4052" loext:opacity="100%" style:font-name="PT Astra Serif1" fo:font-size="14pt" fo:letter-spacing="normal" fo:font-style="normal" fo:font-weight="normal" officeooo:paragraph-rsid="0022b32c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4e0a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12c8a"/>
    </style:style>
    <style:style style:name="P37" style:family="paragraph" style:parent-style-name="Standard">
      <style:paragraph-properties fo:margin-left="0cm" fo:margin-right="7.498cm" fo:text-align="start" style:justify-single-word="false" fo:text-indent="0cm" style:auto-text-indent="false"/>
      <style:text-properties style:font-name="PT Astra Sirif" officeooo:paragraph-rsid="0023fa5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language-complex="ru" style:country-complex="RU"/>
    </style:style>
    <style:style style:name="T3" style:family="text">
      <style:text-properties fo:color="#000000" loext:opacity="100%" officeooo:rsid="0012943f" style:language-complex="ru" style:country-complex="RU"/>
    </style:style>
    <style:style style:name="T4" style:family="text">
      <style:text-properties fo:color="#000000" loext:opacity="100%" officeooo:rsid="001a07f4" style:language-complex="ru" style:country-complex="RU"/>
    </style:style>
    <style:style style:name="T5" style:family="text">
      <style:text-properties fo:color="#000000" loext:opacity="100%" officeooo:rsid="001c4e42" style:language-complex="ru" style:country-complex="RU"/>
    </style:style>
    <style:style style:name="T6" style:family="text">
      <style:text-properties fo:color="#000000" loext:opacity="100%" officeooo:rsid="0012943f"/>
    </style:style>
    <style:style style:name="T7" style:family="text">
      <style:text-properties fo:color="#000000" loext:opacity="100%" officeooo:rsid="00196ed0"/>
    </style:style>
    <style:style style:name="T8" style:family="text">
      <style:text-properties fo:color="#000000" loext:opacity="100%" officeooo:rsid="001a07f4"/>
    </style:style>
    <style:style style:name="T9" style:family="text">
      <style:text-properties fo:color="#000000" loext:opacity="100%" officeooo:rsid="001a07f4" style:font-name-complex="Calibri" style:font-weight-complex="normal"/>
    </style:style>
    <style:style style:name="T10" style:family="text">
      <style:text-properties fo:color="#000000" loext:opacity="100%" officeooo:rsid="0010cbbd" style:font-name-complex="Calibri" style:font-weight-complex="normal"/>
    </style:style>
    <style:style style:name="T11" style:family="text">
      <style:text-properties fo:color="#000000" loext:opacity="100%" officeooo:rsid="001c4e42" style:font-name-complex="Calibri" style:font-weight-complex="normal"/>
    </style:style>
    <style:style style:name="T12" style:family="text">
      <style:text-properties fo:color="#000000" loext:opacity="100%" fo:language="en" fo:country="US" officeooo:rsid="001c4e42" style:font-name-complex="Calibri" style:font-weight-complex="normal"/>
    </style:style>
    <style:style style:name="T13" style:family="text">
      <style:text-properties fo:color="#000000" loext:opacity="100%" fo:language="en" fo:country="US" officeooo:rsid="001d0bd3" style:font-name-complex="Calibri" style:font-weight-complex="normal"/>
    </style:style>
    <style:style style:name="T14" style:family="text">
      <style:text-properties fo:color="#000000" loext:opacity="100%" officeooo:rsid="0022b32c"/>
    </style:style>
    <style:style style:name="T15" style:family="text">
      <style:text-properties fo:color="#000000" loext:opacity="100%" style:font-name="PT Astra Serif1" fo:font-size="14pt" officeooo:rsid="00196ed0" style:font-size-asian="14pt" style:font-size-complex="14pt"/>
    </style:style>
    <style:style style:name="T16" style:family="text">
      <style:text-properties fo:color="#000000" loext:opacity="100%" style:font-name="PT Astra Serif1" fo:font-size="14pt" officeooo:rsid="001a07f4" style:font-size-asian="14pt" style:font-size-complex="14pt"/>
    </style:style>
    <style:style style:name="T17" style:family="text">
      <style:text-properties fo:color="#000000" loext:opacity="100%" style:font-name="PT Astra Serif1" fo:font-size="14pt" officeooo:rsid="0023fa5a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PT Astra Serif1" fo:font-size="14pt" style:font-size-asian="14pt" style:font-size-complex="14pt"/>
    </style:style>
    <style:style style:name="T20" style:family="text">
      <style:text-properties style:font-name="PT Astra Serif1" fo:font-size="14pt" officeooo:rsid="0010cbbd" style:font-size-asian="14pt" style:font-size-complex="14pt"/>
    </style:style>
    <style:style style:name="T21" style:family="text">
      <style:text-properties style:font-name="PT Astra Serif1" fo:font-size="14pt" officeooo:rsid="001a07f4" style:font-size-asian="14pt" style:font-size-complex="14pt"/>
    </style:style>
    <style:style style:name="T22" style:family="text">
      <style:text-properties style:font-name="PT Astra Serif1" fo:font-size="14pt" officeooo:rsid="0023fa5a" style:font-size-asian="14pt" style:font-size-complex="14pt"/>
    </style:style>
    <style:style style:name="T23" style:family="text">
      <style:text-properties officeooo:rsid="00105331"/>
    </style:style>
    <style:style style:name="T24" style:family="text">
      <style:text-properties officeooo:rsid="0012943f"/>
    </style:style>
    <style:style style:name="T25" style:family="text">
      <style:text-properties fo:font-variant="normal" fo:text-transform="none" fo:color="#1a1a1a" loext:opacity="100%" fo:letter-spacing="normal" fo:font-style="normal" fo:font-weight="normal"/>
    </style:style>
    <style:style style:name="T26" style:family="text">
      <style:text-properties fo:font-variant="normal" fo:text-transform="none" fo:color="#1a1a1a" loext:opacity="100%" fo:letter-spacing="normal" fo:font-style="normal" fo:font-weight="normal" style:font-weight-asian="bold"/>
    </style:style>
    <style:style style:name="T27" style:family="text">
      <style:text-properties fo:font-variant="normal" fo:text-transform="none" fo:color="#1a1a1a" loext:opacity="100%" fo:letter-spacing="normal" fo:font-style="normal" fo:font-weight="normal" officeooo:rsid="001c4e42" style:font-weight-asian="bold"/>
    </style:style>
    <style:style style:name="T28" style:family="text">
      <style:text-properties fo:font-variant="normal" fo:text-transform="none" fo:color="#1a1a1a" loext:opacity="100%" fo:letter-spacing="normal" fo:font-style="normal" fo:font-weight="normal" officeooo:rsid="001c4e42"/>
    </style:style>
    <style:style style:name="T29" style:family="text">
      <style:text-properties fo:font-variant="normal" fo:text-transform="none" fo:color="#1a1a1a" loext:opacity="100%" style:font-name="PT Astra Serif1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1a1a1a" loext:opacity="100%" style:font-name="PT Astra Serif1" fo:font-size="14pt" fo:letter-spacing="normal" fo:font-style="normal" fo:font-weight="normal" officeooo:rsid="00204e0a" style:font-size-asian="14pt" style:font-size-complex="14pt"/>
    </style:style>
    <style:style style:name="T31" style:family="text">
      <style:text-properties officeooo:rsid="001c4e42"/>
    </style:style>
    <style:style style:name="T32" style:family="text">
      <style:text-properties officeooo:rsid="001c8a8d"/>
    </style:style>
    <style:style style:name="T33" style:family="text">
      <style:text-properties officeooo:rsid="001d0bd3"/>
    </style:style>
    <style:style style:name="T34" style:family="text">
      <style:text-properties officeooo:rsid="001e60ad"/>
    </style:style>
    <style:style style:name="T35" style:family="text">
      <style:text-properties officeooo:rsid="00204e0a"/>
    </style:style>
    <style:style style:name="T36" style:family="text">
      <style:text-properties officeooo:rsid="00212c8a"/>
    </style:style>
    <style:style style:name="T37" style:family="text">
      <style:text-properties officeooo:rsid="0022b32c"/>
    </style:style>
    <style:style style:name="T38" style:family="text">
      <style:text-properties fo:color="#1a1a1a" loext:opacity="100%" style:font-name="PT Astra Serif1" officeooo:rsid="001c4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ОЕКТ</text:p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7"><text:span text:style-name="T20">О создании </text:span><text:span text:style-name="T15">информационно - пропагандистк</text:span><text:span text:style-name="T17">ой</text:span><text:span text:style-name="T15"> групп</text:span><text:span text:style-name="T17">ы</text:span><text:span text:style-name="T20"> Антитеррористической комиссии <text:s text:c="2"/>Ютазинского муниципального района <text:s text:c="8"/></text:span><text:span text:style-name="T22">Республики Татарстан</text:span></text:p>
      <text:p text:style-name="P10"><text:s/></text:p>
      <text:p text:style-name="P2"/>
      <text:p text:style-name="P3"><text:span text:style-name="T2">В </text:span><text:span text:style-name="T3">целях реализации полномочий органов местного самоуправления, предусмотренных ст.5.2 Федерального закона от </text:span><text:span text:style-name="T5">0</text:span><text:span text:style-name="T3">6.03.2006 № 35-ФЗ «О противодействии терроризму», </text:span><text:span text:style-name="T2">Федеральн</text:span><text:span text:style-name="T3">ого </text:span><text:span text:style-name="T2">закон</text:span><text:span text:style-name="T3">а от 25.07.2002 № 114-ФЗ «О противодействии экстремистской деятельности» и </text:span><text:span text:style-name="T5">в целях </text:span><text:span text:style-name="T3">выполнения мероприятий, направленных на противодействие идеологии терроризма и экстремизма, повышения правовой и религиозной грамотности населения </text:span><text:span text:style-name="T4">Ютазинского муниципального района Республики Татарстан</text:span><text:span text:style-name="T3">, </text:span><text:span text:style-name="T18">п о с т а н о в л я ю: </text:span></text:p>
      <text:p text:style-name="P16"/>
      <text:p text:style-name="P6"><text:span text:style-name="T1">1. </text:span><text:span text:style-name="T8">Создать </text:span><text:span text:style-name="T7">информационно - пропагандистк</text:span><text:span text:style-name="T8">ую</text:span><text:span text:style-name="T7"> групп</text:span><text:span text:style-name="T8">у</text:span><text:span text:style-name="T6"> </text:span><text:span text:style-name="T8">А</text:span><text:span text:style-name="T1">нтитеррористической комиссии Ютазинско</text:span><text:span text:style-name="T6">го</text:span><text:span text:style-name="T1"> муниципально</text:span><text:span text:style-name="T6">го</text:span><text:span text:style-name="T1"> район</text:span><text:span text:style-name="T6">а </text:span><text:span text:style-name="T8">Республики Татарстан.</text:span></text:p>
      <text:p text:style-name="P6"><text:span text:style-name="T1">2. </text:span><text:span text:style-name="T8">Утвердить прилагаемое положение об </text:span><text:span text:style-name="T7">информационно - пропагандистк</text:span><text:span text:style-name="T8">ой</text:span><text:span text:style-name="T7"> групп</text:span><text:span text:style-name="T8">е А</text:span><text:span text:style-name="T1">нтитеррористической комиссии Ютазинско</text:span><text:span text:style-name="T6">го</text:span><text:span text:style-name="T1"> муниципально</text:span><text:span text:style-name="T6">го</text:span><text:span text:style-name="T1"> район</text:span><text:span text:style-name="T6">а </text:span><text:span text:style-name="T8">Республики Татарстан.</text:span></text:p>
      <text:p text:style-name="P6"><text:span text:style-name="T9">3. Признать </text:span><text:span text:style-name="T10">постановление Главы </text:span><text:span text:style-name="T9">Ютазинско</text:span><text:span text:style-name="T10">го</text:span><text:span text:style-name="T9"> муниципально</text:span><text:span text:style-name="T10">го</text:span><text:span text:style-name="T9"> район</text:span><text:span text:style-name="T10">а <text:s text:c="4"/></text:span><text:span text:style-name="T9">Республики Татарстан </text:span><text:span text:style-name="T10">от 06.05.2013 №42 «О создании рабочей группы Антитеррористической комиссии Ютазинского муниципального района по информационному противодействию терроризму и экстремизму»</text:span><text:span text:style-name="T9">утратившим силу.</text:span></text:p>
      <text:p text:style-name="P7"><text:span text:style-name="T9">4. Официально обнародовать </text:span><text:span text:style-name="T11">настоящее постановление путем официального опубликования на официальном портале правовой информации Республики Татарстан (</text:span><text:a xlink:type="simple" xlink:href="https://pravo.tatarstan.ru/" text:style-name="Internet_20_link" text:visited-style-name="Visited_20_Internet_20_Link">https://pravo.tatarstan.ru</text:a><text:span text:style-name="T11">; <text:s/>свидетельство о регистрации в качестве средства массовой информации ЭЛ № ФС77-60244 выдано 17.12.2013 Федеральной службой по надзору в сфере связи, информационных технологий и массовых коммуникаций (Роскомнадзор) и размещения на официальном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</text:span><text:soft-page-break/><text:span text:style-name="T11">сти и местного самоуправления «Официальный Татарстан» в информационно - телекоммуникационной сети «Интернет» по веб-адресу: </text:span><text:a xlink:type="simple" xlink:href="https://jutaza.tatarstan.ru/" text:style-name="Internet_20_link" text:visited-style-name="Visited_20_Internet_20_Link"><text:span text:style-name="T12">http</text:span><text:span text:style-name="T13">s:</text:span><text:span text:style-name="T11">//</text:span><text:span text:style-name="T12">jutaza</text:span><text:span text:style-name="T11">.tatarstan.ru/</text:span></text:a><text:span text:style-name="T11">.</text:span></text:p>
      <text:p text:style-name="P17">5. Настоящее постановление вступает в силу со дня его официального опубликования.</text:p>
      <text:p text:style-name="P27">6. Контроль за исполнением настоящего постановления оставляю за собой.</text:p>
      <text:p text:style-name="P18"/>
      <text:p text:style-name="P15"/>
      <text:p text:style-name="P3"/>
      <text:p text:style-name="P29"><text:tab/>И.о. главы</text:p>
      <text:p text:style-name="P30"><text:tab/>Ютазинского муниципального района </text:p>
      <text:p text:style-name="P9"><text:span text:style-name="T33"><text:tab/>Республики Татарстан</text:span> <text:s text:c="20"/><text:tab/><text:tab/><text:tab/><text:tab/> <text:s text:c="18"/><text:span text:style-name="T24">З.В.Ильясов</text:span>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А.Ф.Мухаметзянова</text:p>
      <text:p text:style-name="P19">24215</text:p>
      <text:p text:style-name="P4"><text:soft-page-break/>Приложение </text:p>
      <text:p text:style-name="P4">к Постановлению Главы Ютазинского муниципального района <text:span text:style-name="T33">Республики Татарстан</text:span></text:p>
      <text:p text:style-name="P4">от ___<text:span text:style-name="T31">__________</text:span> 202<text:span text:style-name="T23">5</text:span>г. <text:s/>№ <text:span text:style-name="T31">__</text:span>___</text:p>
      <text:p text:style-name="P5"/>
      <text:p text:style-name="P11"/>
      <text:p text:style-name="P11">ПОЛОЖЕНИЕ</text:p>
      <text:p text:style-name="P11">об информационно - пропагандисткой группе Антитеррористической комиссии Ютазинского муниципального района Республики Татарстан</text:p>
      <text:p text:style-name="P11"/>
      <text:p text:style-name="P8"><text:span text:style-name="T31">1. </text:span><text:span text:style-name="T26">Настоящее положение определяет цель, задачи и порядок деятельности </text:span><text:span text:style-name="T27">информационно - пропагандисткой группы Антитеррористической комиссии Ютазинского муниципального района Республики Татарстан (далее — ИПГ АКТ ЮМР РТ).</text:span></text:p>
      <text:p text:style-name="P8"><text:span text:style-name="T27">2. </text:span><text:span text:style-name="T25">В своей деятельности </text:span><text:span text:style-name="T28">ИПГ АКТ ЮМР РТ</text:span><text:span text:style-name="T25"> руководствуется Конституцией Российской Федерации, федеральными законами и иными правовыми актами Российской Федерации, Конституцией Республики Татарстан, законами и нормативными правовыми актами Республики Татарстан, решениями Национального антитеррористического комитета и Антитеррористической комиссии в Республике Татарстан, решениями Антитеррористической комиссии в</text:span></text:p>
      <text:p text:style-name="P24"><text:span text:style-name="T31">Ютазинском </text:span>муниципальном районе Республики Татарстан, а также настоящим Положением.</text:p>
      <text:p text:style-name="P25">3. <text:span text:style-name="T31">ИПГ АКТ ЮМР РТ</text:span> создана с целью определения основных направлений информационной политики в сфере профилактики терроризма <text:span text:style-name="T32">и экстремизма</text:span> в <text:span text:style-name="T31">Ютазинском </text:span>муниципальном районе Республики Татарстан, ориентированной на определен<text:span text:style-name="T34">ные</text:span> категории населения, форм и методов ее реализации, в целях организации оперативного информационного реагирования <text:span text:style-name="T31">в</text:span> ситуациях, связанных с профилактикой терроризма и экстремизма; подготовки и проведения регулярных просветительских мероприятий антитеррористической и антиэкстремистской направленности.</text:p>
      <text:p text:style-name="P25">4. <text:span text:style-name="T31">ИПГ АКТ ЮМР РТ</text:span> осуществляет свою деятельность во взаимодействии с <text:span text:style-name="T32">А</text:span>нтитеррористической комиссией в <text:span text:style-name="T31">Ютазинском </text:span>муниципальном районе Республики Татарстан.</text:p>
      <text:p text:style-name="P25">5. Задачами <text:span text:style-name="T31">ИПГ АКТ ЮМР РТ</text:span> являются:</text:p>
      <text:p text:style-name="P24">- подготовка рекомендаций для <text:span text:style-name="T31">А</text:span>нтитеррористической комиссии в <text:span text:style-name="T31">Ютазинском </text:span>муниципальном районе Республики Татарстан по вопросам информационной политики в сфере профилактики терроризма <text:span text:style-name="T32">и экстремизма</text:span>, ориентированной на определен<text:span text:style-name="T32">ны</text:span>е категории населения;</text:p>
      <text:p text:style-name="P24">- оценка качества подготовленных контрпропагандистских информационных материалов в сфере профилактики терроризма и экстремизма;</text:p>
      <text:p text:style-name="P24">- формирование перечн<text:span text:style-name="T31">я</text:span> мероприятий в рамках планирования деятельности органов власти <text:span text:style-name="T31">местного самоуправления Ютазинского</text:span> муниципального района <text:span text:style-name="T31">Республики Татарстан по информационному противодействию терроризму и экстремизму;</text:span></text:p>
      <text:p text:style-name="P24"><text:soft-page-break/>- разработка и реализация комплексных мер по оперативному <text:span text:style-name="T31">информационному </text:span>реагированию на ситуации, связанные с проявлением терроризма и экстремизма;</text:p>
      <text:p text:style-name="P24">- подготовка методических пособий для проведения просветительских мероприятий антитеррористической и антиэкстремистской направленности;</text:p>
      <text:p text:style-name="P32">- мониторинг политических, социально-экономических и иных процессов в <text:span text:style-name="T35">Ютазинском</text:span> муниципальном районе, оказывающих влияние на ситуацию в сфере противодействия терроризму;</text:p>
      <text:p text:style-name="P32"><text:span text:style-name="T35">- подготовка и продвижение в средствах массовой информации информационно - пропагандистких материалов;</text:span></text:p>
      <text:p text:style-name="P34"><text:span text:style-name="T29">- </text:span><text:span text:style-name="T30">участие совместно с</text:span> общественным<text:span text:style-name="T35">и</text:span> и религиозным<text:span text:style-name="T35">и</text:span> организациям<text:span text:style-name="T35">и</text:span> в реализации ими культурно-просветительских мероприятий и проектов, направленных на развитие толерантности, межнационального и конфессионального диалога в целях укрепления мира и согласия;</text:p>
      <text:p text:style-name="P35">- <text:span text:style-name="T35">организация целенаправленной работы по размещению информации антитеррористического содержания в социальных сетях и блогах, информационных ресурсах в информационно - телекоммуникационной сети «Интернет»;</text:span></text:p>
      <text:p text:style-name="P36">- <text:span text:style-name="T35">организация участия в подготовке и издании полиграфической продукции </text:span><text:span text:style-name="T36">антитеррористической направленности с разъяснением угроз, вызванных распространением идей терроризма.</text:span></text:p>
      <text:p text:style-name="P25">6. <text:span text:style-name="T31">Состав ИПГ АКТ ЮМР РТ <text:s/>утв</text:span>ерждаются постановлением Главы <text:span text:style-name="T31">Ютазинского </text:span>муниципального района Республики Татарстан.</text:p>
      <text:p text:style-name="P25">7. <text:span text:style-name="T31">ИПГ АКТ ЮМР РТ</text:span> вправе:</text:p>
      <text:p text:style-name="P24">- запрашивать в установленном порядке у органов и должностных лиц местного самоуправления информацию, касающуюся реализации информационной политики в сфере профилактики терроризма <text:span text:style-name="T31">и экстремизма</text:span> в <text:span text:style-name="T31">Ютази</text:span>нском муниципальном районе Республики Татарстан;</text:p>
      <text:p text:style-name="P24">- приглашать на заседания представителей организаций <text:span text:style-name="T31">Ютазинского муниципального района Республики Татарстан</text:span> и независимых экспертов.</text:p>
      <text:p text:style-name="P25">8. Председатель <text:span text:style-name="T31">ИПГ АКТ ЮМР РТ</text:span>:</text:p>
      <text:p text:style-name="P25">- координирует деятельность <text:span text:style-name="T31">ИПГ АКТ ЮМР РТ</text:span>;</text:p>
      <text:p text:style-name="P25">- назначает и ведет заседания <text:span text:style-name="T31">ИПГ АКТ ЮМР РТ</text:span>;</text:p>
      <text:p text:style-name="P25">- подписывает решения <text:span text:style-name="T31">ИПГ АКТ ЮМР РТ</text:span>.</text:p>
      <text:p text:style-name="P25">9. Заместитель председателя <text:span text:style-name="T31">ИПГ АКТ ЮМР РТ </text:span>в отсутствие председателя либо по его поручению исполняет обязанности председателя <text:span text:style-name="T31">ИПГ АКТ ЮМР РТ</text:span>.</text:p>
      <text:p text:style-name="P25">10. Секретарь <text:span text:style-name="T31">ИПГ АКТ ЮМР РТ</text:span>:</text:p>
      <text:p text:style-name="P25">- ведет и подписывает протоколы заседаний;</text:p>
      <text:p text:style-name="P25">- уведомляет членов <text:span text:style-name="T31">ИПГ АКТ ЮМР РТ</text:span> о времени и месте заседаний;</text:p>
      <text:p text:style-name="P25">- ведет учет поступивших материалов и обращений.</text:p>
      <text:p text:style-name="P33"><text:span text:style-name="T14">11. </text:span><text:span text:style-name="T38">ИПГ АКТ ЮМР РТ</text:span><text:span text:style-name="T1"> осуществляет свою деятельность на плановой основе. План работы группы утверждается на заседании </text:span><text:span text:style-name="T14">А</text:span><text:span text:style-name="T1">нтитеррористической комиссии в </text:span><text:span text:style-name="T14">Ютазинском</text:span><text:span text:style-name="T1"> муниципальном районе</text:span>.</text:p>
      <text:p text:style-name="P26">1<text:span text:style-name="T37">2</text:span>. Заседания <text:span text:style-name="T31">ИПГ АКТ ЮМР РТ</text:span> проводятся не реже одного раза в три месяца по графику, утверждаемому председателем <text:span text:style-name="T31">ИПГ АКТ ЮМР РТ</text:span>.</text:p>
      <text:p text:style-name="P25">1<text:span text:style-name="T37">3</text:span>. Сроки и повестка дня заседания доводятся до сведения членов <text:span text:style-name="T31">ИПГ АКТ ЮМР РТ</text:span> не позднее, чем за пять дней до его проведения.</text:p>
      <text:p text:style-name="P25"><text:soft-page-break/>1<text:span text:style-name="T37">4</text:span>. Заседание <text:span text:style-name="T31">ИПГ АКТ ЮМР РТ </text:span>считается правомочным, если на <text:span text:style-name="T31">нем </text:span>присутствуют более половины списочного состава членов <text:span text:style-name="T31">ИПГ АКТ ЮМР РТ</text:span>.</text:p>
      <text:p text:style-name="P24">1<text:span text:style-name="T37">5</text:span>. Заседание протоколируется, по итогам заседания принимаются решени<text:span text:style-name="T31">я</text:span>.</text:p>
      <text:p text:style-name="P25">1<text:span text:style-name="T37">6</text:span>. Решения заседаний <text:span text:style-name="T31">ИПГ АКТ ЮМР РТ</text:span> считаются принятыми в случае одобрения большинством членов <text:span text:style-name="T31">ИПГ АКТ ЮМР РТ</text:span>, присутствующих на заседании.</text:p>
      <text:p text:style-name="P25">1<text:span text:style-name="T37">7</text:span>. Решения заседаний <text:span text:style-name="T31">ИПГ АКТ ЮМР РТ</text:span> <text:span text:style-name="T31">направляются участникам заседания </text:span>в недельный срок с момента их принятия.</text:p>
      <text:p text:style-name="P25">1<text:span text:style-name="T37">8</text:span>. Решения <text:span text:style-name="T31">ИПГ АКТ ЮМР РТ </text:span>носят рекомендательный характер.</text:p>
      <text:p text:style-name="P25"><text:span text:style-name="T31">1</text:span><text:span text:style-name="T37">9</text:span><text:span text:style-name="T31">. ИПГ АКТ ЮМР РТ </text:span>информирует антитеррористическую комиссию <text:span text:style-name="T31">Ютазинского</text:span> муниципального района <text:span text:style-name="T31">Республики Татарстан </text:span>по итогам деятельности.</text:p>
      <text:p text:style-name="P23"/>
      <text:p text:style-name="P22"/>
      <text:p text:style-name="P21"/>
      <text:p text:style-name="P2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irif" svg:font-family="'PT Astra Sirif'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'Helvetica Neue', Helvetica, Arial, sans-serif"/>
    <style:font-face style:name="YS Text1" svg:font-family="'YS Text', apple-system, BlinkMacSystemFont, Arial, Helvetica, sans-serif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none" fo:country="none" style:font-size-asian="12pt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language="none" fo:country="none" fo:font-weight="bold" style:font-size-asian="10pt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 style:font-weight-complex="normal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indent="0.728cm" style:auto-text-indent="false"/>
      <style:text-properties fo:language="none" fo:country="none" style:font-size-complex="14pt" style:font-weight-complex="norm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size="12pt" style:font-name-asian="Calibri" style:font-family-asian="Calibri" style:font-family-generic-asian="swiss" style:font-pitch-asian="variable" style:font-size-asian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Без_20_интервала" style:display-name="Без интервала" style:family="paragraph">
      <style:paragraph-properties fo:text-align="center" style:justify-single-word="false"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0.009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4pt" style:font-name-asian="Times New Roman" style:font-family-asian="'Times New Roman'" style:font-family-generic-asian="roman" style:font-pitch-asian="variable" style:font-size-asian="14pt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name-asian="Times New Roman" style:font-family-asian="'Times New Roman'" style:font-family-generic-asian="roman" style:font-pitch-asian="variable" style:font-size-asian="14pt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Миляуша</meta:initial-creator>
    <meta:creation-date>2023-07-25T13:50:00</meta:creation-date>
    <dc:date>2025-03-17T11:11:06.827115389</dc:date>
    <meta:editing-cycles>23</meta:editing-cycles>
    <meta:editing-duration>P4DT21H27M27S</meta:editing-duration>
    <meta:generator>LibreOffice/7.5.6.2$Linux_X86_64 LibreOffice_project/50$Build-2</meta:generator>
    <meta:print-date>2025-03-17T10:50:26.338715841</meta:print-date>
    <meta:document-statistic meta:table-count="0" meta:image-count="0" meta:object-count="0" meta:page-count="5" meta:paragraph-count="58" meta:word-count="928" meta:character-count="7798" meta:non-whitespace-character-count="6859"/>
  </office:meta>
</office:document-meta>
</file>