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 style:font-pitch="variable"/>
    <style:font-face style:name="PT Astra Serif1" svg:font-family="'PT Astra Serif'" style:font-adornments="Regular" style:font-family-generic="roman"/>
    <style:font-face style:name="PT Astra Serif2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nos" svg:font-family="Tinos"/>
  </office:font-face-decls>
  <office:automatic-styles>
    <style:style style:name="P1" style:family="paragraph" style:parent-style-name="First_20_line_20_indent" style:master-page-name="First_20_Page">
      <style:paragraph-properties fo:text-align="end" style:justify-single-word="false" style:page-number="auto"/>
      <style:text-properties officeooo:rsid="00880b4b" officeooo:paragraph-rsid="00880b4b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punctuation-wrap="simple"/>
      <style:text-properties officeooo:paragraph-rsid="00895495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style:punctuation-wrap="simple"/>
      <style:text-properties officeooo:paragraph-rsid="00895495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punctuation-wrap="hanging"/>
      <style:text-properties officeooo:paragraph-rsid="00895495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punctuation-wrap="hanging"/>
      <style:text-properties officeooo:paragraph-rsid="00895495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officeooo:paragraph-rsid="00895495"/>
    </style:style>
    <style:style style:name="P7" style:family="paragraph" style:parent-style-name="First_20_line_20_indent">
      <style:text-properties officeooo:rsid="0083e841" officeooo:paragraph-rsid="0083e841"/>
    </style:style>
    <style:style style:name="P8" style:family="paragraph" style:parent-style-name="First_20_line_20_indent">
      <style:paragraph-properties fo:text-align="start" style:justify-single-word="false" fo:text-indent="0cm" style:auto-text-indent="false"/>
      <style:text-properties officeooo:rsid="0083e841" officeooo:paragraph-rsid="00895495"/>
    </style:style>
    <style:style style:name="P9" style:family="paragraph" style:parent-style-name="First_20_line_20_indent">
      <style:text-properties officeooo:rsid="0083e841" officeooo:paragraph-rsid="00880b4b"/>
    </style:style>
    <style:style style:name="P10" style:family="paragraph" style:parent-style-name="First_20_line_20_indent">
      <style:text-properties officeooo:rsid="0083e841" officeooo:paragraph-rsid="00895495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895495"/>
    </style:style>
    <style:style style:name="P12" style:family="paragraph" style:parent-style-name="First_20_line_20_indent">
      <style:paragraph-properties fo:break-before="page"/>
      <style:text-properties officeooo:rsid="008500eb" officeooo:paragraph-rsid="008500eb"/>
    </style:style>
    <style:style style:name="P13" style:family="paragraph" style:parent-style-name="First_20_line_20_indent">
      <style:text-properties officeooo:rsid="008500eb" officeooo:paragraph-rsid="008500eb"/>
    </style:style>
    <style:style style:name="P14" style:family="paragraph" style:parent-style-name="First_20_line_20_indent">
      <style:paragraph-properties fo:text-align="center" style:justify-single-word="false"/>
      <style:text-properties officeooo:rsid="0086f495" officeooo:paragraph-rsid="0086f495"/>
    </style:style>
    <style:style style:name="P15" style:family="paragraph" style:parent-style-name="First_20_line_20_indent">
      <style:paragraph-properties fo:text-align="center" style:justify-single-word="false" fo:text-indent="0cm" style:auto-text-indent="false"/>
      <style:text-properties officeooo:rsid="0086f495" officeooo:paragraph-rsid="0086f495"/>
    </style:style>
    <style:style style:name="P16" style:family="paragraph" style:parent-style-name="First_20_line_20_indent">
      <style:paragraph-properties fo:margin-top="0cm" fo:margin-bottom="0cm" style:contextual-spacing="false" fo:text-align="justify" style:justify-single-word="false" fo:text-indent="0cm" style:auto-text-indent="false"/>
      <style:text-properties style:font-name="PT Astra Serif" fo:font-size="14pt" officeooo:rsid="0086f495" officeooo:paragraph-rsid="0086f495" style:font-size-asian="14pt" style:font-size-complex="14pt"/>
    </style:style>
    <style:style style:name="P17" style:family="paragraph" style:parent-style-name="First_20_line_20_indent">
      <style:paragraph-properties fo:margin-top="0cm" fo:margin-bottom="0cm" style:contextual-spacing="false" fo:text-align="justify" style:justify-single-word="false" fo:text-indent="0cm" style:auto-text-indent="false"/>
      <style:text-properties style:font-name="PT Astra Serif" fo:font-size="14pt" officeooo:rsid="0086f495" officeooo:paragraph-rsid="0086ff55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PT Astra Serif" fo:font-size="14pt" officeooo:paragraph-rsid="0086ff55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PT Astra Serif" fo:font-size="14pt" fo:letter-spacing="normal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.529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PT Astra Serif" fo:font-size="14pt" fo:letter-spacing="normal" fo:font-style="normal" fo:font-weight="normal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PT Astra Serif" fo:font-size="14pt" fo:letter-spacing="normal" fo:font-style="normal" fo:font-weight="normal" style:font-size-asian="14pt" style:font-size-complex="14pt"/>
    </style:style>
    <style:style style:name="P22" style:family="paragraph" style:parent-style-name="Text_20_body" style:list-style-name="L2">
      <style:paragraph-properties fo:margin-left="0cm" fo:margin-right="0.529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PT Astra Serif" fo:font-size="14pt" fo:letter-spacing="normal" fo:font-style="normal" fo:font-weight="normal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PT Astra Serif" fo:font-size="14pt" fo:letter-spacing="normal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PT Astra Serif" fo:font-size="14pt" fo:letter-spacing="normal" fo:font-style="normal" fo:font-weight="normal" officeooo:paragraph-rsid="008c92f1" style:font-size-asian="14pt" style:font-size-complex="14pt"/>
    </style:style>
    <style:style style:name="P25" style:family="paragraph" style:parent-style-name="Text_20_body" style:list-style-name="L3">
      <style:paragraph-properties fo:margin-left="0cm" fo:margin-right="0.529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PT Astra Serif" fo:font-size="14pt" fo:letter-spacing="normal" fo:font-style="normal" fo:font-weight="normal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PT Astra Serif" fo:font-size="14pt" fo:letter-spacing="normal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PT Astra Serif" fo:font-size="14pt" fo:letter-spacing="normal" fo:font-style="normal" fo:font-weight="normal" officeooo:paragraph-rsid="008deed7" style:font-size-asian="14pt" style:font-size-complex="14pt"/>
    </style:style>
    <style:style style:name="P28" style:family="paragraph" style:parent-style-name="First_20_line_20_indent">
      <style:paragraph-properties fo:margin-top="0cm" fo:margin-bottom="0cm" style:contextual-spacing="false" fo:text-align="justify" style:justify-single-word="false" fo:text-indent="0cm" style:auto-text-indent="false"/>
      <style:text-properties style:font-name="PT Astra Serif" fo:font-size="14pt" officeooo:rsid="0086f495" officeooo:paragraph-rsid="008deed7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PT Astra Serif" fo:font-size="14pt" fo:letter-spacing="normal" fo:font-style="normal" fo:font-weight="normal" officeooo:rsid="0086f495" officeooo:paragraph-rsid="008deed7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PT Astra Serif" fo:font-size="14pt" fo:letter-spacing="normal" fo:font-style="normal" fo:font-weight="normal" style:font-size-asian="14pt" style:font-size-complex="14pt"/>
    </style:style>
    <style:style style:name="P32" style:family="paragraph" style:parent-style-name="First_20_line_20_indent">
      <style:paragraph-properties fo:margin-top="0cm" fo:margin-bottom="0cm" style:contextual-spacing="false"/>
      <style:text-properties style:font-name="PT Astra Serif" fo:font-size="14pt" officeooo:rsid="0083e841" officeooo:paragraph-rsid="0083e841" style:font-size-asian="14pt" style:font-size-complex="14pt"/>
    </style:style>
    <style:style style:name="P33" style:family="paragraph" style:parent-style-name="Header_20_right">
      <style:text-properties style:text-rotation-angle="270" style:text-rotation-scale="line-height"/>
    </style:style>
    <style:style style:name="T1" style:family="text">
      <style:text-properties style:font-name="Tinos" fo:font-size="14pt" style:font-size-asian="14pt" style:font-size-complex="14pt"/>
    </style:style>
    <style:style style:name="T2" style:family="text">
      <style:text-properties style:font-name="Tinos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style-complex="italic" style:font-weight-complex="bold"/>
    </style:style>
    <style:style style:name="T3" style:family="text">
      <style:text-properties style:font-name="Tinos" fo:font-size="14pt" fo:language="tt" fo:country="RU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4" style:family="text">
      <style:text-properties style:font-name="Tinos" fo:font-size="14pt" fo:language="en" fo:country="US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5" style:family="text">
      <style:text-properties style:font-name="Tinos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6" style:family="text">
      <style:text-properties style:font-name="Tinos" fo:font-size="14pt" fo:language="en" fo:country="US" style:text-underline-style="none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7" style:family="text">
      <style:text-properties style:font-name="Tinos" fo:font-size="14pt" style:text-underline-style="none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8" style:family="text">
      <style:text-properties style:font-name="Tinos" fo:font-size="14pt" style:font-size-asian="14pt" style:font-name-complex="Times New Roman1" style:font-size-complex="14pt" style:font-weight-complex="bold"/>
    </style:style>
    <style:style style:name="T9" style:family="text">
      <style:text-properties style:font-name="Tinos" fo:font-size="14pt" style:font-name-asian="Times New Roman1" style:font-size-asian="14pt" style:language-asian="ru" style:country-asian="RU" style:font-name-complex="Arial" style:font-size-complex="14pt"/>
    </style:style>
    <style:style style:name="T10" style:family="text">
      <style:text-properties officeooo:rsid="008b2ca9"/>
    </style:style>
    <style:style style:name="T11" style:family="text">
      <style:text-properties fo:font-size="14pt" fo:letter-spacing="normal" fo:font-weight="normal" style:font-name-asian="Calibri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font-size="14pt" fo:letter-spacing="normal" fo:font-weight="normal" officeooo:rsid="008b2ca9" style:font-name-asian="Calibri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font-size="14pt" fo:letter-spacing="normal" fo:font-weight="normal" officeooo:rsid="00880b4b" style:font-name-asian="Times New Roman" style:font-size-asian="14pt" style:font-weight-asian="normal" style:font-name-complex="Times New Roman" style:font-size-complex="14pt" style:font-weight-complex="normal"/>
    </style:style>
    <style:style style:name="T14" style:family="text">
      <style:text-properties style:font-name="Tinos" fo:font-size="14pt" style:font-name-asian="Calibri1" style:font-size-asian="14pt" style:font-name-complex="Arial" style:font-size-complex="14pt"/>
    </style:style>
    <style:style style:name="T15" style:family="text">
      <style:text-properties style:font-name="Tinos" fo:font-size="14pt" style:font-size-asian="14pt" style:language-asian="ru" style:country-asian="RU" style:font-name-complex="Times New Roman1" style:font-size-complex="14pt"/>
    </style:style>
    <style:style style:name="T16" style:family="text">
      <style:text-properties officeooo:rsid="0086ff55"/>
    </style:style>
    <style:style style:name="T17" style:family="text">
      <style:text-properties fo:font-variant="normal" fo:text-transform="none" fo:color="#000000" loext:opacity="100%" fo:letter-spacing="normal" fo:font-style="normal" fo:font-weight="normal"/>
    </style:style>
    <style:style style:name="T18" style:family="text">
      <style:text-properties fo:font-variant="normal" fo:text-transform="none" fo:color="#000000" loext:opacity="100%" fo:letter-spacing="normal" fo:font-style="normal" fo:font-weight="normal" officeooo:rsid="0086ff55"/>
    </style:style>
    <style:style style:name="T19" style:family="text">
      <style:text-properties fo:font-variant="normal" fo:text-transform="none" fo:color="#000000" loext:opacity="100%" fo:letter-spacing="normal" fo:font-style="normal" fo:font-weight="normal" officeooo:rsid="008c545b"/>
    </style:style>
    <style:style style:name="T20" style:family="text">
      <style:text-properties officeooo:rsid="008c545b"/>
    </style:style>
    <style:style style:name="T21" style:family="text">
      <style:text-properties officeooo:rsid="008c545b" fo:background-color="transparent" loext:char-shading-value="0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92256e" fo:background-color="transparent" loext:char-shading-value="0"/>
    </style:style>
    <style:style style:name="T24" style:family="text">
      <style:text-properties fo:font-style="normal" fo:font-weight="normal"/>
    </style:style>
    <style:style style:name="T25" style:family="text">
      <style:text-properties fo:font-style="normal" fo:font-weight="normal" officeooo:rsid="008c92f1"/>
    </style:style>
    <style:style style:name="T26" style:family="text">
      <style:text-properties officeooo:rsid="008c92f1"/>
    </style:style>
    <style:style style:name="T27" style:family="text">
      <style:text-properties officeooo:rsid="0086f495"/>
    </style:style>
    <style:style style:name="T28" style:family="text">
      <style:text-properties officeooo:rsid="008deed7"/>
    </style:style>
    <style:style style:name="T29" style:family="text">
      <style:text-properties fo:font-variant="normal" fo:text-transform="none" fo:color="#000000" loext:opacity="100%" style:font-name="PT Astra Serif" fo:font-size="14pt" fo:letter-spacing="normal" fo:font-style="normal" fo:font-weight="normal" style:font-size-asian="14pt" style:font-size-complex="14pt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PT Astra Serif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space-before="0.52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space-before="0.52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space-before="0.52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ОЕКТ</text:p>
      <text:p text:style-name="P2" loext:marker-style-name="T1"><text:span text:style-name="T2"/></text:p>
      <text:p text:style-name="P2" loext:marker-style-name="T1"><text:span text:style-name="T2">ЮТАЗИНСКИЙ РАЙОННЫЙ СОВЕТ РЕСПУБЛИКИ ТАТАРСТАН</text:span></text:p>
      <text:p text:style-name="P2" loext:marker-style-name="T1"><text:span text:style-name="T3">(</text:span><text:span text:style-name="T4">IV</text:span><text:span text:style-name="T5"> созыв)</text:span></text:p>
      <text:p text:style-name="P3" loext:marker-style-name="T1"><text:span text:style-name="T5"><text:tab/><text:tab/><text:tab/><text:tab/><text:tab/><text:tab/></text:span></text:p>
      <text:p text:style-name="P4" loext:marker-style-name="T1"><text:span text:style-name="T5">РЕШЕНИЕ</text:span></text:p>
      <text:p text:style-name="P4" loext:marker-style-name="T1"><text:span text:style-name="T6">____</text:span><text:span text:style-name="T7"> заседания </text:span><text:span text:style-name="T6">___</text:span><text:span text:style-name="T7"> созыва</text:span></text:p>
      <text:p text:style-name="P5" loext:marker-style-name="T1"><text:span text:style-name="T7"/></text:p>
      <text:p text:style-name="P5" loext:marker-style-name="T1"><text:span text:style-name="T8">_______________ 20__ г. <text:s text:c="18"/>№ ____ <text:s text:c="44"/></text:span></text:p>
      <text:p text:style-name="P6" loext:marker-style-name="T1"><text:span text:style-name="T9">п.г.т. Уруссу <text:s text:c="17"/><text:tab/><text:tab/><text:tab/> <text:s text:c="35"/>от _______. 2025года</text:span></text:p>
      <text:p text:style-name="P7"/>
      <text:p text:style-name="P7"/>
      <text:p text:style-name="P8">О порядке проведения антикоррупционной </text:p>
      <text:p text:style-name="P8">экспертизы муниципальных правовых </text:p>
      <text:p text:style-name="P8">актов и проектов нормативных правовых </text:p>
      <text:p text:style-name="P8">актов органов местного самоуправления </text:p>
      <text:p text:style-name="P8">Ютазинского муниципального района </text:p>
      <text:p text:style-name="P8">Республики Татарстан</text:p>
      <text:p text:style-name="P7"/>
      <text:p text:style-name="P7"/>
      <text:p text:style-name="P7">В соответствии с Федеральными законами от 25.12.2008 № 273-ФЗ «О противодействии коррупции», от 17.07.2009 № 172-ФЗ «Об антикоррупционной экспертизе нормативных правовых актов и проектов нормативных правовых актов», Постановлением Правительства Российской Федерации от 26.02.2010 № 96 «Об антикоррупционной экспертизе нормативных правовых актов и проектов нормативных правовых актов», <text:span text:style-name="T10">З</text:span>аконом Республики Татарстан от 04.05.2006 № 34-ЗРТ «О противодействии коррупции в Республике Татарстан», Постановлением Кабинета Министров Республики Татарстан от 24.12.2009г. № 883 «Об утверждении порядка проведения антикоррупционной экспертизы отдельных нормативно-правовых актов и проектов нормативно-правовых актов и о внесении изменений в отдельные постановления Кабинета Министров Республики Татарстан» Ютазинский районный Совет Республики Татарстан решил:</text:p>
      <text:p text:style-name="P7"/>
      <text:p text:style-name="P7">1. Утвердить прилагаемый порядок проведения антикоррупционной экспертизы нормативно-правовых актов и проектов нормативно-правовых актов органов местного самоуправления Ютазинского муниципального района Республики Татарстан.</text:p>
      <text:p text:style-name="P9">2. <text:span text:style-name="T11">Официально обнародовать настоящее </text:span><text:span text:style-name="T12">решение</text:span><text:span text:style-name="T11"> путем официального опубликования на Официальном портале правовой информации Республики Татарстан (https://pravo.tatarstan.ru; свидетельство о регистрации в качестве средства массовой информации ЭЛ № ФС77-60244 выдано 17.12.2013 Федеральной службой по надзору в сфере связи, информационных технологий и массовых коммуникаций (Роскомнадзор) и размещения на официальном сайте Ютазинского муниципального района Республики Татарстан в составе Портала муниципальных образований Республики Татарстан Единого Портала органов государственной власти и местного </text:span><text:soft-page-break/><text:span text:style-name="T11">самоуправления «Официальный Татарстан» в информационно-телекоммуникационной сети «Интернет» по веб-адресу: http://jutaza.tatarstan.ru/. </text:span></text:p>
      <text:p text:style-name="P9"><text:span text:style-name="T13">3</text:span><text:span text:style-name="T11">. Настоящее </text:span><text:span text:style-name="T12">решени</text:span><text:span text:style-name="T11">е вступает в силу со дня его официального опубликования. <text:s/></text:span></text:p>
      <text:p text:style-name="P10">4. Контроль за исполнением настоящего решения возложить на постоянную комиссию <text:span text:style-name="T14">по законности, регламенту и взаимодействию с Советами поселений Ютазинского муниципального района.</text:span></text:p>
      <text:p text:style-name="P7"/>
      <text:p text:style-name="P7"/>
      <text:p text:style-name="P11" loext:marker-style-name="T1"><text:span text:style-name="T15">Глава Ютазинского </text:span></text:p>
      <text:p text:style-name="P11" loext:marker-style-name="T1"><text:span text:style-name="T15">муниципального района </text:span></text:p>
      <text:p text:style-name="P11" loext:marker-style-name="T1"><text:span text:style-name="T15">Республики Татарстан – </text:span></text:p>
      <text:p text:style-name="P11" loext:marker-style-name="T1"><text:span text:style-name="T15">председатель Ютазинского </text:span></text:p>
      <text:p text:style-name="P11" loext:marker-style-name="T1"><text:span text:style-name="T15">районного Совета </text:span></text:p>
      <text:p text:style-name="P11" loext:marker-style-name="T1"><text:span text:style-name="T15">Республики Татарстан <text:s text:c="76"/>А.А.Шафигуллин</text:span></text:p>
      <text:p text:style-name="P7"/>
      <text:p text:style-name="P7"/>
      <text:p text:style-name="P12"><text:tab/><text:tab/><text:tab/><text:tab/><text:tab/><text:tab/><text:tab/><text:tab/>Приложение </text:p>
      <text:p text:style-name="P13"><text:tab/><text:tab/><text:tab/><text:tab/><text:tab/><text:tab/><text:tab/><text:tab/>к решению Ютазинского <text:tab/><text:tab/><text:tab/><text:tab/><text:tab/><text:tab/><text:tab/><text:tab/><text:tab/><text:tab/>районного Совета </text:p>
      <text:p text:style-name="P13"><text:tab/><text:tab/><text:tab/><text:tab/><text:tab/><text:tab/><text:tab/><text:tab/>Республики Татарстан</text:p>
      <text:p text:style-name="P13"><text:tab/><text:tab/><text:tab/><text:tab/><text:tab/><text:tab/><text:tab/><text:tab/>от ___________2025г. №_____</text:p>
      <text:p text:style-name="P13"/>
      <text:p text:style-name="P14">Порядок проведения антикоррупционной экспертизы нормативных правовых актов и проектов нормативных правовых актов органов местного самоуправления Ютазинского муниципального района Республики Татарстан</text:p>
      <text:p text:style-name="P15"/>
      <text:p text:style-name="P15">1. Общие положения</text:p>
      <text:p text:style-name="P16">1.1. Настоящий Порядок устанавливает правовые и организационные основы антикоррупционной экспертизы муниципальных правовых актов и проектов нормативно правовых актов:</text:p>
      <text:p text:style-name="P16"><text:tab/>Ютазинского районного Совета Республики Татарстан (далее — Совет);</text:p>
      <text:p text:style-name="P16"><text:tab/>Главы Ютазинского муниципального района Республики Татарстан (далее — Глава);</text:p>
      <text:p text:style-name="P16"><text:tab/>Исполнительного комитета Ютазинского муниципального района Республики Татарстан (далее — Исполком);</text:p>
      <text:p text:style-name="P16"><text:tab/>Совета <text:span text:style-name="T10">и </text:span>Исполнительного комитета<text:span text:style-name="T10"> </text:span>поселений, входящих в состав Ютазинского муниципального района Республики Татарстан (далее — Совет поселения, <text:span text:style-name="T10">Исполком поселения</text:span>).</text:p>
      <text:p text:style-name="P16">1.2. Антикоррупционная экспертиза проводится в целях выявления в муниципальных нормативно-правовых актах <text:span text:style-name="T10">(далее - актах)</text:span> и проектах нормативных правовых актов органов местного самоуправления (далее <text:span text:style-name="T10">проекты</text:span> акт<text:span text:style-name="T10">ов</text:span>) коррупциогенных факторов и их последующего устранения.</text:p>
      <text:p text:style-name="P17">1.3. Коррупциогенными факторами в соответствии с Федеральным законом <text:span text:style-name="T16">о</text:span><text:span text:style-name="T17">т 17.</text:span><text:span text:style-name="T18">07.2</text:span><text:span text:style-name="T17">009 </text:span><text:span text:style-name="T19">№</text:span><text:span text:style-name="T17"> 172-ФЗ «Об антикоррупционной экспертизе нормативных правовых актов и проектов нормативных правовых актов» являются положения актов, проектов </text:span><text:span text:style-name="T19">а</text:span><text:span text:style-name="T17">ктов, устанавливающие для правоприменителя необоснованно широкие пределы усмотрения или возможность необоснованного применения исключений из общих правил, а также положения, содержащие неопределенные, трудновыполнимые и (или) обременительные требования к гражданам и организациям и тем самым создающие условия для проявления коррупции.</text:span></text:p>
      <text:p text:style-name="P18"><text:span text:style-name="T17">1.4. Антикоррупционная экспертиза проводится в отношении актов и проектов актов Совета, </text:span><text:span text:style-name="T18">Главы, Исполкома, Совета поселения, Исполкома поселения</text:span><text:span text:style-name="T17">, при проведении их правовой экспертизы и мониторинга их применения.</text:span></text:p>
      <text:p text:style-name="P18"><text:span text:style-name="T17">1.5. Антикоррупционная экспертиза актов и проектов актов, проводится должностным лицом, назначенным </text:span><text:span text:style-name="T19">распоряжением</text:span><text:span text:style-name="T17"> Глав</text:span><text:span text:style-name="T19">ы</text:span><text:span text:style-name="T17"> в соответствии с Методикой проведения антикоррупционной экспертизы нормативных правовых актов и проектов нормативных правовых актов, утвержденной </text:span><text:span text:style-name="T18">постановлением </text:span><text:span text:style-name="T17">Правительства Российской Федерации от 26.</text:span><text:span text:style-name="T18">02.</text:span><text:span text:style-name="T17">2010 </text:span><text:span text:style-name="T18">№ </text:span><text:span text:style-name="T17">96 (далее - Методика).</text:span></text:p>
      <text:p text:style-name="P19"> </text:p>
      <text:p text:style-name="P19"/>
      <text:p text:style-name="P19"/>
      <text:list text:style-name="L1">
        <text:list-item>
          <text:p text:style-name="P20"><text:soft-page-break/><text:s/>Антикоррупционная экспертиза актов и проектов актов</text:p>
        </text:list-item>
      </text:list>
      <text:p text:style-name="P21">2.1. Антикоррупционная экспертиза актов и проектов актов проводится назначенным должностным лицом в процессе осуществления правовой экспертизы проектов актов и мониторинге их применения.</text:p>
      <text:p text:style-name="P21">2.2. Проекты актов для проведения антикоррупционной экспертизы направляются лицами, ответственными за разработку проекта акта (далее - разработчик), должностному лицу.</text:p>
      <text:p text:style-name="P21">2.3. При поступлении проекта акта на антикоррупционную экспертизу должностное лицо вносит необходимые данные в журнал учета и проводит антикоррупционную экспертизу проекта акта.</text:p>
      <text:p text:style-name="P21">2.4. Должностное лицо в процессе осуществления антикоррупционной экспертизы в случае необходимости запрашивает и получает дополнительные материалы или информацию у разработчиков. Запрашиваемые материалы и информация должны быть предоставлены должностному лицу в трехдневный срок с момента получения запроса.</text:p>
      <text:p text:style-name="P21">2.5. Результаты антикоррупционной экспертизы отражаются в заключении, подготавливаемом должностным лицом по итогам антикоррупционной экспертизы проектов актов по форме, утверждаемой Министерством юстиции Российской Федерации.</text:p>
      <text:p text:style-name="P21"><text:tab/>Заключение подлежит обязательному рассмотрению разработчиком проекта акта.</text:p>
      <text:p text:style-name="P21">2.6. Заключение по результатам антикоррупционной экспертизы подписывается должностным лицом.</text:p>
      <text:p text:style-name="P21">2.7. Положения, способствующие созданию условий для проявления коррупции, выявленные при проведении антикоррупционной экспертизы, должны быть устранены на стадии доработки проекта акта разработчиком, в трехдневный срок со дня ознакомления разработчика с результатами антикоррупционной экспертизы. Доработанный проект акта направляется разработчиком должностному лицу для проведения повторной экспертизы.</text:p>
      <text:p text:style-name="P21">2.8. Разногласия, возникающие при оценке указанных в заключении коррупциогенных факторов, разрешаются путем проведения согласительных совещаний.</text:p>
      <text:p text:style-name="P21">2.9. Срок проведения антикоррупционной экспертизы проектов актов составляет десять дней со дня их поступления.</text:p>
      <text:p text:style-name="P21">2.10. Проект акта вместе с заключением должностного лица направляется в <text:span text:style-name="T20">П</text:span>рокуратуру <text:span text:style-name="T16">Ютазинского района</text:span> <text:span text:style-name="T20">Республики Татарста</text:span><text:span text:style-name="T21">н </text:span><text:span text:style-name="T22">для проведения антикоррупционной экспертизы в </text:span><text:span text:style-name="T21">порядке установленном </text:span><text:span text:style-name="T22">Соглашением </text:span><text:span text:style-name="T23">о взаимодействии по вопросам правотворческой деятельности</text:span><text:span text:style-name="T22"> </text:span><text:span text:style-name="T23">Прокуратуры Ютазинского района Республики Татарстан и органов местного самоуправления муниципального образования «Ютазинский муниципальный район Республики Татарстан».</text:span></text:p>
      <text:p text:style-name="P21">2.11. По ранее утвержденным действующим актам антикоррупционная экспертиза проводится в порядке мониторинга.</text:p>
      <text:p text:style-name="P21">Антикоррупционная экспертиза не проводится в отношении утративших силу или отмененных актов.</text:p>
      <text:p text:style-name="P21"><text:soft-page-break/>2.12. По вновь принятым актам антикоррупционная экспертиза проводится в течение десяти дней с момента их принятия при условии принятия его отличным от первоначального проекта (исключением являются исправления орфографических ошибок и описок, не изменяющих содержание принятого акта в сравнении с его проектом).</text:p>
      <text:p text:style-name="P21">2.13. Заключение, составляемое при проведении антикоррупционной экспертизы ранее утвержденных действующих актов носит обязательный характер.</text:p>
      <text:p text:style-name="P19"> </text:p>
      <text:list text:style-name="L2">
        <text:list-item>
          <text:p text:style-name="P22"><text:s/>Информация о результатах антикоррупционной экспертизы</text:p>
        </text:list-item>
      </text:list>
      <text:p text:style-name="P23"> <text:span text:style-name="T24">3.1. Сведения отражаются в журнале учета проектов </text:span><text:span text:style-name="T25">а</text:span><text:span text:style-name="T24">ктов </text:span><text:span text:style-name="T25">и нор</text:span><text:span text:style-name="T24">мативных правовых актов, поступивших на антикоррупционную экспертизу.</text:span></text:p>
      <text:p text:style-name="P21">3.2. Журнал учета включа<text:span text:style-name="T26">е</text:span>т в себя:</text:p>
      <text:p text:style-name="P21">- дату поступления акта (проекта акта) на антикоррупционную экспертизу;</text:p>
      <text:p text:style-name="P24">- сведения о разработчике;</text:p>
      <text:p text:style-name="P24">- наименование акта (проекта акта);</text:p>
      <text:p text:style-name="P23"><text:span text:style-name="T24">- результаты антикоррупционной экспертизы (в случае выявления коррупциогенных факторов - их количество и краткую характеристику).</text:span> </text:p>
      <text:p text:style-name="P19"/>
      <text:list text:style-name="L3">
        <text:list-item>
          <text:p text:style-name="P25"><text:s/>Независимая антикоррупционная экспертиза актов и проектов актов</text:p>
        </text:list-item>
      </text:list>
      <text:p text:style-name="P23"> <text:span text:style-name="T24">4.1 Независимая антикоррупционная экспертиза проводится юридическими лицами и физическими лицами, аккредитованными Министерством юстиции Российской Федерации в качестве экспертов по проведению независимой антикоррупционной экспертизы актов и проектов актов, в соответствии с Методикой.</text:span></text:p>
      <text:p text:style-name="P21">4.2. В целях обеспечения возможности проведения независимой антикоррупционной экспертизы проектов актов, затрагивающих права, свободы и обязанности человека и гражданина, устанавливающих правовой статус организаций или имеющих межведомственный характер, разработчики проектов актов в течение рабочего дня, соответствующего дню направления указанных проектов на антикоррупционную экспертизу, размещают эти проекты на сайте esia.tatar.ru в информационно-телекоммуникационной сети "Интернет" с указанием адреса электронной почты, дат начала и окончания приема заключений по результатам независимой антикоррупционной экспертизы. Срок проведения независимой антикоррупционной экспертизы не может быть менее пяти рабочих дней.</text:p>
      <text:p text:style-name="P21">4.3. Результаты независимой антикоррупционной экспертизы отражаются в заключении по форме, утверждаемой Министерством юстиции Российской Федерации.</text:p>
      <text:p text:style-name="P21">4.4. Заключение по результатам независимой антикоррупционной экспертизы носит рекомендательный характер и подлежит обязательному рассмотрению лицом, которому оно направлено, в 30-дневный срок со дня его получения. По результатам рассмотрения юридическим лицам и физическим лицам, аккредитованными Министерством юстиции Российской Федерации в качестве экспертов по проведению независимой антикоррупционной экспертизы актов и проектов актов, направляется мотивированный ответ, за исключением случаев, когда в заключении отсутствует предложение о способе устранения выявленных коррупциогенных факторов.</text:p>
      <text:p text:style-name="P21"><text:soft-page-break/>4.5. Не допускается проведение независимой антикоррупционной экспертизы нормативных правовых актов (проектов нормативных правовых актов):</text:p>
      <text:p text:style-name="P21">а) гражданами, имеющими неснятую или непогашенную судимость;</text:p>
      <text:p text:style-name="P21">б) гражданами, сведения о применении к которым взыскания в виде увольнения (освобождения от должности) в связи с утратой доверия за совершение коррупционного правонарушения включены в реестр лиц, уволенных в связи с утратой доверия;</text:p>
      <text:p text:style-name="P21">в) гражданами, осуществляющими деятельность в органах и организациях, указанных в пункте 3 части 1 статьи 3 ФЗ от 17.07.2009 №172-ФЗ «ОБ антикоррупционной экспертизе нормативных правовых актов и проектов нормативных правовых актов»;</text:p>
      <text:p text:style-name="P21">г) международными и иностранными организациями;</text:p>
      <text:p text:style-name="P21">д) некоммерческими организациями, выполняющими функции иностранного агента.</text:p>
      <text:p text:style-name="P21"/>
      <text:p text:style-name="P26"><text:span text:style-name="T25">5. </text:span><text:span text:style-name="T24">Мониторинг актов </text:span> </text:p>
      <text:p text:style-name="P21">5.1. Мониторинг актов обеспечивает выявление актов, противоречащих законодательству, а также устранение коррупционных факторов из действующих актов при их правоприменении.</text:p>
      <text:p text:style-name="P21">5.2. Мониторинг актов проводится в соответствии с планом мониторинга нормативных правовых актов, ежегодно утверждаемым Главой (далее - план мониторинга актов). При наличии соответствующего поручения Главы <text:s/>мониторинг актов осуществляется без внесения изменений в план мониторинга актов.</text:p>
      <text:p text:style-name="P21">5.3. Проект плана мониторинга актов разрабатывается должностным лицом на основании предложений следующих субъектов инициативы:</text:p>
      <text:p text:style-name="P27">- <text:span text:style-name="T27">Совет</text:span><text:span text:style-name="T28">а</text:span><text:span text:style-name="T27">;</text:span></text:p>
      <text:p text:style-name="P28">- Глав<text:span text:style-name="T28">ы</text:span>;</text:p>
      <text:p text:style-name="P28">- <text:span text:style-name="T28">И</text:span>сполком<text:span text:style-name="T28">а</text:span>;</text:p>
      <text:p text:style-name="P29">- Совет<text:span text:style-name="T28">а</text:span> поселения;</text:p>
      <text:p text:style-name="P29"><text:span text:style-name="T10">- Исполком</text:span><text:span text:style-name="T28">а</text:span><text:span text:style-name="T10"> поселения;</text:span></text:p>
      <text:p text:style-name="P21">- институты гражданского общества.</text:p>
      <text:p text:style-name="P30"><text:span text:style-name="T29">5.4. При подготовке предложений в проект плана мониторинга актов субъектами инициативы, указанными в </text:span><text:a xlink:type="simple" xlink:href="https://xn--80aacgcdh2cyaav6b.xn--p1ai/documents/2756.html#sub_153" text:style-name="Internet_20_link" text:visited-style-name="Visited_20_Internet_20_Link"><text:span text:style-name="T30">пункте 5.3</text:span></text:a><text:span text:style-name="T29"> настоящего Положения (далее - субъекты инициативы), учитываются:</text:span></text:p>
      <text:p text:style-name="P21">основные направления развития законодательства Российской Федерации, определенные ежегодным посланием Президента Российской Федерации Федеральному Собранию Российской Федерации;</text:p>
      <text:p text:style-name="P21">основные направления деятельности Правительства Российской Федерации на соответствующий период;</text:p>
      <text:p text:style-name="P21">решения Конституционного Суда Российской Федерации, Европейского Суда по правам человека, Верховного Суда Российской Федерации;</text:p>
      <text:p text:style-name="P21">основные направления развития законодательства Республики Татарстан, определенные ежегодным посланием <text:span text:style-name="T28">Раиса</text:span> Республики Татарстан Государственному Совету Республики Татарстан;</text:p>
      <text:p text:style-name="P31">основные направления деятельности Кабинета Министров Республики Татарстан на соответствующий период;</text:p>
      <text:p text:style-name="P21"><text:soft-page-break/>решения Конституционного Суда Республики Татарстан, Верховного Суда Республики Татарстан;</text:p>
      <text:p text:style-name="P21">предложения территориального органа Министерства юстиции Российской Федерации, <text:span text:style-name="T28">П</text:span>рокуратуры <text:span text:style-name="T28">Ютазинского района.</text:span></text:p>
      <text:p text:style-name="P21">5.5. Предложения в проект плана мониторинга актов должны содержать перечень актов Совета, <text:span text:style-name="T28">Главы, Исполкома, Совета поселения, Исполкома поселения</text:span>, предлагаемых к включению в план мониторинга актов, обоснование необходимости их включения в план мониторинга актов, наименование субъекта инициативы и срок проведения мониторинга акта.</text:p>
      <text:p text:style-name="P21">5.6. Предложения в проект плана мониторинга актов представляются ежегодно в срок до 1 ноября текущего года.</text:p>
      <text:p text:style-name="P21">5.7. Должностное лицо анализирует предложения, поступившие от субъектов инициативы, формирует проект плана мониторинга нормативных правовых актов и в срок до 1 декабря текущего года вносит его на утверждение Главе.</text:p>
      <text:p text:style-name="P21">5.8. План мониторинга актов утверждается ежегодно до 31 декабря текущего года Главой.</text:p>
      <text:p text:style-name="P21">5.9. Проведение мониторинга акта осуществляется должностным лицом в срок, установленный планом мониторинга актов.</text:p>
      <text:p text:style-name="P21">5.10. Результаты мониторинга акта отражаются в заключении, подготавливаемом должностным лицом и направляемом субъекту инициативы. По итогам проведенного мониторинга акта субъект инициативы в тридцатидневный срок после истечения срока, установленного планом мониторинга актов, осуществляет подготовку и внесение в установленном порядке в Совет, <text:span text:style-name="T28">Главе, Исполком, Совет поселения, Исполком поселения</text:span> проекта акта о внесении изменений в нормативный акт либо о признании утратившим силу нормативного акта или его отдельных положений.</text:p>
      <text:p text:style-name="P21">5.11. Должностное лицо по итогам календарного года осуществляет анализ реализации плана мониторинга актов и в срок до 1 марта представляет Главе информацию о результатах мониторинга актов за предыдущий год, в которой подводятся итоги выполнения плана мониторинга актов (далее - информация о результатах мониторинга актов) за предыдущий год.</text:p>
      <text:p text:style-name="P3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 style:font-pitch="variable"/>
    <style:font-face style:name="PT Astra Serif1" svg:font-family="'PT Astra Serif'" style:font-adornments="Regular" style:font-family-generic="roman"/>
    <style:font-face style:name="PT Astra Serif2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nos" svg:font-family="Tino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2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2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26T16:15:24.123010330</meta:creation-date>
    <dc:title>Default</dc:title>
    <meta:editing-cycles>15</meta:editing-cycles>
    <meta:editing-duration>PT4H10M56S</meta:editing-duration>
    <meta:generator>LibreOffice/24.8.4.2$Linux_X86_64 LibreOffice_project/480$Build-2</meta:generator>
    <dc:date>2025-06-03T11:04:02.963023763</dc:date>
    <meta:print-date>2025-06-03T10:47:56.023536500</meta:print-date>
    <meta:document-statistic meta:table-count="1" meta:image-count="0" meta:object-count="0" meta:page-count="7" meta:paragraph-count="110" meta:word-count="1678" meta:character-count="14749" meta:non-whitespace-character-count="12902"/>
  </office:meta>
</office:document-meta>
</file>