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253cm" fo:margin-left="0.501cm" fo:margin-top="0cm" fo:margin-bottom="0cm" table:align="left" style:writing-mode="page"/>
    </style:style>
    <style:style style:name="Таблица1.A" style:family="table-column">
      <style:table-column-properties style:column-width="5.251cm"/>
    </style:style>
    <style:style style:name="Таблица1.B" style:family="table-column">
      <style:table-column-properties style:column-width="4.369cm"/>
    </style:style>
    <style:style style:name="Таблица1.C" style:family="table-column">
      <style:table-column-properties style:column-width="1.88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1.753cm"/>
    </style:style>
    <style:style style:name="Таблица1.F" style:family="table-column">
      <style:table-column-properties style:column-width="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132cm" fo:border="0.5pt solid #000000"/>
    </style:style>
    <style:style style:name="Таблица1.A2" style:family="table-cell">
      <style:table-cell-properties fo:padding="0.132cm" fo:border="0.5pt solid #000000"/>
    </style:style>
    <style:style style:name="Таблица1.B2" style:family="table-cell">
      <style:table-cell-properties fo:padding="0.132cm" fo:border="0.5pt solid #000000"/>
    </style:style>
    <style:style style:name="Таблица1.A3" style:family="table-cell">
      <style:table-cell-properties fo:padding="0.132cm" fo:border="0.5pt solid #000000"/>
    </style:style>
    <style:style style:name="Таблица1.B3" style:family="table-cell">
      <style:table-cell-properties fo:padding="0.132cm" fo:border="0.5pt solid #000000"/>
    </style:style>
    <style:style style:name="Таблица1.4" style:family="table-row">
      <style:table-row-properties style:min-row-height="10.511cm" fo:keep-together="auto"/>
    </style:style>
    <style:style style:name="Таблица1.A4" style:family="table-cell">
      <style:table-cell-properties fo:padding="0.132cm" fo:border="0.5pt solid #000000"/>
    </style:style>
    <style:style style:name="Таблица1.B4" style:family="table-cell">
      <style:table-cell-properties fo:padding="0.132cm" fo:border="0.5pt solid #000000"/>
    </style:style>
    <style:style style:name="Таблица1.5" style:family="table-row">
      <style:table-row-properties style:min-row-height="2.101cm" fo:keep-together="auto"/>
    </style:style>
    <style:style style:name="Таблица1.A5" style:family="table-cell">
      <style:table-cell-properties fo:padding="0.132cm" fo:border="0.5pt solid #000000"/>
    </style:style>
    <style:style style:name="Таблица1.B5" style:family="table-cell">
      <style:table-cell-properties fo:padding="0.132cm" fo:border="0.5pt solid #000000"/>
    </style:style>
    <style:style style:name="Таблица1.A6" style:family="table-cell">
      <style:table-cell-properties fo:padding="0.132cm" fo:border="0.5pt solid #000000"/>
    </style:style>
    <style:style style:name="Таблица1.B6" style:family="table-cell">
      <style:table-cell-properties fo:padding="0.132cm" fo:border="0.5pt solid #000000"/>
    </style:style>
    <style:style style:name="Таблица1.A7" style:family="table-cell">
      <style:table-cell-properties fo:padding="0.132cm" fo:border="0.5pt solid #000000"/>
    </style:style>
    <style:style style:name="Таблица1.B7" style:family="table-cell">
      <style:table-cell-properties fo:padding="0.132cm" fo:border="0.5pt solid #000000"/>
    </style:style>
    <style:style style:name="Таблица1.8" style:family="table-row">
      <style:table-row-properties style:min-row-height="1.979cm" fo:keep-together="auto"/>
    </style:style>
    <style:style style:name="Таблица1.C8" style:family="table-cell">
      <style:table-cell-properties style:vertical-align="" fo:padding="0.132cm" fo:border="0.5pt solid #000000"/>
    </style:style>
    <style:style style:name="Таблица1.B10" style:family="table-cell">
      <style:table-cell-properties fo:padding="0.132cm" fo:border="0.75pt solid #000000"/>
    </style:style>
    <style:style style:name="Таблица1.C10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D10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E10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F10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B11" style:family="table-cell">
      <style:table-cell-properties fo:padding="0.132cm" fo:border="0.75pt solid #000000"/>
    </style:style>
    <style:style style:name="Таблица1.C11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D11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E11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F11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B12" style:family="table-cell">
      <style:table-cell-properties fo:padding="0.132cm" fo:border="0.75pt solid #000000"/>
    </style:style>
    <style:style style:name="Таблица1.C12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D12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E12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F12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B13" style:family="table-cell">
      <style:table-cell-properties fo:padding="0.132cm" fo:border="0.75pt solid #000000"/>
    </style:style>
    <style:style style:name="Таблица1.C13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D13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E13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F13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B14" style:family="table-cell">
      <style:table-cell-properties fo:padding="0.132cm" fo:border="0.75pt solid #000000"/>
    </style:style>
    <style:style style:name="Таблица1.C14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D14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E14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F14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A15" style:family="table-cell">
      <style:table-cell-properties fo:padding="0.132cm" fo:border="0.5pt solid #000000"/>
    </style:style>
    <style:style style:name="Таблица1.B15" style:family="table-cell">
      <style:table-cell-properties fo:padding="0.132cm" fo:border="0.5pt solid #000000"/>
    </style:style>
    <style:style style:name="Таблица1.A16" style:family="table-cell">
      <style:table-cell-properties fo:padding="0.132cm" fo:border="0.5pt solid #000000"/>
    </style:style>
    <style:style style:name="Таблица1.B16" style:family="table-cell">
      <style:table-cell-properties fo:padding="0.132cm" fo:border="0.5pt solid #000000"/>
    </style:style>
    <style:style style:name="Таблица3" style:family="table">
      <style:table-properties style:width="26.776cm" fo:margin-left="-0.28cm" fo:margin-top="0cm" fo:margin-bottom="0cm" table:align="left" style:writing-mode="page"/>
    </style:style>
    <style:style style:name="Таблица3.A" style:family="table-column">
      <style:table-column-properties style:column-width="6.985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1.879cm"/>
    </style:style>
    <style:style style:name="Таблица3.D" style:family="table-column">
      <style:table-column-properties style:column-width="3.704cm"/>
    </style:style>
    <style:style style:name="Таблица3.E" style:family="table-column">
      <style:table-column-properties style:column-width="1.614cm"/>
    </style:style>
    <style:style style:name="Таблица3.F" style:family="table-column">
      <style:table-column-properties style:column-width="1.693cm"/>
    </style:style>
    <style:style style:name="Таблица3.G" style:family="table-column">
      <style:table-column-properties style:column-width="1.482cm"/>
    </style:style>
    <style:style style:name="Таблица3.H" style:family="table-column">
      <style:table-column-properties style:column-width="1.72cm"/>
    </style:style>
    <style:style style:name="Таблица3.I" style:family="table-column">
      <style:table-column-properties style:column-width="1.508cm"/>
    </style:style>
    <style:style style:name="Таблица3.J" style:family="table-column">
      <style:table-column-properties style:column-width="1.376cm"/>
    </style:style>
    <style:style style:name="Таблица3.K" style:family="table-column">
      <style:table-column-properties style:column-width="1.4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3" style:family="table-row">
      <style:table-row-properties style:min-row-height="0.362cm" fo:keep-together="auto"/>
    </style:style>
    <style:style style:name="Таблица3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F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H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5" style:family="table-row">
      <style:table-row-properties style:min-row-height="0.453cm" fo:keep-together="auto"/>
    </style:style>
    <style:style style:name="Таблица3.7" style:family="table-row">
      <style:table-row-properties style:min-row-height="0.527cm" fo:keep-together="auto"/>
    </style:style>
    <style:style style:name="Таблица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F20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H20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3.K20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G21" style:family="table-cell">
      <style:table-cell-properties fo:padding-left="0.191cm" fo:padding-right="0.191cm" fo:padding-top="0cm" fo:padding-bottom="0cm" fo:border="0.5pt solid #000000"/>
    </style:style>
    <style:style style:name="Таблица3.H21" style:family="table-cell">
      <style:table-cell-properties fo:padding-left="0.191cm" fo:padding-right="0.191cm" fo:padding-top="0cm" fo:padding-bottom="0cm" fo:border="0.5pt solid #000000"/>
    </style:style>
    <style:style style:name="Таблица3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J21" style:family="table-cell">
      <style:table-cell-properties fo:padding-left="0.191cm" fo:padding-right="0.191cm" fo:padding-top="0cm" fo:padding-bottom="0cm" fo:border="0.5pt solid #000000"/>
    </style:style>
    <style:style style:name="Таблица3.K21" style:family="table-cell">
      <style:table-cell-properties fo:padding-left="0.191cm" fo:padding-right="0.191cm" fo:padding-top="0cm" fo:padding-bottom="0cm" fo:border="0.5pt solid #000000"/>
    </style:style>
    <style:style style:name="Таблица3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G22" style:family="table-cell">
      <style:table-cell-properties fo:padding-left="0.191cm" fo:padding-right="0.191cm" fo:padding-top="0cm" fo:padding-bottom="0cm" fo:border="0.5pt solid #000000"/>
    </style:style>
    <style:style style:name="Таблица3.H22" style:family="table-cell">
      <style:table-cell-properties fo:padding-left="0.191cm" fo:padding-right="0.191cm" fo:padding-top="0cm" fo:padding-bottom="0cm" fo:border="0.5pt solid #000000"/>
    </style:style>
    <style:style style:name="Таблица3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J22" style:family="table-cell">
      <style:table-cell-properties fo:padding-left="0.191cm" fo:padding-right="0.191cm" fo:padding-top="0cm" fo:padding-bottom="0cm" fo:border="0.5pt solid #000000"/>
    </style:style>
    <style:style style:name="Таблица3.K22" style:family="table-cell">
      <style:table-cell-properties fo:padding-left="0.191cm" fo:padding-right="0.191cm" fo:padding-top="0cm" fo:padding-bottom="0cm" fo:border="0.5pt solid #000000"/>
    </style:style>
    <style:style style:name="Таблица3.A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H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I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K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24" style:family="table-cell">
      <style:table-cell-properties fo:padding-left="0.191cm" fo:padding-right="0.191cm" fo:padding-top="0cm" fo:padding-bottom="0cm" fo:border="0.5pt solid #000000"/>
    </style:style>
    <style:style style:name="Таблица3.F24" style:family="table-cell">
      <style:table-cell-properties fo:padding-left="0.191cm" fo:padding-right="0.191cm" fo:padding-top="0cm" fo:padding-bottom="0cm" fo:border="0.5pt solid #000000"/>
    </style:style>
    <style:style style:name="Таблица3.G24" style:family="table-cell">
      <style:table-cell-properties fo:padding-left="0.191cm" fo:padding-right="0.191cm" fo:padding-top="0cm" fo:padding-bottom="0cm" fo:border="0.5pt solid #000000"/>
    </style:style>
    <style:style style:name="Таблица3.H24" style:family="table-cell">
      <style:table-cell-properties fo:padding-left="0.191cm" fo:padding-right="0.191cm" fo:padding-top="0cm" fo:padding-bottom="0cm" fo:border="0.5pt solid #000000"/>
    </style:style>
    <style:style style:name="Таблица3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J24" style:family="table-cell">
      <style:table-cell-properties fo:padding-left="0.191cm" fo:padding-right="0.191cm" fo:padding-top="0cm" fo:padding-bottom="0cm" fo:border="0.5pt solid #000000"/>
    </style:style>
    <style:style style:name="Таблица3.K24" style:family="table-cell">
      <style:table-cell-properties fo:padding-left="0.191cm" fo:padding-right="0.191cm" fo:padding-top="0cm" fo:padding-bottom="0cm" fo:border="0.5pt solid #000000"/>
    </style:style>
    <style:style style:name="Таблица3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25" style:family="table-cell">
      <style:table-cell-properties fo:padding-left="0.191cm" fo:padding-right="0.191cm" fo:padding-top="0cm" fo:padding-bottom="0cm" fo:border="0.5pt solid #000000"/>
    </style:style>
    <style:style style:name="Таблица3.F25" style:family="table-cell">
      <style:table-cell-properties fo:padding-left="0.191cm" fo:padding-right="0.191cm" fo:padding-top="0cm" fo:padding-bottom="0cm" fo:border="0.5pt solid #000000"/>
    </style:style>
    <style:style style:name="Таблица3.G25" style:family="table-cell">
      <style:table-cell-properties fo:padding-left="0.191cm" fo:padding-right="0.191cm" fo:padding-top="0cm" fo:padding-bottom="0cm" fo:border="0.5pt solid #000000"/>
    </style:style>
    <style:style style:name="Таблица3.H25" style:family="table-cell">
      <style:table-cell-properties fo:padding-left="0.191cm" fo:padding-right="0.191cm" fo:padding-top="0cm" fo:padding-bottom="0cm" fo:border="0.5pt solid #000000"/>
    </style:style>
    <style:style style:name="Таблица3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J25" style:family="table-cell">
      <style:table-cell-properties fo:padding-left="0.191cm" fo:padding-right="0.191cm" fo:padding-top="0cm" fo:padding-bottom="0cm" fo:border="0.5pt solid #000000"/>
    </style:style>
    <style:style style:name="Таблица3.K25" style:family="table-cell">
      <style:table-cell-properties fo:padding-left="0.191cm" fo:padding-right="0.191cm" fo:padding-top="0cm" fo:padding-bottom="0cm" fo:border="0.5pt solid #000000"/>
    </style:style>
    <style:style style:name="Таблица3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G26" style:family="table-cell">
      <style:table-cell-properties fo:padding-left="0.191cm" fo:padding-right="0.191cm" fo:padding-top="0cm" fo:padding-bottom="0cm" fo:border="0.5pt solid #000000"/>
    </style:style>
    <style:style style:name="Таблица3.H26" style:family="table-cell">
      <style:table-cell-properties fo:padding-left="0.191cm" fo:padding-right="0.191cm" fo:padding-top="0cm" fo:padding-bottom="0cm" fo:border="0.5pt solid #000000"/>
    </style:style>
    <style:style style:name="Таблица3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J26" style:family="table-cell">
      <style:table-cell-properties fo:padding-left="0.191cm" fo:padding-right="0.191cm" fo:padding-top="0cm" fo:padding-bottom="0cm" fo:border="0.5pt solid #000000"/>
    </style:style>
    <style:style style:name="Таблица3.K26" style:family="table-cell">
      <style:table-cell-properties fo:padding-left="0.191cm" fo:padding-right="0.191cm" fo:padding-top="0cm" fo:padding-bottom="0cm" fo:border="0.5pt solid #000000"/>
    </style:style>
    <style:style style:name="Таблица3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27" style:family="table-cell">
      <style:table-cell-properties fo:padding-left="0.191cm" fo:padding-right="0.191cm" fo:padding-top="0cm" fo:padding-bottom="0cm" fo:border="0.5pt solid #000000"/>
    </style:style>
    <style:style style:name="Таблица3.F27" style:family="table-cell">
      <style:table-cell-properties fo:padding-left="0.191cm" fo:padding-right="0.191cm" fo:padding-top="0cm" fo:padding-bottom="0cm" fo:border="0.5pt solid #000000"/>
    </style:style>
    <style:style style:name="Таблица3.G27" style:family="table-cell">
      <style:table-cell-properties fo:padding-left="0.191cm" fo:padding-right="0.191cm" fo:padding-top="0cm" fo:padding-bottom="0cm" fo:border="0.5pt solid #000000"/>
    </style:style>
    <style:style style:name="Таблица3.H27" style:family="table-cell">
      <style:table-cell-properties fo:padding-left="0.191cm" fo:padding-right="0.191cm" fo:padding-top="0cm" fo:padding-bottom="0cm" fo:border="0.5pt solid #000000"/>
    </style:style>
    <style:style style:name="Таблица3.I27" style:family="table-cell">
      <style:table-cell-properties fo:padding-left="0.191cm" fo:padding-right="0.191cm" fo:padding-top="0cm" fo:padding-bottom="0cm" fo:border="0.5pt solid #000000"/>
    </style:style>
    <style:style style:name="Таблица3.J27" style:family="table-cell">
      <style:table-cell-properties fo:padding-left="0.191cm" fo:padding-right="0.191cm" fo:padding-top="0cm" fo:padding-bottom="0cm" fo:border="0.5pt solid #000000"/>
    </style:style>
    <style:style style:name="Таблица3.K27" style:family="table-cell">
      <style:table-cell-properties fo:padding-left="0.191cm" fo:padding-right="0.191cm" fo:padding-top="0cm" fo:padding-bottom="0cm" fo:border="0.5pt solid #000000"/>
    </style:style>
    <style:style style:name="Таблица3.A28" style:family="table-cell">
      <style:table-cell-properties fo:padding-left="0.191cm" fo:padding-right="0.191cm" fo:padding-top="0cm" fo:padding-bottom="0cm" fo:border="0.5pt solid #000000"/>
    </style:style>
    <style:style style:name="Таблица3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G29" style:family="table-cell">
      <style:table-cell-properties fo:padding-left="0.191cm" fo:padding-right="0.191cm" fo:padding-top="0cm" fo:padding-bottom="0cm" fo:border="0.5pt solid #000000"/>
    </style:style>
    <style:style style:name="Таблица3.H29" style:family="table-cell">
      <style:table-cell-properties fo:padding-left="0.191cm" fo:padding-right="0.191cm" fo:padding-top="0cm" fo:padding-bottom="0cm" fo:border="0.5pt solid #000000"/>
    </style:style>
    <style:style style:name="Таблица3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J29" style:family="table-cell">
      <style:table-cell-properties fo:padding-left="0.191cm" fo:padding-right="0.191cm" fo:padding-top="0cm" fo:padding-bottom="0cm" fo:border="0.5pt solid #000000"/>
    </style:style>
    <style:style style:name="Таблица3.K29" style:family="table-cell">
      <style:table-cell-properties fo:padding-left="0.191cm" fo:padding-right="0.191cm" fo:padding-top="0cm" fo:padding-bottom="0cm" fo:border="0.5pt solid #000000"/>
    </style:style>
    <style:style style:name="Таблица3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30" style:family="table-cell">
      <style:table-cell-properties fo:padding-left="0.191cm" fo:padding-right="0.191cm" fo:padding-top="0cm" fo:padding-bottom="0cm" fo:border="0.5pt solid #000000"/>
    </style:style>
    <style:style style:name="Таблица3.F30" style:family="table-cell">
      <style:table-cell-properties fo:padding-left="0.191cm" fo:padding-right="0.191cm" fo:padding-top="0cm" fo:padding-bottom="0cm" fo:border="0.5pt solid #000000"/>
    </style:style>
    <style:style style:name="Таблица3.G30" style:family="table-cell">
      <style:table-cell-properties fo:padding-left="0.191cm" fo:padding-right="0.191cm" fo:padding-top="0cm" fo:padding-bottom="0cm" fo:border="0.5pt solid #000000"/>
    </style:style>
    <style:style style:name="Таблица3.H30" style:family="table-cell">
      <style:table-cell-properties fo:padding-left="0.191cm" fo:padding-right="0.191cm" fo:padding-top="0cm" fo:padding-bottom="0cm" fo:border="0.5pt solid #000000"/>
    </style:style>
    <style:style style:name="Таблица3.I30" style:family="table-cell">
      <style:table-cell-properties fo:padding-left="0.191cm" fo:padding-right="0.191cm" fo:padding-top="0cm" fo:padding-bottom="0cm" fo:border="0.5pt solid #000000"/>
    </style:style>
    <style:style style:name="Таблица3.J30" style:family="table-cell">
      <style:table-cell-properties fo:padding-left="0.191cm" fo:padding-right="0.191cm" fo:padding-top="0cm" fo:padding-bottom="0cm" fo:border="0.5pt solid #000000"/>
    </style:style>
    <style:style style:name="Таблица3.K30" style:family="table-cell">
      <style:table-cell-properties fo:padding-left="0.191cm" fo:padding-right="0.191cm" fo:padding-top="0cm" fo:padding-bottom="0cm" fo:border="0.5pt solid #000000"/>
    </style:style>
    <style:style style:name="Таблица3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31" style:family="table-cell">
      <style:table-cell-properties fo:padding-left="0.191cm" fo:padding-right="0.191cm" fo:padding-top="0cm" fo:padding-bottom="0cm" fo:border="0.5pt solid #000000"/>
    </style:style>
    <style:style style:name="Таблица3.I31" style:family="table-cell">
      <style:table-cell-properties fo:padding-left="0.191cm" fo:padding-right="0.191cm" fo:padding-top="0cm" fo:padding-bottom="0cm" fo:border="0.5pt solid #000000"/>
    </style:style>
    <style:style style:name="Таблица3.J31" style:family="table-cell">
      <style:table-cell-properties fo:padding-left="0.191cm" fo:padding-right="0.191cm" fo:padding-top="0cm" fo:padding-bottom="0cm" fo:border="0.5pt solid #000000"/>
    </style:style>
    <style:style style:name="Таблица3.K31" style:family="table-cell">
      <style:table-cell-properties fo:padding-left="0.191cm" fo:padding-right="0.191cm" fo:padding-top="0cm" fo:padding-bottom="0cm" fo:border="0.5pt solid #000000"/>
    </style:style>
    <style:style style:name="Таблица3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G32" style:family="table-cell">
      <style:table-cell-properties fo:padding-left="0.191cm" fo:padding-right="0.191cm" fo:padding-top="0cm" fo:padding-bottom="0cm" fo:border="0.5pt solid #000000"/>
    </style:style>
    <style:style style:name="Таблица3.H32" style:family="table-cell">
      <style:table-cell-properties fo:padding-left="0.191cm" fo:padding-right="0.191cm" fo:padding-top="0cm" fo:padding-bottom="0cm" fo:border="0.5pt solid #000000"/>
    </style:style>
    <style:style style:name="Таблица3.I32" style:family="table-cell">
      <style:table-cell-properties fo:padding-left="0.191cm" fo:padding-right="0.191cm" fo:padding-top="0cm" fo:padding-bottom="0cm" fo:border="0.5pt solid #000000"/>
    </style:style>
    <style:style style:name="Таблица3.J32" style:family="table-cell">
      <style:table-cell-properties fo:padding-left="0.191cm" fo:padding-right="0.191cm" fo:padding-top="0cm" fo:padding-bottom="0cm" fo:border="0.5pt solid #000000"/>
    </style:style>
    <style:style style:name="Таблица3.K32" style:family="table-cell">
      <style:table-cell-properties fo:padding-left="0.191cm" fo:padding-right="0.191cm" fo:padding-top="0cm" fo:padding-bottom="0cm" fo:border="0.5pt solid #000000"/>
    </style:style>
    <style:style style:name="Таблица3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G33" style:family="table-cell">
      <style:table-cell-properties fo:padding-left="0.191cm" fo:padding-right="0.191cm" fo:padding-top="0cm" fo:padding-bottom="0cm" fo:border="0.5pt solid #000000"/>
    </style:style>
    <style:style style:name="Таблица3.H33" style:family="table-cell">
      <style:table-cell-properties fo:padding-left="0.191cm" fo:padding-right="0.191cm" fo:padding-top="0cm" fo:padding-bottom="0cm" fo:border="0.5pt solid #000000"/>
    </style:style>
    <style:style style:name="Таблица3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J33" style:family="table-cell">
      <style:table-cell-properties fo:padding-left="0.191cm" fo:padding-right="0.191cm" fo:padding-top="0cm" fo:padding-bottom="0cm" fo:border="0.5pt solid #000000"/>
    </style:style>
    <style:style style:name="Таблица3.K33" style:family="table-cell">
      <style:table-cell-properties fo:padding-left="0.191cm" fo:padding-right="0.191cm" fo:padding-top="0cm" fo:padding-bottom="0cm" fo:border="0.5pt solid #000000"/>
    </style:style>
    <style:style style:name="Таблица3.A34" style:family="table-cell">
      <style:table-cell-properties fo:padding-left="0.191cm" fo:padding-right="0.191cm" fo:padding-top="0cm" fo:padding-bottom="0cm" fo:border="0.5pt solid #000000"/>
    </style:style>
    <style:style style:name="Таблица3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J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K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57" style:family="table-row">
      <style:table-row-properties style:min-row-height="4.089cm" fo:keep-together="auto"/>
    </style:style>
    <style:style style:name="Таблица3.A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58" style:family="table-row">
      <style:table-row-properties style:min-row-height="2.722cm" fo:keep-together="auto"/>
    </style:style>
    <style:style style:name="Таблица3.A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59" style:family="table-row">
      <style:table-row-properties style:min-row-height="3.778cm" fo:keep-together="auto"/>
    </style:style>
    <style:style style:name="Таблица3.A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60" style:family="table-row">
      <style:table-row-properties style:min-row-height="0.721cm" fo:keep-together="auto"/>
    </style:style>
    <style:style style:name="Таблица3.A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61" style:family="table-row">
      <style:table-row-properties style:min-row-height="2.605cm" fo:keep-together="auto"/>
    </style:style>
    <style:style style:name="Таблица3.A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62" style:family="table-row">
      <style:table-row-properties style:min-row-height="3.493cm" fo:keep-together="auto"/>
    </style:style>
    <style:style style:name="Таблица3.A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E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G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H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I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J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K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G69" style:family="table-cell">
      <style:table-cell-properties fo:padding-left="0.191cm" fo:padding-right="0.191cm" fo:padding-top="0cm" fo:padding-bottom="0cm" fo:border="0.5pt solid #000000"/>
    </style:style>
    <style:style style:name="Таблица3.H69" style:family="table-cell">
      <style:table-cell-properties fo:padding-left="0.191cm" fo:padding-right="0.191cm" fo:padding-top="0cm" fo:padding-bottom="0cm" fo:border="0.5pt solid #000000"/>
    </style:style>
    <style:style style:name="Таблица3.I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J69" style:family="table-cell">
      <style:table-cell-properties fo:padding-left="0.191cm" fo:padding-right="0.191cm" fo:padding-top="0cm" fo:padding-bottom="0cm" fo:border="0.5pt solid #000000"/>
    </style:style>
    <style:style style:name="Таблица3.K6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First_20_Page">
      <style:paragraph-properties fo:text-align="end" style:justify-single-word="false" style:page-number="auto"/>
      <style:text-properties style:font-name="PT Astra Serif" fo:font-size="14pt" fo:font-weight="bold" officeooo:paragraph-rsid="00839dc0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PT Astra Serif" fo:font-size="14pt" fo:font-weight="bold" officeooo:paragraph-rsid="00839dc0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PT Astra Serif" fo:font-size="14pt" officeooo:paragraph-rsid="00839dc0" style:font-size-asian="14pt" style:font-size-complex="14pt"/>
    </style:style>
    <style:style style:name="P4" style:family="paragraph" style:parent-style-name="Standard">
      <style:paragraph-properties fo:margin-left="0cm" fo:margin-right="7.498cm" fo:text-align="justify" style:justify-single-word="false" fo:text-indent="0cm" style:auto-text-indent="false"/>
      <style:text-properties style:font-name="PT Astra Serif" fo:font-size="14pt" officeooo:paragraph-rsid="00839dc0" style:font-size-asian="14pt" style:font-size-complex="14pt"/>
    </style:style>
    <style:style style:name="P5" style:family="paragraph" style:parent-style-name="Standard">
      <style:paragraph-properties fo:margin-left="0cm" fo:margin-right="7.498cm" fo:text-align="justify" style:justify-single-word="false" fo:text-indent="0cm" style:auto-text-indent="false"/>
      <style:text-properties style:font-name="PT Astra Serif" fo:font-size="14pt" fo:font-style="italic" officeooo:paragraph-rsid="00839dc0" style:font-size-asian="14pt" style:font-style-asian="italic" style:font-size-complex="14pt"/>
    </style:style>
    <style:style style:name="P6" style:family="paragraph" style:parent-style-name="Standard">
      <style:paragraph-properties fo:margin-left="0cm" fo:margin-right="7.498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PT Astra Serif" fo:font-size="14pt" officeooo:paragraph-rsid="00839dc0" style:font-size-asian="14pt" style:font-size-complex="14pt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56927"/>
    </style:style>
    <style:style style:name="P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PT Astra Serif" fo:font-size="14pt" officeooo:rsid="00839dc0" officeooo:paragraph-rsid="00856927" style:font-name-asian="Calibri2" style:font-size-asian="14pt" style:font-name-complex="PT Astra Serif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PT Astra Serif" fo:font-size="14pt" officeooo:rsid="00839dc0" officeooo:paragraph-rsid="00a5a925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PT Astra Serif" fo:font-size="14pt" officeooo:paragraph-rsid="00acacc8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" fo:font-size="14pt" officeooo:paragraph-rsid="00839dc0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loext:opacity="100%" style:font-name="PT Astra Serif" fo:font-size="14pt" officeooo:paragraph-rsid="00839dc0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839dc0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839dc0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0pt" officeooo:paragraph-rsid="0083f545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0pt" officeooo:rsid="0083f545" officeooo:paragraph-rsid="0083f545" style:font-size-asian="10pt" style:font-size-complex="10pt"/>
    </style:style>
    <style:style style:name="P17" style:family="paragraph" style:parent-style-name="Standard">
      <style:paragraph-properties fo:margin-left="9.90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0.495cm"/>
        </style:tab-stops>
      </style:paragraph-properties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9.90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0.495cm"/>
        </style:tab-stops>
      </style:paragraph-properties>
      <style:text-properties style:font-name="PT Astra Serif" fo:font-size="14pt" officeooo:rsid="0087b8ca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423cm" style:contextual-spacing="false" fo:line-height="100%" fo:text-align="center" style:justify-single-word="false" fo:hyphenation-ladder-count="no-limit" fo:hyphenation-keep="auto" loext:hyphenation-keep-type="column"/>
      <style:text-properties style:font-name="PT Astra Serif" fo:font-size="14pt" fo:font-weight="bold" officeooo:paragraph-rsid="0087b8ca" style:font-name-asian="Times New Roman2" style:font-size-asian="14pt" style:language-asian="ru" style:country-asian="RU" style:font-weight-asian="bold" style:font-name-complex="Times New Roman2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.423cm" style:contextual-spacing="false" fo:line-height="100%" fo:text-align="center" style:justify-single-word="false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officeooo:paragraph-rsid="0087b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ConsPlusNormal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87b8ca"/>
    </style:style>
    <style:style style:name="P26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style:font-name="PT Astra Serif" fo:font-size="14pt" officeooo:paragraph-rsid="00acacc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1">
      <style:paragraph-properties fo:margin-left="1.3cm" fo:margin-right="0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fo:text-indent="-0.64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>
        <style:tab-stops>
          <style:tab-stop style:position="0.411cm"/>
        </style:tab-stops>
      </style:paragraph-properties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true" fo:line-height="100%"/>
      <style:text-properties style:font-name="PT Astra Serif" fo:font-size="14pt" officeooo:paragraph-rsid="0087b8ca" style:font-size-asian="14pt" style:font-size-complex="14pt"/>
    </style:style>
    <style:style style:name="P31" style:family="paragraph" style:parent-style-name="Standard">
      <style:paragraph-properties fo:margin-left="0.101cm" fo:margin-right="0.101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fo:text-indent="0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.635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fo:text-indent="0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color="#555555" loext:opacity="100%" style:font-name="PT Astra Serif" fo:font-size="14pt" officeooo:paragraph-rsid="0087b8ca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="PT Astra Serif" fo:font-size="14pt" fo:font-weight="bold" officeooo:paragraph-rsid="0087b8ca" style:font-name-asian="Times New Roman2" style:font-size-asian="14pt" style:language-asian="ru" style:country-asian="RU" style:font-weight-asian="bold" style:font-name-complex="Times New Roman2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PT Astra Serif" fo:font-size="14pt" fo:font-weight="bold" officeooo:paragraph-rsid="0087b8ca" style:font-name-asian="Times New Roman2" style:font-size-asian="14pt" style:language-asian="ru" style:country-asian="RU" style:font-weight-asian="bold" style:font-name-complex="Times New Roman2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hyphenation-keep="auto" loext:hyphenation-keep-type="column" fo:break-before="pag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hyphenation-keep="auto" loext:hyphenation-keep-type="column"/>
      <style:text-properties style:font-name="PT Astra Serif" fo:font-size="14pt" fo:font-weight="bold" officeooo:paragraph-rsid="0087b8ca" style:font-name-asian="Times New Roman2" style:font-size-asian="14pt" style:language-asian="ru" style:country-asian="RU" style:font-weight-asian="bold" style:font-name-complex="Times New Roman2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0.801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1.199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1.251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1.235cm" fo:margin-right="1.799cm" fo:margin-top="0cm" fo:margin-bottom="0cm" style:contextual-spacing="true" fo:line-height="100%" fo:text-align="center" style:justify-single-word="false" fo:hyphenation-ladder-count="no-limit" fo:hyphenation-keep="auto" loext:hyphenation-keep-type="column" fo:text-indent="0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hyphenation-ladder-count="no-limit" fo:hyphenation-keep="auto" loext:hyphenation-keep-type="column" fo:text-indent="1.251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101cm" fo:margin-right="0.101cm" fo:margin-top="0cm" fo:margin-bottom="0cm" style:contextual-spacing="true" fo:line-height="100%" fo:text-align="justify" style:justify-single-word="false" fo:hyphenation-ladder-count="no-limit" fo:hyphenation-keep="auto" loext:hyphenation-keep-type="column" fo:text-indent="0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hyphenation-ladder-count="no-limit" fo:hyphenation-keep="auto" loext:hyphenation-keep-type="column" fo:text-indent="1.251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.035cm" fo:margin-right="0.035cm" fo:margin-top="0cm" fo:margin-bottom="0cm" style:contextual-spacing="true" fo:line-height="100%" fo:text-align="justify" style:justify-single-word="false" fo:hyphenation-ladder-count="no-limit" fo:hyphenation-keep="auto" loext:hyphenation-keep-type="column" fo:text-indent="1.235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1.199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.035cm" fo:margin-right="0cm" fo:margin-top="0cm" fo:margin-bottom="0cm" style:contextual-spacing="true" fo:line-height="100%" fo:text-align="center" style:justify-single-word="false" fo:hyphenation-ladder-count="no-limit" fo:hyphenation-keep="auto" loext:hyphenation-keep-type="column" fo:text-indent="1.199cm" style:auto-text-indent="fals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master-page-name="Converted1">
      <style:paragraph-properties fo:margin-top="0cm" fo:margin-bottom="0cm" style:contextual-spacing="true" fo:line-height="100%" fo:text-align="center" style:justify-single-word="false" fo:hyphenation-ladder-count="no-limit" fo:hyphenation-keep="auto" loext:hyphenation-keep-type="column" style:page-number="auto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hyphenation-keep="auto" loext:hyphenation-keep-type="column"/>
      <style:text-properties style:font-name="PT Astra Serif" fo:font-size="14pt" officeooo:paragraph-rsid="0087b8ca" style:font-name-asian="Calibri3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fo:font-variant="normal" fo:text-transform="none" fo:color="#000000" loext:opacity="100%" style:font-name="PT Astra Serif" fo:font-size="12pt" fo:letter-spacing="normal" fo:font-style="normal" fo:font-weight="normal" officeooo:paragraph-rsid="0087b8c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2pt" fo:letter-spacing="normal" fo:font-style="normal" fo:font-weight="normal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8bd643" officeooo:paragraph-rsid="008bd643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bd64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8db585" officeooo:paragraph-rsid="008db585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db58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8f48e0" officeooo:paragraph-rsid="008f48e0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font-variant="normal" fo:text-transform="none" fo:color="#000000" loext:opacity="100%" style:font-name="PT Astra Serif" fo:font-size="12pt" fo:letter-spacing="normal" fo:font-style="normal" fo:font-weight="normal" officeooo:paragraph-rsid="0087b8ca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fo:color="#000000" loext:opacity="100%" style:font-name="PT Astra Serif" fo:font-size="12pt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07c56" officeooo:paragraph-rsid="00907c56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907c5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21433" officeooo:paragraph-rsid="00921433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92143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3b22d" officeooo:paragraph-rsid="0093b22d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21433" officeooo:paragraph-rsid="0093b22d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55c88" officeooo:paragraph-rsid="00955c88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955c8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55c88" officeooo:paragraph-rsid="009833ca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9833c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833ca" officeooo:paragraph-rsid="009833ca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833ca" officeooo:paragraph-rsid="009833ca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b3516" officeooo:paragraph-rsid="009b3516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9b351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b3516" officeooo:paragraph-rsid="009b3516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ced52" officeooo:paragraph-rsid="009ced52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9ced5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9ced52" officeooo:paragraph-rsid="009ced52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 style:list-style-name="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text:number-lines="false" text:line-number="0"/>
      <style:text-properties fo:color="#000000" loext:opacity="100%" style:font-name="PT Astra Serif" fo:font-size="12pt" officeooo:paragraph-rsid="0087b8c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a20b7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 text:number-lines="false" text:line-number="0"/>
      <style:text-properties fo:color="#000000" loext:opacity="100%" style:font-name="PT Astra Serif" fo:font-size="12pt" officeooo:paragraph-rsid="00a20b7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rsid="00a20b7d" officeooo:paragraph-rsid="00a20b7d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a20b7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true" fo:line-height="100%"/>
      <style:text-properties fo:color="#000000" loext:opacity="100%" style:font-name="PT Astra Serif" fo:font-size="12pt" officeooo:paragraph-rsid="0087b8ca" style:font-name-asian="Calibri3" style:font-size-asian="12pt" style:font-name-complex="Times New Roman2" style:font-size-complex="12pt"/>
    </style:style>
    <style:style style:name="P93" style:family="paragraph" style:parent-style-name="Standard">
      <style:paragraph-properties fo:margin-left="0cm" fo:margin-right="-0.101cm"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 fo:text-indent="0cm" style:auto-text-indent="false"/>
      <style:text-properties fo:color="#000000" loext:opacity="100%" style:font-name="PT Astra Serif" fo:font-size="12pt" officeooo:paragraph-rsid="0087b8c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left="-0.101cm" fo:margin-right="-0.101cm"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 fo:text-indent="0cm" style:auto-text-indent="false"/>
      <style:text-properties fo:color="#000000" loext:opacity="100%" style:font-name="PT Astra Serif" fo:font-size="12pt" officeooo:paragraph-rsid="0087b8c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name-asian="Times New Roman2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top="0cm" fo:margin-bottom="0cm" style:contextual-spacing="true" fo:line-height="100%"/>
      <style:text-properties fo:color="#000000" loext:opacity="100%" style:font-name="PT Astra Serif" fo:font-size="12pt" officeooo:paragraph-rsid="0087b8ca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87b8ca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officeooo:paragraph-rsid="009ced5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" fo:font-size="12pt" officeooo:rsid="009ced52" officeooo:paragraph-rsid="009ced5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" fo:font-size="12pt" fo:font-style="italic" style:text-underline-style="solid" style:text-underline-width="auto" style:text-underline-color="font-color" fo:font-weight="bold" officeooo:paragraph-rsid="0087b8ca" style:font-name-asian="Calibri3" style:font-size-asian="12pt" style:font-style-asian="italic" style:font-weight-asian="bold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top="0cm" fo:margin-bottom="0cm" style:contextual-spacing="true" fo:line-height="100%" fo:hyphenation-ladder-count="no-limit" fo:hyphenation-keep="auto" loext:hyphenation-keep-type="column"/>
      <style:text-properties style:font-name="PT Astra Serif" fo:font-size="14pt" style:text-underline-style="solid" style:text-underline-width="auto" style:text-underline-color="font-color" officeooo:paragraph-rsid="0087b8ca" style:font-name-asian="Calibri3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true" fo:line-height="100%" fo:hyphenation-ladder-count="no-limit" fo:hyphenation-keep="auto" loext:hyphenation-keep-type="column"/>
      <style:text-properties style:font-name="PT Astra Serif" fo:font-size="14pt" officeooo:paragraph-rsid="0087b8ca" style:font-name-asian="Calibri3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cm" style:contextual-spacing="true" fo:line-height="100%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top="0cm" fo:margin-bottom="0cm" style:contextual-spacing="true" fo:line-height="100%" fo:hyphenation-ladder-count="no-limit" fo:hyphenation-keep="auto" loext:hyphenation-keep-type="column" fo:break-before="page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true" fo:line-height="100%" fo:text-align="start" style:justify-single-word="false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fo:hyphenation-keep="auto" loext:hyphenation-keep-type="column"/>
      <style:text-properties style:font-name="PT Astra Serif" fo:font-size="14pt" officeooo:paragraph-rsid="0087b8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fo:hyphenation-keep="auto" loext:hyphenation-keep-type="column"/>
      <style:text-properties style:font-name="PT Astra Serif" fo:font-size="14pt" officeooo:rsid="009a0d76" officeooo:paragraph-rsid="009a0d7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fo:hyphenation-keep="auto" loext:hyphenation-keep-type="column"/>
      <style:text-properties style:font-name="PT Astra Serif" fo:font-size="14pt" officeooo:rsid="008bd643" officeooo:paragraph-rsid="008bd643" style:font-name-asian="Calibri3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fo:hyphenation-keep="auto" loext:hyphenation-keep-type="column"/>
      <style:text-properties style:font-name="PT Astra Serif" fo:font-size="14pt" officeooo:rsid="008db585" officeooo:paragraph-rsid="008db58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fo:hyphenation-keep="auto" loext:hyphenation-keep-type="column"/>
      <style:text-properties style:font-name="PT Astra Serif" fo:font-size="14pt" officeooo:rsid="00a04165" officeooo:paragraph-rsid="00a0416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a5a925"/>
    </style:style>
    <style:style style:name="T2" style:family="text">
      <style:text-properties style:use-window-font-color="true" loext:opacity="0%" style:font-name="PT Astra Serif" fo:font-size="14pt" style:font-size-asian="14pt" style:language-asian="ru" style:country-asian="RU" style:font-name-complex="PT Astra Serif" style:font-size-complex="14pt"/>
    </style:style>
    <style:style style:name="T3" style:family="text">
      <style:text-properties style:use-window-font-color="true" loext:opacity="0%" style:font-name="PT Astra Serif" fo:font-size="14pt" officeooo:rsid="00856927" style:font-size-asian="14pt" style:language-asian="ru" style:country-asian="RU" style:font-name-complex="PT Astra Serif" style:font-size-complex="14pt"/>
    </style:style>
    <style:style style:name="T4" style:family="text">
      <style:text-properties style:use-window-font-color="true" loext:opacity="0%" style:font-name="PT Astra Serif" fo:font-size="14pt" style:font-name-asian="Calibri2" style:font-size-asian="14pt" style:font-name-complex="PT Astra Serif" style:font-size-complex="14pt"/>
    </style:style>
    <style:style style:name="T5" style:family="text">
      <style:text-properties style:use-window-font-color="true" loext:opacity="0%" style:font-name="PT Astra Serif" fo:font-size="14pt" officeooo:rsid="00856927" style:font-name-asian="Calibri2" style:font-size-asian="14pt" style:font-name-complex="PT Astra Serif" style:font-size-complex="14pt"/>
    </style:style>
    <style:style style:name="T6" style:family="text">
      <style:text-properties style:use-window-font-color="true" loext:opacity="0%" style:font-name="PT Astra Serif" fo:font-size="14pt" fo:language="tt" fo:country="RU" style:font-name-asian="Calibri2" style:font-size-asian="14pt" style:font-name-complex="PT Astra Serif" style:font-size-complex="14pt"/>
    </style:style>
    <style:style style:name="T7" style:family="text">
      <style:text-properties style:use-window-font-color="true" loext:opacity="0%" style:font-name="PT Astra Serif" fo:font-size="14pt" officeooo:rsid="00839dc0" style:font-name-asian="Calibri2" style:font-size-asian="14pt" style:font-name-complex="PT Astra Serif" style:font-size-complex="14pt"/>
    </style:style>
    <style:style style:name="T8" style:family="text">
      <style:text-properties officeooo:rsid="00a77278"/>
    </style:style>
    <style:style style:name="T9" style:family="text">
      <style:text-properties officeooo:rsid="00839dc0"/>
    </style:style>
    <style:style style:name="T10" style:family="text">
      <style:text-properties officeooo:rsid="00acacc8"/>
    </style:style>
    <style:style style:name="T11" style:family="text">
      <style:text-properties fo:color="#000000" loext:opacity="100%" officeooo:rsid="00a77278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-asian="Calibri3" style:language-asian="zh" style:country-asian="CN" style:font-name-complex="Times New Roman2"/>
    </style:style>
    <style:style style:name="T14" style:family="text">
      <style:text-properties fo:color="#000080" loext:opacity="100%" style:font-name-asian="Calibri3" style:language-asian="zxx" style:country-asian="none" style:font-name-complex="Times New Roman2"/>
    </style:style>
    <style:style style:name="T15" style:family="text">
      <style:text-properties fo:color="#000000" loext:opacity="100%" officeooo:rsid="00a77278" style:font-name-asian="Calibri3" style:language-asian="zh" style:country-asian="CN" style:font-name-complex="Times New Roman2" style:language-complex="ru" style:country-complex="RU" style:font-weight-complex="normal"/>
    </style:style>
    <style:style style:name="T16" style:family="text">
      <style:text-properties fo:color="#000000" loext:opacity="100%" officeooo:rsid="00a77278" style:font-name-asian="Calibri3" style:language-asian="en" style:country-asian="US" style:font-name-complex="Times New Roman2" style:language-complex="ru" style:country-complex="RU" style:font-weight-complex="normal"/>
    </style:style>
    <style:style style:name="T17" style:family="text">
      <style:text-properties fo:color="#000000" loext:opacity="100%" style:font-name-asian="Calibri3" style:language-asian="en" style:country-asian="US" style:font-name-complex="Times New Roman2" style:language-complex="ru" style:country-complex="RU" style:font-weight-complex="normal"/>
    </style:style>
    <style:style style:name="T18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style:font-name-asian="Calibri3" style:font-name-complex="Times New Roman2"/>
    </style:style>
    <style:style style:name="T20" style:family="text">
      <style:text-properties officeooo:rsid="0087b8ca" style:font-name-asian="Calibri3" style:font-name-complex="Times New Roman2"/>
    </style:style>
    <style:style style:name="T21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2" style:family="text">
      <style:text-properties style:font-name-asian="Times New Roman2" style:language-asian="ru" style:country-asian="RU" style:font-name-complex="Times New Roman2" style:font-weight-complex="bold"/>
    </style:style>
    <style:style style:name="T23" style:family="text">
      <style:text-properties style:font-name-asian="Times New Roman2" style:language-asian="ru" style:country-asian="RU" style:font-name-complex="Times New Roman2"/>
    </style:style>
    <style:style style:name="T24" style:family="text">
      <style:text-properties style:use-window-font-color="true" loext:opacity="0%" officeooo:rsid="00856927" style:font-name-asian="Times New Roman2" style:language-asian="ru" style:country-asian="RU" style:font-name-complex="PT Astra Serif"/>
    </style:style>
    <style:style style:name="T25" style:family="text">
      <style:text-properties style:font-name="PT Astra Serif" fo:font-size="14pt" style:font-name-asian="Times New Roman2" style:font-size-asian="14pt" style:language-asian="ru" style:country-asian="RU" style:font-name-complex="Times New Roman2" style:font-size-complex="14pt"/>
    </style:style>
    <style:style style:name="T26" style:family="text">
      <style:text-properties style:use-window-font-color="true" loext:opacity="0%" style:font-name="PT Astra Serif" fo:font-size="14pt" officeooo:rsid="00856927" style:font-name-asian="Times New Roman2" style:font-size-asian="14pt" style:language-asian="ru" style:country-asian="RU" style:font-name-complex="PT Astra Serif" style:font-size-complex="14pt"/>
    </style:style>
    <style:style style:name="T27" style:family="text">
      <style:text-properties style:use-window-font-color="true" loext:opacity="0%" style:font-name="PT Astra Serif" fo:font-size="14pt" style:font-name-asian="Times New Roman2" style:font-size-asian="14pt" style:language-asian="ru" style:country-asian="RU" style:font-name-complex="PT Astra Serif" style:font-size-complex="14pt"/>
    </style:style>
    <style:style style:name="T28" style:family="text">
      <style:text-properties officeooo:rsid="0087b8ca" style:font-name-asian="Times New Roman2" style:language-asian="ru" style:country-asian="RU" style:font-name-complex="Times New Roman2"/>
    </style:style>
    <style:style style:name="T29" style:family="text">
      <style:text-properties style:font-name="Times New Roman" fo:font-size="14pt" style:font-name-asian="Calibri3" style:font-size-asian="14pt" style:font-name-complex="Times New Roman2" style:font-size-complex="14pt"/>
    </style:style>
    <style:style style:name="T30" style:family="text">
      <style:text-properties style:font-name-asian="Times New Roman2" style:font-name-complex="Times New Roman2"/>
    </style:style>
    <style:style style:name="T31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32" style:family="text">
      <style:text-properties fo:language="en" fo:country="US" style:font-name-asian="Times New Roman2" style:language-asian="ru" style:country-asian="RU" style:font-name-complex="Times New Roman2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555555" loext:opacity="100%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5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36" style:family="text">
      <style:text-properties style:font-name="Times New Roman" fo:font-size="10pt" fo:background-color="#ffff00" loext:char-shading-value="0" style:font-name-asian="Times New Roman2" style:font-size-asian="10pt" style:language-asian="ru" style:country-asian="RU" style:font-name-complex="Times New Roman2" style:font-size-complex="10pt"/>
    </style:style>
    <style:style style:name="T37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38" style:family="text">
      <style:text-properties style:font-name-asian="Times New Roman2" style:font-name-complex="Times New Roman2" style:language-complex="ru" style:country-complex="RU"/>
    </style:style>
    <style:style style:name="T39" style:family="text">
      <style:text-properties style:font-name-asian="Arial Unicode MS" style:font-name-complex="Times New Roman2"/>
    </style:style>
    <style:style style:name="T40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41" style:family="text">
      <style:text-properties fo:font-weight="bold" style:font-name-asian="Times New Roman2" style:language-asian="ru" style:country-asian="RU" style:font-weight-asian="bold" style:font-name-complex="Times New Roman2"/>
    </style:style>
    <style:style style:name="T42" style:family="text">
      <style:text-properties fo:font-style="italic" fo:font-weight="bold" fo:background-color="#ffffff" loext:char-shading-value="0" style:font-name-asian="Times New Roman2" style:language-asian="ru" style:country-asian="RU" style:font-style-asian="italic" style:font-weight-asian="bold" style:font-name-complex="Times New Roman2"/>
    </style:style>
    <style:style style:name="T43" style:family="text">
      <style:text-properties fo:color="#000000" loext:opacity="100%" style:font-name-asian="Times New Roman2" style:language-asian="ru" style:country-asian="RU" style:font-name-complex="Times New Roman2"/>
    </style:style>
    <style:style style:name="T44" style:family="text">
      <style:text-properties officeooo:rsid="0089b306" style:font-name-asian="Calibri3" style:font-name-complex="Times New Roman2"/>
    </style:style>
    <style:style style:name="T45" style:family="text">
      <style:text-properties style:font-name="Times New Roman" fo:font-size="13pt" style:font-name-asian="Calibri3" style:font-size-asian="13pt" style:font-name-complex="Times New Roman2" style:font-size-complex="13pt"/>
    </style:style>
    <style:style style:name="T46" style:family="text">
      <style:text-properties fo:font-variant="normal" fo:text-transform="none" fo:letter-spacing="normal" fo:font-style="normal" fo:font-weight="normal" style:font-name-asian="Calibri3" style:font-name-complex="Times New Roman2"/>
    </style:style>
    <style:style style:name="T47" style:family="text">
      <style:text-properties fo:font-variant="normal" fo:text-transform="none" fo:letter-spacing="normal" fo:font-style="normal" fo:font-weight="normal" officeooo:rsid="008b8ac6" style:font-name-asian="Calibri3" style:font-name-complex="Times New Roman2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fo:font-variant="normal" fo:text-transform="none" fo:letter-spacing="normal" fo:font-style="normal" fo:font-weight="normal" officeooo:rsid="008bd643"/>
    </style:style>
    <style:style style:name="T50" style:family="text">
      <style:text-properties officeooo:rsid="008b8ac6" style:font-name-asian="Calibri3" style:font-name-complex="Times New Roman2"/>
    </style:style>
    <style:style style:name="T51" style:family="text">
      <style:text-properties officeooo:rsid="008b8ac6"/>
    </style:style>
    <style:style style:name="T52" style:family="text">
      <style:text-properties officeooo:rsid="008bd643"/>
    </style:style>
    <style:style style:name="T53" style:family="tex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54" style:family="text">
      <style:text-properties officeooo:rsid="00907c56"/>
    </style:style>
    <style:style style:name="T55" style:family="text">
      <style:text-properties fo:font-variant="normal" fo:text-transform="none" fo:letter-spacing="normal" fo:font-style="normal" fo:font-weight="normal" officeooo:rsid="008f48e0"/>
    </style:style>
    <style:style style:name="T56" style:family="text">
      <style:text-properties officeooo:rsid="009ced52"/>
    </style:style>
    <style:style style:name="T57" style:family="text">
      <style:text-properties officeooo:rsid="00921433"/>
    </style:style>
    <style:style style:name="T58" style:family="text">
      <style:text-properties officeooo:rsid="00955c88"/>
    </style:style>
    <style:style style:name="T59" style:family="text">
      <style:text-properties officeooo:rsid="009ced52" style:font-name-asian="Calibri3" style:font-name-complex="Times New Roman2"/>
    </style:style>
    <style:style style:name="T60" style:family="text">
      <style:text-properties officeooo:rsid="00a20b7d" style:font-name-asian="Calibri3" style:font-name-complex="Times New Roman2"/>
    </style:style>
    <style:style style:name="T61" style:family="text">
      <style:text-properties style:font-name="Arial" fo:font-size="13pt" style:font-name-asian="Times New Roman2" style:font-size-asian="13pt" style:font-name-complex="Arial2" style:font-size-complex="13pt"/>
    </style:style>
    <style:style style:name="T62" style:family="text">
      <style:text-properties officeooo:rsid="00a20b7d" style:font-name-asian="Times New Roman2" style:language-asian="ru" style:country-asian="RU" style:font-name-complex="Times New Roman2"/>
    </style:style>
    <style:style style:name="T63" style:family="text">
      <style:text-properties officeooo:rsid="00a20b7d" style:font-name-asian="Times New Roman2" style:font-name-complex="Times New Roman2"/>
    </style:style>
    <style:style style:name="T64" style:family="text">
      <style:text-properties officeooo:rsid="00a04165" style:font-name-asian="Calibri3" style:font-name-complex="Times New Roman2"/>
    </style:style>
    <style:style style:name="T65" style:family="text">
      <style:text-properties style:font-name-asian="Times New Roman2" style:font-name-complex="Arial2"/>
    </style:style>
    <style:style style:name="T66" style:family="text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T67" style:family="text">
      <style:text-properties fo:font-weight="normal" style:font-name-asian="Times New Roman2" style:font-weight-asian="normal" style:font-name-complex="Times New Roman2" style:font-weight-complex="normal"/>
    </style:style>
    <style:style style:name="T68" style:family="text">
      <style:text-properties officeooo:rsid="009ebc24" style:font-name-asian="Times New Roman2" style:font-name-complex="Times New Roman2"/>
    </style:style>
    <style:style style:name="T69" style:family="text">
      <style:text-properties officeooo:rsid="00a4d8d1" style:font-name-asian="Calibri3" style:font-name-complex="Times New Roman2"/>
    </style:style>
    <style:style style:name="T70" style:family="text">
      <style:text-properties officeooo:rsid="009ebc24" style:font-name-asian="Calibri3" style:font-name-complex="Times New Roman2"/>
    </style:style>
    <style:style style:name="T71" style:family="text">
      <style:text-properties officeooo:rsid="009ced52" style:font-name-asian="Times New Roman2" style:language-asian="ru" style:country-asian="RU" style:font-name-complex="Times New Roman2"/>
    </style:style>
    <style:style style:name="T72" style:family="text">
      <style:text-properties officeooo:rsid="00a4d8d1" style:font-name-asian="Times New Roman2" style:language-asian="ru" style:country-asian="RU" style:font-name-complex="Times New Roman2"/>
    </style:style>
    <style:style style:name="T73" style:family="text">
      <style:text-properties style:font-name="Times New Roman" fo:font-size="13pt" fo:font-style="italic" style:text-underline-style="solid" style:text-underline-width="auto" style:text-underline-color="font-color" fo:font-weight="bold" style:font-name-asian="Calibri3" style:font-size-asian="13pt" style:font-style-asian="italic" style:font-weight-asian="bold" style:font-name-complex="Times New Roman2" style:font-size-complex="13pt"/>
    </style:style>
    <style:style style:name="T74" style:family="text">
      <style:text-properties fo:font-style="italic" style:text-underline-style="solid" style:text-underline-width="auto" style:text-underline-color="font-color" fo:font-weight="bold" style:font-name-asian="Calibri3" style:font-style-asian="italic" style:font-weight-asian="bold" style:font-name-complex="Times New Roman2"/>
    </style:style>
    <style:style style:name="T75" style:family="text">
      <style:text-properties style:font-name="Times New Roman" fo:font-size="13pt" fo:font-style="italic" style:text-underline-style="solid" style:text-underline-width="auto" style:text-underline-color="font-color" fo:font-weight="bold" style:font-name-asian="Times New Roman2" style:font-size-asian="13pt" style:language-asian="ru" style:country-asian="RU" style:font-style-asian="italic" style:font-weight-asian="bold" style:font-name-complex="Times New Roman2" style:font-size-complex="13pt"/>
    </style:style>
    <style:style style:name="T76" style:family="text">
      <style:text-properties style:font-name="Times New Roman" fo:font-size="14pt" style:text-underline-style="solid" style:text-underline-width="auto" style:text-underline-color="font-color" style:font-name-asian="Calibri3" style:font-size-asian="14pt" style:font-name-complex="Times New Roman2" style:font-size-complex="14pt"/>
    </style:style>
    <style:style style:name="T77" style:family="text">
      <style:text-properties style:font-name="Times New Roman" fo:font-size="12pt" style:font-name-asian="Times New Roman2" style:font-size-asian="12pt" style:font-name-complex="Arial2" style:font-size-complex="10pt"/>
    </style:style>
    <style:style style:name="T78" style:family="text">
      <style:text-properties officeooo:rsid="008bd643" style:font-name-asian="Calibri3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ЕКТ</text:p>
      <text:p text:style-name="P2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4">О<text:span text:style-name="T1">б утверждении муни</text:span>ципальн<text:span text:style-name="T1">ой</text:span></text:p>
      <text:p text:style-name="P4">программ<text:span text:style-name="T1">ы</text:span> «Профилактика терроризма и</text:p>
      <text:p text:style-name="P6">экстремизма <text:span text:style-name="T1">на территории</text:span> Ютазинско<text:span text:style-name="T1">го</text:span></text:p>
      <text:p text:style-name="P4">муниципально<text:span text:style-name="T1">го</text:span> район<text:span text:style-name="T1">а</text:span> на 202<text:span text:style-name="T1">5</text:span>-202<text:span text:style-name="T1">7</text:span> годы»</text:p>
      <text:p text:style-name="P4"/>
      <text:p text:style-name="P7"><text:span text:style-name="T2">В </text:span><text:span text:style-name="T3">соответствии с</text:span><text:span text:style-name="T2"> Федеральны</text:span><text:span text:style-name="T3">ми</text:span><text:span text:style-name="T2"> закон</text:span><text:span text:style-name="T3">ами</text:span><text:span text:style-name="T2"> Российской Федерации </text:span><text:span text:style-name="T3">от 20.03.2025 № 33-ФЗ «Об общих принципах организации местного самоуправления»,</text:span><text:span text:style-name="T2"> от 06.10.2003 № 131-ФЗ «Об общих принципах организации местного самоуправления в Российской Федерации», от 06.03.2006 № 35-ФЗ «О противодействии терроризму», <text:s/>от 25.07.2002 № 114-ФЗ «О противодействии экстремисткой деятельности», Комплексным планом противодействия идеологии терроризма в Российской Федерации на 2024-2028 годы, утвержденным Президентом Российской Федерации 30 декабря 2023 года № Пр-2610, </text:span><text:span text:style-name="T3">Законом Республики Татарстан от 28.07.2004 № 45-ЗРТ «О местном самоуправлении в Республике Татарстан», </text:span><text:span text:style-name="T4">Уставом </text:span><text:span text:style-name="T5">м</text:span><text:span text:style-name="T6">униципального образования </text:span><text:span text:style-name="T4">«Ютазинский муниципальный района Республики Татарстан», </text:span><text:span text:style-name="T5">в связи с письмом Кабинета Министров Республики Татарстан от 31.07.2025 № 11-54/9337 «Об актуализации муниципальных актов», </text:span><text:span text:style-name="T4">Исполнительный комитет Ютазинского муниципального района Республики Татарстан </text:span><text:span text:style-name="T7">п о с т а н о в л я е т:</text:span></text:p>
      <text:p text:style-name="P8"/>
      <text:p text:style-name="P9"><text:tab/>1. <text:span text:style-name="T1">Утвердить </text:span><text:span text:style-name="T8">прилагаемую </text:span><text:span text:style-name="T1">муниципальную</text:span> программу «Профилактика терроризма и экстремизма в Ютазинском муниципальном районе Республике Татарстан на 2025-2027 годы».</text:p>
      <text:p text:style-name="P10"><text:span text:style-name="T1"><text:tab/>2. </text:span><text:span text:style-name="T8">Признать </text:span><text:span text:style-name="T1">Постановление Исполнительного комитета Ютазинского муниципального района Республики Татарстан от 25.03.2025 № 278</text:span><text:span text:style-name="T9"> «</text:span><text:span text:style-name="T10">Об утверждении муниципальной программы «Профилактика терроризма и экстремизма в Ютазинском муниципальном районе Республики Татарстан на 2025-2027 годы</text:span><text:span text:style-name="T8">» </text:span><text:span text:style-name="T1">утратившим силу.</text:span></text:p>
      <text:p text:style-name="P10"><text:span text:style-name="T11">3</text:span><text:span text:style-name="T12">. </text:span><text:span text:style-name="T13">Официально обнародовать настоящее постановление путем официального опубликования на Официальном портале правовой информации Республики Татарстан (https://pravo.tatarstan.ru; свидетельство о регистрации в качестве средства </text:span><text:soft-page-break/><text:span text:style-name="T13">массовой информации ЭЛ № ФС77-60244 выдано 17.12.2013 Федеральной службой по надзору в сфере связи, информационных технологий и массовых коммуникаций (Роскомнадзор) и размещения на официальном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«Официальный Татарстан» в информационно-телекоммуникационной сети «Интернет» по веб-адресу: </text:span><text:a xlink:type="simple" xlink:href="http://jutaza.tatarstan.ru/" text:style-name="Internet_20_link" text:visited-style-name="Visited_20_Internet_20_Link"><text:span text:style-name="T14">http://jutaza.tatarstan.ru/</text:span></text:a><text:span text:style-name="T13">.</text:span></text:p>
      <text:p text:style-name="P10"><text:span text:style-name="T15"><text:tab/></text:span><text:span text:style-name="T16">4</text:span><text:span text:style-name="T17">. Настоящее постановление вступает в силу со дня его официального опубликования. <text:s/></text:span></text:p>
      <text:p text:style-name="P11"><text:span text:style-name="T8">5</text:span>. Контроль за исполнением настоящего постановления возложить на первого заместителя руководителя исполнительного комитета Ютазинского муниципального района.</text:p>
      <text:p text:style-name="P12"/>
      <text:p text:style-name="P12"/>
      <text:p text:style-name="P13">Руководитель</text:p>
      <text:p text:style-name="P14"><text:s text:c="10"/>Исполнительного комитета <text:s text:c="2"/></text:p>
      <text:p text:style-name="P14"><text:s text:c="10"/>Ютазинского муниципального района</text:p>
      <text:p text:style-name="P13">Республики Татарстан <text:s text:c="69"/>С.П. Самонина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А.Ф.Мухаметзянова </text:p>
      <text:p text:style-name="P16">24215(доб.1080)</text:p>
      <text:p text:style-name="P17" loext:marker-style-name="T18"><text:soft-page-break/><text:span text:style-name="T19">Приложение </text:span></text:p>
      <text:p text:style-name="P17" loext:marker-style-name="T18"><text:span text:style-name="T19">к постановлению </text:span></text:p>
      <text:p text:style-name="P17" loext:marker-style-name="T18"><text:span text:style-name="T19">Исполнительного комитета </text:span></text:p>
      <text:p text:style-name="P17" loext:marker-style-name="T18"><text:span text:style-name="T19">Ютазинского муниципального района</text:span></text:p>
      <text:p text:style-name="P18" loext:marker-style-name="T18"><text:span text:style-name="T19">Республики Татарстан</text:span></text:p>
      <text:p text:style-name="P17" loext:marker-style-name="T18"><text:span text:style-name="T19">от _</text:span><text:span text:style-name="T20">______</text:span><text:span text:style-name="T19">____</text:span><text:span text:style-name="T20">2025</text:span><text:span text:style-name="T19"> № ________</text:span></text:p>
      <text:p text:style-name="P19" loext:marker-style-name="T21"/>
      <text:p text:style-name="P20" loext:marker-style-name="T18"><text:span text:style-name="T22">Паспорт муниципальной программы «Профилактика терроризма и экстремизма на территории Ютазинского муниципального района на 2025 - 2027 годы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1" loext:marker-style-name="T18"><text:span text:style-name="T23">Наименование    </text:span></text:p>
            <text:p text:style-name="P21" loext:marker-style-name="T18"><text:span text:style-name="T23">программы</text:span></text:p>
          </table:table-cell>
          <table:table-cell table:style-name="Таблица1.A1" table:number-columns-spanned="5" office:value-type="string">
            <text:p text:style-name="P21" loext:marker-style-name="T18"><text:span text:style-name="T23">Муниципальная программа «Профилактика терроризма и экстремизма на территории Ютазинского муниципального района на 2025 - 2027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2" loext:marker-style-name="T18"><text:span text:style-name="T23">Основание для разработки программы (наименование, номер и дата правового акта)</text:span></text:p>
          </table:table-cell>
          <table:table-cell table:style-name="Таблица1.B2" table:number-columns-spanned="5" office:value-type="string">
            <text:p text:style-name="P23" loext:marker-style-name="T18"><text:span text:style-name="T23">Федеральные законы Российской Федерации </text:span><text:span text:style-name="T24">от 20.03.2025 № 33-ФЗ «Об общих принципах организации местного самоуправления»,</text:span><text:span text:style-name="T23"> от 06.10.2003 № 131-ФЗ «Об общих принципах организации местного самоуправления в Российской Федерации», от 06.03.2006 № 35-ФЗ «О <text:s/>противодействии терроризму», <text:s/>от 25.07.2002 № 114-ФЗ «О противодействии экстремистской деятельности»,</text:span></text:p>
            <text:p text:style-name="P24" loext:marker-style-name="T18"><text:span text:style-name="T25"><text:s/>«Комплексный план противодействия идеологии терроризма в Российской Федерации на 2024-2028 годы», утвержденный Президентом Российской Федерации 30 декабря 2023 года № Пр-2610, </text:span><text:a xlink:type="simple" xlink:href="garantf1://30729687.0" text:style-name="ListLabel_20_19" text:visited-style-name="ListLabel_20_19"><text:span text:style-name="T18">Стратеги</text:span></text:a><text:span text:style-name="T25">я противодействия экстремизму в Российской Федерации до 2025 года, утвержденная Президентом Российской Федерации 28.11.2014 Пр-2753, </text:span></text:p>
            <text:p text:style-name="P25"><text:span text:style-name="T26">Закон Республики Татарстан от 28.07.2004 №45-ЗРТ «О местном самоуправлении в Республике Татарстан»,</text:span><text:span text:style-name="T27"> </text:span></text:p>
            <text:p text:style-name="P24" loext:marker-style-name="T18"><text:span text:style-name="T25">Устав муниципального образования «Ютазинский муниципальный район Республики Татарстан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2" loext:marker-style-name="T18"><text:span text:style-name="T23">Основные разработчики программы</text:span></text:p>
          </table:table-cell>
          <table:table-cell table:style-name="Таблица1.B3" table:number-columns-spanned="5" office:value-type="string">
            <text:p text:style-name="P23" loext:marker-style-name="T18"><text:span text:style-name="T23">Исполнительный комитет Ютазинского муниципального района Республики Татарстан, Антитеррористическая комиссия в Ютазинском муниципальном районе Р</text:span><text:span text:style-name="T28">еспублики </text:span><text:span text:style-name="T23">Т</text:span><text:span text:style-name="T28">атарстан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22" loext:marker-style-name="T18"><text:span text:style-name="T23">Исполнители программы</text:span></text:p>
          </table:table-cell>
          <table:table-cell table:style-name="Таблица1.B4" table:number-columns-spanned="5" office:value-type="string">
            <text:list text:style-name="WWNum1">
              <text:list-item>
                <text:p text:style-name="P26" loext:marker-style-name="T29"><text:span text:style-name="T19">Антитеррористическая комиссия в Ю</text:span><text:span text:style-name="T20">тазинском муниципальном районе</text:span><text:span text:style-name="T19">,</text:span></text:p>
              </text:list-item>
              <text:list-item>
                <text:p text:style-name="P27" loext:marker-style-name="T18"><text:span text:style-name="T23">Исполнительный комитет Ютазинского муниципального района Республики Татарстан,</text:span></text:p>
              </text:list-item>
              <text:list-item>
                <text:p text:style-name="P27" loext:marker-style-name="T18"><text:span text:style-name="T23">территориальные подразделения правоохранительных органов (по согласованию),</text:span></text:p>
              </text:list-item>
              <text:list-item>
                <text:p text:style-name="P26" loext:marker-style-name="T18"><text:soft-page-break/><text:span text:style-name="T23">органы местного самоуправления Ютазинского муниципального района Республики Татарстан, осуществляющие полномочия в сфере молодежной политики и спорта, культуры, образования,</text:span></text:p>
              </text:list-item>
              <text:list-item>
                <text:p text:style-name="P26" loext:marker-style-name="T18"><text:span text:style-name="T23">филиал АО «Татмедиа» (по согласованию),</text:span></text:p>
              </text:list-item>
              <text:list-item>
                <text:p text:style-name="P26" loext:marker-style-name="T18"><text:span text:style-name="T23">отдел социальной защиты МТ и СЗ РТ </text:span><text:span text:style-name="T28">в Ютазинском районе </text:span><text:span text:style-name="T23">(по согласованию),</text:span></text:p>
              </text:list-item>
              <text:list-item>
                <text:p text:style-name="P26" loext:marker-style-name="T18"><text:span text:style-name="T23">центр занятости населения МТ и СЗ РТ (по согласованию),</text:span></text:p>
              </text:list-item>
              <text:list-item>
                <text:p text:style-name="P26" loext:marker-style-name="T18"><text:span text:style-name="T23">ГАУЗ «Уруссинская ЦРБ» (по согласованию),</text:span></text:p>
              </text:list-item>
              <text:list-item>
                <text:p text:style-name="P26" loext:marker-style-name="T29"><text:span text:style-name="T19">ОВО по Бавлинскому району - филиал ФГКУ «УВО ВНГ России по Республике Татарстан (по согласованию),</text:span></text:p>
              </text:list-item>
              <text:list-item>
                <text:p text:style-name="P26" loext:marker-style-name="T29"><text:span text:style-name="T30">представитель УФСБ России по Республике Татарстан в Ютазинском районе (по согласованию),</text:span></text:p>
              </text:list-item>
              <text:list-item>
                <text:p text:style-name="P26" loext:marker-style-name="T29"><text:span text:style-name="T30">Азнакаевский межмуниципальный филиал <text:s/>ФКУ УИИ УФСИН России по РТ (по согласованию),</text:span></text:p>
              </text:list-item>
              <text:list-item>
                <text:p text:style-name="P28" loext:marker-style-name="T31"><text:span text:style-name="T30">главы сельских поселений (по согласованию),</text:span></text:p>
              </text:list-item>
              <text:list-item>
                <text:p text:style-name="P28" loext:marker-style-name="T18"><text:span text:style-name="T23">религиозные, общественные, образовательные организации, осуществляющие свою деятельность на территории Ютапзинского муниципального района Республики Татарстан (по согласованию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22" loext:marker-style-name="T18"><text:span text:style-name="T23">Цель программы</text:span></text:p>
          </table:table-cell>
          <table:table-cell table:style-name="Таблица1.B5" table:number-columns-spanned="5" office:value-type="string">
            <text:p text:style-name="P23" loext:marker-style-name="T18"><text:span text:style-name="T23">Формирование у населения Ютазинского муниципального района на основе традиционных российских духовно-нравственных ценностей неприятия идеологии терроризма и устойчивости к ее пропаганде, повышение уровня защищенности жизни и спокойствия граждан, их законных прав и интересов на основе профилактики и предупреждения проявлений экстремизма и терроризм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22" loext:marker-style-name="T18"><text:span text:style-name="T23">Задачи программы</text:span></text:p>
          </table:table-cell>
          <table:table-cell table:style-name="Таблица1.B6" table:number-columns-spanned="5" office:value-type="string">
            <text:p text:style-name="P23" loext:marker-style-name="T31"><text:span text:style-name="T23">1. Устранение предпосылок радикализации населения (общая профилактика).</text:span></text:p>
            <text:p text:style-name="P23" loext:marker-style-name="T31"><text:span text:style-name="T23">2. Привитие традиционных российских духовно-нравственных ценностей категориям населения из числа наиболее уязвимых для воздействия идеологии терроризма и идей неонацизма (адресная профилактика).</text:span></text:p>
            <text:p text:style-name="P23" loext:marker-style-name="T31"><text:span text:style-name="T23">3. Повышение результативности мер профилактического воздействия на лиц, подверженных либо подпавших под влияние идеологии терроризма и </text:span><text:soft-page-break/><text:span text:style-name="T23">неонацизма (индивидуальная профилактика).</text:span></text:p>
            <text:p text:style-name="P23" loext:marker-style-name="T31"><text:span text:style-name="T23">4. Защита информационного пространства от идеологии терроризма: наполнение информационного пространства актуальной информацией, контрпропагандистскими и иными материалами, формирующими неприятие идеологии терроризма.</text:span></text:p>
            <text:p text:style-name="P23" loext:marker-style-name="T31"><text:span text:style-name="T23">5. Кадровое и методическое обеспечение профилактической работы.</text:span></text:p>
            <text:p text:style-name="P29" loext:marker-style-name="T18"><text:span text:style-name="T23">6. Усиление антитеррористической защищенности объектов, находящихся в ведении муниципального образовани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22" loext:marker-style-name="T18"><text:span text:style-name="T23">Сроки и этапы реализации программы</text:span></text:p>
          </table:table-cell>
          <table:table-cell table:style-name="Таблица1.B7" table:number-columns-spanned="5" office:value-type="string">
            <text:p text:style-name="P22" loext:marker-style-name="T18"><text:span text:style-name="T22">2025 - 2027 годы</text:span><text:span text:style-name="T23"> 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table:number-rows-spanned="7" office:value-type="string">
            <text:p text:style-name="P21" loext:marker-style-name="T18"><text:span text:style-name="T19">Объемы финансирования программы с разбив­кой по годам и источникам</text:span></text:p>
          </table:table-cell>
          <table:table-cell table:style-name="Таблица1.A1" table:number-rows-spanned="2" office:value-type="string">
            <text:p text:style-name="P21" loext:marker-style-name="T18"><text:span text:style-name="T23">Источники финансирования</text:span></text:p>
          </table:table-cell>
          <table:table-cell table:style-name="Таблица1.C8" table:number-columns-spanned="4" office:value-type="string">
            <text:p text:style-name="P21" loext:marker-style-name="T18"><text:span text:style-name="T23">Годы реализации программы, объем финансирования (тыс. рублей)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1" loext:marker-style-name="T18"><text:span text:style-name="T23">2025</text:span><text:span text:style-name="T32"> </text:span></text:p>
          </table:table-cell>
          <table:table-cell table:style-name="Таблица1.A1" office:value-type="string">
            <text:p text:style-name="P21" loext:marker-style-name="T18"><text:span text:style-name="T23">2026 </text:span></text:p>
          </table:table-cell>
          <table:table-cell table:style-name="Таблица1.A1" office:value-type="string">
            <text:p text:style-name="P21" loext:marker-style-name="T18"><text:span text:style-name="T23">2027</text:span></text:p>
          </table:table-cell>
          <table:table-cell table:style-name="Таблица1.A1" office:value-type="string">
            <text:p text:style-name="P21" loext:marker-style-name="T18"><text:span text:style-name="T23">Всего за период реализации</text:span></text:p>
          </table:table-cell>
        </table:table-row>
        <table:table-row table:style-name="Таблица1.1">
          <table:covered-table-cell table:style-name="Таблица1.A1"/>
          <table:table-cell table:style-name="Таблица1.B10" office:value-type="string">
            <text:p text:style-name="P22" loext:marker-style-name="T18"><text:span text:style-name="T23">Муниципальный бюджет</text:span></text:p>
          </table:table-cell>
          <table:table-cell table:style-name="Таблица1.C10" office:value-type="string">
            <text:p text:style-name="P21" loext:marker-style-name="T18"><text:span text:style-name="T19">8877,7</text:span></text:p>
          </table:table-cell>
          <table:table-cell table:style-name="Таблица1.D10" office:value-type="string">
            <text:p text:style-name="P30" loext:marker-style-name="T33"><text:span text:style-name="T19">8877,7</text:span></text:p>
          </table:table-cell>
          <table:table-cell table:style-name="Таблица1.E10" office:value-type="string">
            <text:p text:style-name="P30" loext:marker-style-name="T33"><text:span text:style-name="T19">8877,7</text:span></text:p>
          </table:table-cell>
          <table:table-cell table:style-name="Таблица1.F10" office:value-type="string">
            <text:p text:style-name="P21" loext:marker-style-name="T18"><text:span text:style-name="T19">26633,1</text:span></text:p>
          </table:table-cell>
        </table:table-row>
        <table:table-row table:style-name="Таблица1.1">
          <table:covered-table-cell table:style-name="Таблица1.A1"/>
          <table:table-cell table:style-name="Таблица1.B11" office:value-type="string">
            <text:p text:style-name="P22" loext:marker-style-name="T18"><text:span text:style-name="T23">Федеральный бюджет</text:span></text:p>
          </table:table-cell>
          <table:table-cell table:style-name="Таблица1.C11" office:value-type="string">
            <text:p text:style-name="P21" loext:marker-style-name="T31"><text:span text:style-name="T23">00,00</text:span></text:p>
          </table:table-cell>
          <table:table-cell table:style-name="Таблица1.D11" office:value-type="string">
            <text:p text:style-name="P21" loext:marker-style-name="T31"><text:span text:style-name="T23">00,00</text:span></text:p>
          </table:table-cell>
          <table:table-cell table:style-name="Таблица1.E11" office:value-type="string">
            <text:p text:style-name="P21" loext:marker-style-name="T31"><text:span text:style-name="T23">00,00</text:span></text:p>
          </table:table-cell>
          <table:table-cell table:style-name="Таблица1.F11" office:value-type="string">
            <text:p text:style-name="P21" loext:marker-style-name="T31"><text:span text:style-name="T23">00,00</text:span></text:p>
          </table:table-cell>
        </table:table-row>
        <table:table-row table:style-name="Таблица1.1">
          <table:covered-table-cell table:style-name="Таблица1.A1"/>
          <table:table-cell table:style-name="Таблица1.B12" office:value-type="string">
            <text:p text:style-name="P22" loext:marker-style-name="T18"><text:span text:style-name="T23">Республиканский бюджет</text:span></text:p>
          </table:table-cell>
          <table:table-cell table:style-name="Таблица1.C12" office:value-type="string">
            <text:p text:style-name="P21" loext:marker-style-name="T31"><text:span text:style-name="T23">00,00</text:span></text:p>
          </table:table-cell>
          <table:table-cell table:style-name="Таблица1.D12" office:value-type="string">
            <text:p text:style-name="P21" loext:marker-style-name="T31"><text:span text:style-name="T23">00,00</text:span></text:p>
          </table:table-cell>
          <table:table-cell table:style-name="Таблица1.E12" office:value-type="string">
            <text:p text:style-name="P21" loext:marker-style-name="T31"><text:span text:style-name="T23">00,00</text:span></text:p>
          </table:table-cell>
          <table:table-cell table:style-name="Таблица1.F12" office:value-type="string">
            <text:p text:style-name="P21" loext:marker-style-name="T31"><text:span text:style-name="T23">00,00</text:span></text:p>
          </table:table-cell>
        </table:table-row>
        <table:table-row table:style-name="Таблица1.1">
          <table:covered-table-cell table:style-name="Таблица1.A1"/>
          <table:table-cell table:style-name="Таблица1.B13" office:value-type="string">
            <text:p text:style-name="P22" loext:marker-style-name="T18"><text:span text:style-name="T23">Прочие источники</text:span></text:p>
          </table:table-cell>
          <table:table-cell table:style-name="Таблица1.C13" office:value-type="string">
            <text:p text:style-name="P21" loext:marker-style-name="T31"><text:span text:style-name="T23">00,00</text:span></text:p>
          </table:table-cell>
          <table:table-cell table:style-name="Таблица1.D13" office:value-type="string">
            <text:p text:style-name="P21" loext:marker-style-name="T31"><text:span text:style-name="T23">00,00</text:span></text:p>
          </table:table-cell>
          <table:table-cell table:style-name="Таблица1.E13" office:value-type="string">
            <text:p text:style-name="P21" loext:marker-style-name="T31"><text:span text:style-name="T23">00,00</text:span></text:p>
          </table:table-cell>
          <table:table-cell table:style-name="Таблица1.F13" office:value-type="string">
            <text:p text:style-name="P21" loext:marker-style-name="T31"><text:span text:style-name="T23">00,00</text:span></text:p>
          </table:table-cell>
        </table:table-row>
        <table:table-row table:style-name="Таблица1.1">
          <table:covered-table-cell table:style-name="Таблица1.A1"/>
          <table:table-cell table:style-name="Таблица1.B14" office:value-type="string">
            <text:p text:style-name="P22" loext:marker-style-name="T18"><text:span text:style-name="T23">Всего</text:span></text:p>
          </table:table-cell>
          <table:table-cell table:style-name="Таблица1.C14" office:value-type="string">
            <text:p text:style-name="P21" loext:marker-style-name="T18"><text:span text:style-name="T19">8877,7</text:span></text:p>
          </table:table-cell>
          <table:table-cell table:style-name="Таблица1.D14" office:value-type="string">
            <text:p text:style-name="P30" loext:marker-style-name="T33"><text:span text:style-name="T19">8877,7</text:span></text:p>
          </table:table-cell>
          <table:table-cell table:style-name="Таблица1.E14" office:value-type="string">
            <text:p text:style-name="P30" loext:marker-style-name="T33"><text:span text:style-name="T19">8877,7</text:span></text:p>
          </table:table-cell>
          <table:table-cell table:style-name="Таблица1.F14" office:value-type="string">
            <text:p text:style-name="P21" loext:marker-style-name="T18"><text:span text:style-name="T19">26633,1</text:span></text:p>
          </table:table-cell>
        </table:table-row>
        <table:table-row table:style-name="Таблица1.1">
          <table:table-cell table:style-name="Таблица1.A15" office:value-type="string">
            <text:p text:style-name="P22" loext:marker-style-name="T18"><text:span text:style-name="T23">Ожидаемые результаты реализации программы и показатели эффективности</text:span></text:p>
          </table:table-cell>
          <table:table-cell table:style-name="Таблица1.B15" table:number-columns-spanned="5" office:value-type="string">
            <text:p text:style-name="P31" loext:marker-style-name="T18"><text:span text:style-name="T23">- совершенствование форм и методов работы органов местного самоуправления по профилактике терроризма и экстремизма, проявлений ксенофобии, национальной и расовой нетерпимости, противодействие этнической дискриминации на территории Ютазинского муниципального района;</text:span></text:p>
            <text:p text:style-name="P31" loext:marker-style-name="T18"><text:span text:style-name="T23">- распространение культуры интернационализма, согласия, национальной и религиозной терпимости в среде учащихся образовательных организаций;</text:span></text:p>
            <text:p text:style-name="P31" loext:marker-style-name="T18"><text:span text:style-name="T23">- формирование нетерпимости ко всем фактам террористических и экстремистских проявлений;</text:span></text:p>
            <text:p text:style-name="P31" loext:marker-style-name="T18"><text:soft-page-break/><text:span text:style-name="T23">- формирование толерантного сознания к представителям иных этнических и конфессиональных сообществ;</text:span></text:p>
            <text:p text:style-name="P31" loext:marker-style-name="T18"><text:span text:style-name="T23">- укрепление и культивирование в молодежной среде атмосферы межэтнического согласия и толерантности;</text:span></text:p>
            <text:p text:style-name="P31" loext:marker-style-name="T18"><text:span text:style-name="T23">- формирование единого информационного пространства для пропаганды и распространения на территории Ютазинского муниципального района идей толерантности, гражданской солидарности, уважения к другим культурам, в том числе через средства массовой информаци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22" loext:marker-style-name="T18"><text:span text:style-name="T23">Система организации контроля за реализацией программы</text:span></text:p>
          </table:table-cell>
          <table:table-cell table:style-name="Таблица1.B16" table:number-columns-spanned="5" office:value-type="string">
            <text:p text:style-name="P32" loext:marker-style-name="T18"><text:span text:style-name="T23">Общий контроль за выполнением настоящей Программы осуществляет Исполнительный комитет Ютазинского муниципального района Республики Татарстан. Также контроль за реализацией программы осуществляется секретарем АТК в Ю</text:span><text:span text:style-name="T28">тазинском муниципальном районе Респулики Татарстан</text:span><text:span text:style-name="T23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 loext:marker-style-name="T34"/>
      <text:p text:style-name="P34" loext:marker-style-name="T21"/>
      <text:p text:style-name="P34" loext:marker-style-name="T21"/>
      <text:p text:style-name="P34" loext:marker-style-name="T21"/>
      <text:p text:style-name="P34" loext:marker-style-name="T21"/>
      <text:p text:style-name="P34" loext:marker-style-name="T21"/>
      <text:p text:style-name="P34" loext:marker-style-name="T21"/>
      <text:p text:style-name="P34" loext:marker-style-name="T21"/>
      <text:p text:style-name="P34" loext:marker-style-name="T21"/>
      <text:p text:style-name="P34" loext:marker-style-name="T21"/>
      <text:p text:style-name="P35" loext:marker-style-name="T21"/>
      <text:p text:style-name="P35" loext:marker-style-name="T21"/>
      <text:p text:style-name="P35" loext:marker-style-name="T21"/>
      <text:p text:style-name="P35" loext:marker-style-name="T21"/>
      <text:p text:style-name="P36" loext:marker-style-name="T21"><text:span text:style-name="T35"/></text:p>
      <text:p text:style-name="P36" loext:marker-style-name="T21"><text:span text:style-name="T35"/></text:p>
      <text:p text:style-name="P36" loext:marker-style-name="T21"><text:span text:style-name="T35"/></text:p>
      <text:p text:style-name="P36" loext:marker-style-name="T21"><text:span text:style-name="T35"/></text:p>
      <text:p text:style-name="P37" loext:marker-style-name="T21"><text:span text:style-name="T35"/></text:p>
      <text:p text:style-name="P37" loext:marker-style-name="T21"><text:span text:style-name="T35"/></text:p>
      <text:p text:style-name="P37" loext:marker-style-name="T21"><text:span text:style-name="T35"/></text:p>
      <text:p text:style-name="P37" loext:marker-style-name="T21"><text:span text:style-name="T35"/></text:p>
      <text:p text:style-name="P37" loext:marker-style-name="T21"><text:span text:style-name="T35"/></text:p>
      <text:p text:style-name="P37" loext:marker-style-name="T21"><text:span text:style-name="T35"/></text:p>
      <text:p text:style-name="P38" loext:marker-style-name="T21"><text:span text:style-name="T35">Муниципальная программа</text:span></text:p>
      <text:p text:style-name="P37" loext:marker-style-name="T18"><text:span text:style-name="T35">«Профилактика терроризма и экстремизма на территории Ютазинского муниципального района на 2025 - 2027 годы»</text:span></text:p>
      <text:p text:style-name="P39" loext:marker-style-name="T21"/>
      <text:p text:style-name="P37" loext:marker-style-name="T36"><text:span text:style-name="T35">1. Краткая характеристика вопросов, на решение которых направлена муниципальная программа</text:span></text:p>
      <text:p text:style-name="P40" loext:marker-style-name="T37"><text:span text:style-name="T30"><text:tab/></text:span><text:span text:style-name="T38">Разработка и принятие муниципальной программы «Профилактика терроризма и экстремизма на территории Ютазинского муниципального района на 2025 - 2027 годы» обусловлена необходимостью дальнейшего объединения усилий органов местного самоуправления в сфере противодействия терроризму и экстремизму, повышения уровня координации их деятельности и осуществления постоянного взаимодействия в вопросах подготовки и реализации эффективных мер по противодействию терроризму и экстремизму, обеспечения готовности сил и средств к ситуационному реагированию на возникающие террористические угрозы, минимизации и ликвидации последствий их проявлений, осуществления комплексного подхода к <text:s/>профилактике терроризма и экстремизма, выявления и снижения негативного влияния <text:s/>условий и факторов,<text:tab/>способствующих возникновению проявлений терроризма и экстремизма. </text:span></text:p>
      <text:p text:style-name="P40" loext:marker-style-name="T37"><text:span text:style-name="T30"><text:tab/>Основными угрозообразующими факторами для района являются:</text:span></text:p>
      <text:p text:style-name="P40" loext:marker-style-name="T37"><text:span text:style-name="T19"><text:tab/>-угрозы совершения террористических акций со стороны украинских спецслужб и националистических формирований в связи с проведением Российской Федераций на Украине специальной военной операции (СВО);</text:span></text:p>
      <text:p text:style-name="P41" loext:marker-style-name="T31"><text:span text:style-name="T19">- деятельность деструктивных сообществ в социальных сетях и вовлечение жителей района к совершению диверсионно-террористических актов, в том числе за материальное вознаграждение, в рамках развернутой в сети Интернет украинскими спецслужбами и радикальными структурами вербовочной кампании;</text:span></text:p>
      <text:p text:style-name="P41" loext:marker-style-name="T31"><text:span text:style-name="T19">- пропаганда эмиссарами МТО и украинских националистических формирований, в первую очередь с использованием сети Интернет, идеологии терроризма с целью вовлечения в противоправную деятельность жителей региона;</text:span></text:p>
      <text:p text:style-name="P41" loext:marker-style-name="T31"><text:span text:style-name="T19">- наличие группы психологического риска в образовательной среде;</text:span></text:p>
      <text:p text:style-name="P41" loext:marker-style-name="T31"><text:span text:style-name="T19">- возможность вооруженного нападения на образовательные организации приверженцами идей скулшутинга с использованием террористических методов;</text:span></text:p>
      <text:p text:style-name="P41" loext:marker-style-name="T31"><text:span text:style-name="T19"><text:s/>- наличие лиц категории особого внимания, ранее осужденных за преступления террористического характера, а также верующих приверженцев радикальных религиозных учений, таких как «салафизм», которые могут быть вовлечены МТО в противоправную деятельность в целях совершения террористических актов либо оказания террористам пособнической помощи;</text:span></text:p>
      <text:p text:style-name="P41" loext:marker-style-name="T31"><text:span text:style-name="T19">- имеющиеся недостатки в антитеррористической защищенности потенциальных объектов террористических посягательств (в первую очередь, объектов образования, культуры, спорта, торговли и религиозных объектов) и места массового пребывания людей с учетом вновь выявленных угроз, в том числе с применением беспилотных летательных аппаратов.</text:span></text:p>
      <text:p text:style-name="P40" loext:marker-style-name="T37"><text:span text:style-name="T30"><text:tab/></text:span><text:span text:style-name="T39">В сложившихся обстоятельствах, с учетом складывающейся и прогнозируемой обстановки на территории района приоритетными задачами по профилактике терроризма и экстремизма являются задачи, указанные в паспорте программы, с </text:span><text:soft-page-break/><text:span text:style-name="T39">конкретизацией по подзадачам:</text:span></text:p>
      <text:p text:style-name="P42" loext:marker-style-name="T37"><text:span text:style-name="T30"><text:tab/>1. Повышение эффективности использования результатов мониторинга для своевременного принятия действенных мер по устранению выявленных причин, условий и обстоятельств формирования террористических угроз. </text:span></text:p>
      <text:p text:style-name="P42" loext:marker-style-name="T31"><text:span text:style-name="T30">2. Совершенствование организации профилактической работы, устранение имеющихся в ней недостатков. </text:span></text:p>
      <text:p text:style-name="P42" loext:marker-style-name="T31"><text:span text:style-name="T30">3. Обеспечение высокой степени готовности к действиям в условиях возникновения (совершения) угроз террористического характера. </text:span></text:p>
      <text:p text:style-name="P42" loext:marker-style-name="T31"><text:span text:style-name="T30">4. Реализация комплекса организационных мер, направленных на устранение имеющихся недостатков в антитеррористической защищенности (далее - АТЗ) объектов потенциальных объектов террористических посягательств (далее – ПОТП) и мест массового пребывания людей (далее – ММПЛ), прежде всего объектов, задействованных в проведении единого дня голосования и образования. </text:span></text:p>
      <text:p text:style-name="P42" loext:marker-style-name="T31"><text:span text:style-name="T30">5. Организация деятельности субъектов профилактики по реализации мероприятий Комплексного плана противодействия идеологии терроризма в Российской Федерации на 2024 - 2028 годы. </text:span></text:p>
      <text:p text:style-name="P42" loext:marker-style-name="T31"><text:span text:style-name="T30">6. Повышение качества индивидуальных профилактических мероприятий с лицами, подверженными воздействию идеологии терроризма и идей неонацизма, либо подпавшими под их влияние, для формирования у них антитеррористического мировоззрения посредством использования наиболее действенных форм и способов профилактики. </text:span></text:p>
      <text:p text:style-name="P42" loext:marker-style-name="T31"><text:span text:style-name="T30">7. Оказание содействия проведению СВО, участникам и ветеранам СВО, их семьям. </text:span></text:p>
      <text:p text:style-name="P42" loext:marker-style-name="T31"><text:span text:style-name="T30">8. Совершенствование информационно-пропагандистской работы по противодействию распространению идеологии терроризма, идей неонацизма и различных деструктивных движений, прежде всего в сети Интернет.</text:span></text:p>
      <text:p text:style-name="P42" loext:marker-style-name="T31"><text:span text:style-name="T30">9. Организация профессиональной подготовки должностных лиц органов местного самоуправления, а также иных специалистов, участвующих в профилактике терроризма (педагоги, психологи, социальные работники).</text:span></text:p>
      <text:p text:style-name="P42" loext:marker-style-name="T31"><text:span text:style-name="T30">10. Усиление исполнительской дисциплины в организации качества исполнения и надлежащего контроля за исполнением поручений АТК в РТ и собственных решений Комиссии посредством принятия мер по повышению персональной ответственности должностных лиц.</text:span></text:p>
      <text:p text:style-name="P43" loext:marker-style-name="T31"><text:span text:style-name="T23">В сложившихся современных условиях лишь с помощью программно-целевого подхода возможно решение проблемы распространения идеологии терроризма в обществе. Только путем комплексного подхода, подкрепленного соответствующими финансовыми и материально-техническими средствами, объединив усилия правоохранительных органов, органов государственной власти и органов местного самоуправления, институтов гражданского общества, средств массовой информации, учреждений образования, культуры, спорта, молодежи, можно добиться повышения уровня антитеррористической и антиэкстремистской защищенности жителей района.</text:span></text:p>
      <text:p text:style-name="P44" loext:marker-style-name="T40"><text:span text:style-name="T41">2. Основные цели, задачи программы. Описание ожидаемых конечных результатов Программы.</text:span></text:p>
      <text:p text:style-name="P43" loext:marker-style-name="T31"><text:span text:style-name="T23">Цель муниципальной программы - формирование у населения Ютазинского </text:span><text:soft-page-break/><text:span text:style-name="T23">муниципального района на основе традиционных российских духовно-нравственных ценностей неприятия идеологии терроризма и устойчивости к ее пропаганде, повышение уровня защищенности жизни и спокойствия граждан, их законных прав и интересов на основе профилактики и предупреждения проявлений экстремизма и терроризма</text:span></text:p>
      <text:p text:style-name="P45" loext:marker-style-name="T31"><text:span text:style-name="T23">Задачи муниципальной программы:</text:span></text:p>
      <text:p text:style-name="P43" loext:marker-style-name="T31"><text:span text:style-name="T23">1. Устранение предпосылок радикализации населения (общая профилактика).</text:span></text:p>
      <text:p text:style-name="P43" loext:marker-style-name="T31"><text:span text:style-name="T23">2. Привитие традиционных российских духовно-нравственных ценностей категориям населения из числа наиболее уязвимых для воздействия идеологии терроризма и идей неонацизма (адресная профилактика).</text:span></text:p>
      <text:p text:style-name="P43" loext:marker-style-name="T31"><text:span text:style-name="T23">3. Повышение результативности мер профилактического воздействия на лиц, подверженных либо подпавших под влияние идеологии терроризма и неонацизма (индивидуальная профилактика).</text:span></text:p>
      <text:p text:style-name="P43" loext:marker-style-name="T31"><text:span text:style-name="T23">4. Защита информационного пространства от идеологии терроризма: наполнение информационного пространства актуальной информацией, контрпропагандистскими и иными материалами, формирующими неприятие идеологии терроризма.</text:span></text:p>
      <text:p text:style-name="P43" loext:marker-style-name="T31"><text:span text:style-name="T23">5. Кадровое и методическое обеспечение профилактической работы.</text:span></text:p>
      <text:p text:style-name="P43" loext:marker-style-name="T18"><text:span text:style-name="T23">6. Усиление антитеррористической защищенности объектов, находящихся в ведении муниципального образования.</text:span></text:p>
      <text:p text:style-name="P43" loext:marker-style-name="T18"><text:span text:style-name="T23">Ожидаемые результаты реализации программы:</text:span></text:p>
      <text:p text:style-name="P46" loext:marker-style-name="T18"><text:span text:style-name="T23">- совершенствование форм и методов работы органов местного самоуправления по профилактике терроризма и экстремизма, проявлений ксенофобии, национальной и расовой нетерпимости, противодействие этнической дискриминации на территории Ютазинского муниципального района;</text:span></text:p>
      <text:p text:style-name="P46" loext:marker-style-name="T18"><text:span text:style-name="T23">- распространение культуры интернационализма, согласия, национальной и религиозной терпимости в среде учащихся образовательных организаций;</text:span></text:p>
      <text:p text:style-name="P46" loext:marker-style-name="T18"><text:span text:style-name="T23">- формирование нетерпимости ко всем фактам террористических и экстремистских проявлений;</text:span></text:p>
      <text:p text:style-name="P46" loext:marker-style-name="T18"><text:span text:style-name="T23">- формирование толерантного сознания к представителям иных этнических и конфессиональных сообществ;</text:span></text:p>
      <text:p text:style-name="P46" loext:marker-style-name="T18"><text:span text:style-name="T23">- укрепление и культивирование в молодежной среде атмосферы межэтнического согласия и толерантности;</text:span></text:p>
      <text:p text:style-name="P46" loext:marker-style-name="T18"><text:span text:style-name="T23">- формирование единого информационного пространства для пропаганды и распространения на территории Ютазинского муниципального района идей толерантности, гражданской солидарности, уважения к другим культурам, в том числе через средства массовой информации.</text:span></text:p>
      <text:p text:style-name="P47" loext:marker-style-name="T40"><text:span text:style-name="T41">3. Обоснование ресурсного обеспечения Программы.</text:span></text:p>
      <text:p text:style-name="P48" loext:marker-style-name="T18"><text:span text:style-name="T23">Общий объем финансирования Программы за счет средств местного бюджета Ютазинского муниципального района составляет </text:span><text:span text:style-name="T42">26633,1 тыс. рублей</text:span><text:span text:style-name="T43"> </text:span><text:span text:style-name="T23">(таблица).</text:span></text:p>
      <text:p text:style-name="P43" loext:marker-style-name="T18"><text:span text:style-name="T23">В целях реализации программных мероприятий предполагается использовать средства, выделяемые на финансирование основной деятельности исполнителей мероприятий.</text:span></text:p>
      <text:p text:style-name="P49" loext:marker-style-name="T18"><text:span text:style-name="T23">Объемы финансирования программы носят прогнозный характер и под­лежат ежегодному уточнению в установленном порядке при формировании проекта </text:span><text:soft-page-break/><text:span text:style-name="T23">местного бюджета Ютазинского муниципального района на соответствующий год исходя из возможностей местного бюджета Ютазинского муниципального района.</text:span></text:p>
      <text:p text:style-name="P50" loext:marker-style-name="T40"><text:span text:style-name="T41">4. Механизм реализации Программы.</text:span></text:p>
      <text:p text:style-name="P43" loext:marker-style-name="T31"><text:span text:style-name="T23">Механизм реализации муниципальной программы включает:</text:span></text:p>
      <text:p text:style-name="P43" loext:marker-style-name="T31"><text:span text:style-name="T23">- ежегодное формирование перечня основных мероприятий муниципальной программы на очередной финансовый год и на плановый период с уточнением затрат по основным мероприятиям муниципальной программы в соответствии с мониторингом фактически достигнутых и целевых показателей реализации муниципальной программы;</text:span></text:p>
      <text:p text:style-name="P43" loext:marker-style-name="T31"><text:span text:style-name="T23">- информирование общественности о ходе и результатах реализации муниципальной программы, финансировании основных мероприятий муниципальной программы.</text:span></text:p>
      <text:p text:style-name="P43" loext:marker-style-name="T31"><text:bookmark text:name="sub_604"/><text:span text:style-name="T23">Муниципальным заказчиком (координатором) и ответственным исполнителем муниципальной программы является Исполнительный комитет Ютазинского муниципального района Республики Татарстан.</text:span></text:p>
      <text:p text:style-name="P43" loext:marker-style-name="T31"><text:bookmark text:name="sub_6041"/><text:span text:style-name="T23">Ответственный исполнитель муниципальной программы:</text:span></text:p>
      <text:p text:style-name="P43" loext:marker-style-name="T31"><text:span text:style-name="T23">- обеспечивает координацию деятельности соисполнителей муниципальной программы, ответственных за реализацию основных мероприятий муниципальной программы, и контролирует их исполнение;</text:span></text:p>
      <text:p text:style-name="P43" loext:marker-style-name="T31"><text:span text:style-name="T23">- вносит в установленном порядке предложения о распределении финансовых средств и материальных ресурсов, направляемых на проведение основных мероприятий муниципальной программы, совместно с соисполнителями муниципальной программы формирует сводную бюджетную заявку на очередной финансовый год;</text:span></text:p>
      <text:p text:style-name="P43" loext:marker-style-name="T31"><text:span text:style-name="T23">- контролирует выполнение основных мероприятий муниципальной программы;</text:span></text:p>
      <text:p text:style-name="P43" loext:marker-style-name="T31"><text:span text:style-name="T23">- готовит отчет о ходе реализации муниципальной программы и использовании финансовых средств;</text:span></text:p>
      <text:p text:style-name="P43" loext:marker-style-name="T31"><text:bookmark text:name="sub_1015"/><text:span text:style-name="T23">- осуществляет текущий мониторинг реализации муниципальной программы, предусматривает корректировку Программы по результатам социологических исследований;</text:span></text:p>
      <text:p text:style-name="P43" loext:marker-style-name="T31"><text:bookmark text:name="sub_10151"/><text:span text:style-name="T23">- ежегодно проводит оценку эффективности реализации муниципальной программы.</text:span></text:p>
      <text:p text:style-name="P43" loext:marker-style-name="T31"><text:span text:style-name="T23">Соисполнители муниципальной программы несут ответственность за рациональное, целевое и эффективное использование выделенных им бюджетных средств в соответствии с действующими нормативными правовыми актами Российской Федерации, Республики Татарстан и муниципальными правовыми актами.</text:span></text:p>
      <text:p text:style-name="P43" loext:marker-style-name="T31"><text:span text:style-name="T23">Соисполнители муниципальной программы обязаны представлять ответственному исполнителю муниципальной программы информацию о реализации основных мероприятий муниципальной программы для текущего мониторинга и формирования сводного отчета.</text:span></text:p>
      <text:p text:style-name="P43" loext:marker-style-name="T31"><text:span text:style-name="T23">Оценка эффективности муниципальной программы осуществляется в соответствии с Порядком разработки, реализации и оценки эффективности муниципальных программ Ютазинского муниципального района Республики </text:span><text:soft-page-break/><text:span text:style-name="T23">Татарстан.</text:span></text:p>
      <text:p text:style-name="P43" loext:marker-style-name="T31"><text:bookmark text:name="sub_615"/><text:span text:style-name="T23">Контроль за реализацией муниципальной программы осуществляет помощник главы Ютазинского муниципального района по вопросам противодействия коррупции – секретарь антитеррористической комиссии в Ютазинском муниципальном районе.</text:span></text:p>
      <text:p text:style-name="P43" loext:marker-style-name="T31"><text:bookmark text:name="sub_6151"/><text:span text:style-name="T23">На достижение цели и задач муниципальной программы могут оказать влияние следующие риски:</text:span></text:p>
      <text:p text:style-name="P43" loext:marker-style-name="T31"><text:span text:style-name="T23">- сокращение бюджетного финансирования, выделенного на выполнение муниципальной программы;</text:span></text:p>
      <text:p text:style-name="P43" loext:marker-style-name="T31"><text:span text:style-name="T23">- невыполнение или ненадлежащее выполнение обязательств поставщиками и подрядчиками работ по реализации основных мероприятий муниципальной программы.</text:span></text:p>
      <text:p text:style-name="P43" loext:marker-style-name="T31"><text:span text:style-name="T23">С целью минимизации рисков планируется:</text:span></text:p>
      <text:p text:style-name="P43" loext:marker-style-name="T31"><text:span text:style-name="T23">- осуществление мониторинга реализации основных мероприятий муниципальной программы;</text:span></text:p>
      <text:p text:style-name="P43" loext:marker-style-name="T31"><text:span text:style-name="T23">- корректировка программных мероприятий и показателей эффективности муниципальной программы;</text:span></text:p>
      <text:p text:style-name="P43" loext:marker-style-name="T31"><text:span text:style-name="T23">- перераспределение финансовых ресурсов в целях целенаправленного и эффективного расходования бюджетных средств.</text:span></text:p>
      <text:p text:style-name="P37" loext:marker-style-name="T40"><text:span text:style-name="T41">5. Оценка ожидаемой эффективности муниципальной Программы.</text:span></text:p>
      <text:p text:style-name="P40" loext:marker-style-name="T18"><text:span text:style-name="T23"><text:tab/>Эффективность решения поставленных муниципальной программой задач посредством реализации ее основных мероприятий оценивается ежегодно путем мониторинга достижения значений установленных показателей эффективности муниципальной программы.</text:span></text:p>
      <text:p text:style-name="P46" loext:marker-style-name="T18"><text:span text:style-name="T23"><text:tab/>Ожидаемые результаты реализации Программы:</text:span></text:p>
      <text:p text:style-name="P46" loext:marker-style-name="T18"><text:span text:style-name="T23"><text:tab/>- совершенствование форм и методов работы органов местного самоуправления по профилактике терроризма и экстремизма, проявлений ксенофобии, национальной и расовой нетерпимости, противодействие этнической дискриминации на территории Ютазинского муниципального района;</text:span></text:p>
      <text:p text:style-name="P46" loext:marker-style-name="T18"><text:span text:style-name="T23"><text:tab/>- распространение культуры интернационализма, согласия, национальной и религиозной терпимости в среде учащихся образовательных организаций;</text:span></text:p>
      <text:p text:style-name="P46" loext:marker-style-name="T18"><text:span text:style-name="T23">- формирование нетерпимости ко всем фактам террористических и экстремистских проявлений;</text:span></text:p>
      <text:p text:style-name="P46" loext:marker-style-name="T18"><text:span text:style-name="T23"><text:tab/>- формирование толерантного сознания к представителям иных этнических и конфессиональных сообществ;</text:span></text:p>
      <text:p text:style-name="P46" loext:marker-style-name="T18"><text:span text:style-name="T23"><text:tab/>- укрепление и культивирование в молодежной среде атмосферы межэтнического согласия и толерантности;</text:span></text:p>
      <text:p text:style-name="P46" loext:marker-style-name="T18"><text:span text:style-name="T23"><text:tab/>- формирование единого информационного пространства для пропаганды и распространения на территории Ютазинского муниципального района идей толерантности, гражданской солидарности, уважения к другим культурам, в том числе через средства массовой информации.</text:span></text:p>
      <text:p text:style-name="P51" loext:marker-style-name="T29"><text:span text:style-name="T19">ЦЕЛЬ, ЗАДАЧИ, ИНДИКАТОРЫ ОЦЕНКИ РЕЗУЛЬТАТОВ ПРОГРАММЫ </text:span></text:p>
      <text:p text:style-name="P37" loext:marker-style-name="T29"><text:span text:style-name="T19">КОМПЛЕКСНОЙ МУНИЦИПАЛЬНОЙ ПРОГРАММЫ «ПРОФИЛАКТИКА ТЕРРОРИЗМА И ЭКСТРЕМИЗМА</text:span></text:p>
      <text:p text:style-name="P37" loext:marker-style-name="T29"><text:span text:style-name="T19">НА ТЕРРИТОРИИ ЮТАЗИНСКОГО МУНИЦИПАЛЬНОГО РАЙОНА</text:span></text:p>
      <text:p text:style-name="P37" loext:marker-style-name="T29"><text:span text:style-name="T19">НА 2025 - 2027 </text:span><text:span text:style-name="T44">ГОДЫ</text:span><text:span text:style-name="T19">» И ФИНАНСИРОВАНИЕ ПО МЕРОПРИЯТИЯМ ПРОГРАММЫ</text:span></text:p>
      <text:p text:style-name="P52" loext:marker-style-name="T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53" loext:marker-style-name="T45"><text:span text:style-name="T19">Наименование основных мероприятий</text:span></text:p>
          </table:table-cell>
          <table:table-cell table:style-name="Таблица3.A1" office:value-type="string">
            <text:p text:style-name="P53" loext:marker-style-name="T45"><text:span text:style-name="T19">Исполнители</text:span></text:p>
          </table:table-cell>
          <table:table-cell table:style-name="Таблица3.A1" office:value-type="string">
            <text:p text:style-name="P53" loext:marker-style-name="T45"><text:span text:style-name="T19">Сроки выполнения основных мероприятий</text:span></text:p>
          </table:table-cell>
          <table:table-cell table:style-name="Таблица3.A1" office:value-type="string">
            <text:p text:style-name="P53" loext:marker-style-name="T45"><text:span text:style-name="T19">Индикаторы оценки конечных результатов, единицы измерения</text:span></text:p>
          </table:table-cell>
          <table:table-cell table:style-name="Таблица3.A1" table:number-columns-spanned="4" office:value-type="string">
            <text:p text:style-name="P53" loext:marker-style-name="T45"><text:span text:style-name="T19">Значения индикаторов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53" loext:marker-style-name="T45"><text:span text:style-name="T19">Финансирование за счёт средств бюджета Ютазинского муниципального образования Республики Татарстан, тыс. рублей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columns-spanned="11" office:value-type="string">
            <text:p text:style-name="P53" loext:marker-style-name="T45"><text:span text:style-name="T46">Повышение уровня защищенности жизни и спокойствия граждан, проживающих на территории </text:span><text:span text:style-name="T47">Ютазинского муниципального района</text:span><text:span text:style-name="T46">, их законных </text:span><text:span text:style-name="T48">прав и интересов на основе противодействия экстремизму и терроризму, профилактики и предупреждения их проявлений в </text:span><text:span text:style-name="T49">Ютазинском муниципалоьном районе</text:span><text:span text:style-name="T48">, а также создание единой системы мониторинга в сфере противодействия экстремизму и террориз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2" office:value-type="string">
            <text:p text:style-name="P54" loext:marker-style-name="T45"/>
          </table:table-cell>
          <table:table-cell table:style-name="Таблица3.A2" office:value-type="string">
            <text:p text:style-name="P54" loext:marker-style-name="T45"/>
          </table:table-cell>
          <table:table-cell table:style-name="Таблица3.A2" office:value-type="string">
            <text:p text:style-name="P54" loext:marker-style-name="T45"/>
          </table:table-cell>
          <table:table-cell table:style-name="Таблица3.A2" office:value-type="string">
            <text:p text:style-name="P54" loext:marker-style-name="T45"/>
          </table:table-cell>
          <table:table-cell table:style-name="Таблица3.E3" office:value-type="string">
            <text:p text:style-name="P53" loext:marker-style-name="T45"><text:span text:style-name="T19">2024</text:span></text:p>
            <text:p text:style-name="P53" loext:marker-style-name="T45"><text:span text:style-name="T19">(базовый) год</text:span></text:p>
          </table:table-cell>
          <table:table-cell table:style-name="Таблица3.F3" office:value-type="string">
            <text:p text:style-name="P53" loext:marker-style-name="T45"><text:span text:style-name="T19">2025 год</text:span></text:p>
          </table:table-cell>
          <table:table-cell table:style-name="Таблица3.F3" office:value-type="string">
            <text:p text:style-name="P53" loext:marker-style-name="T45"><text:span text:style-name="T19">2026 год</text:span></text:p>
          </table:table-cell>
          <table:table-cell table:style-name="Таблица3.H3" office:value-type="string">
            <text:p text:style-name="P53" loext:marker-style-name="T45"><text:span text:style-name="T19">2027 год</text:span></text:p>
          </table:table-cell>
          <table:table-cell table:style-name="Таблица3.F3" office:value-type="string">
            <text:p text:style-name="P53" loext:marker-style-name="T45"><text:span text:style-name="T19">2025 год</text:span></text:p>
          </table:table-cell>
          <table:table-cell table:style-name="Таблица3.F3" office:value-type="string">
            <text:p text:style-name="P53" loext:marker-style-name="T45"><text:span text:style-name="T19">2026 год</text:span></text:p>
          </table:table-cell>
          <table:table-cell table:style-name="Таблица3.H3" office:value-type="string">
            <text:p text:style-name="P53" loext:marker-style-name="T45"><text:span text:style-name="T19">2027 год</text:span></text:p>
          </table:table-cell>
        </table:table-row>
        <table:table-row table:style-name="Таблица3.3">
          <table:table-cell table:style-name="Таблица3.H3" office:value-type="string">
            <text:p text:style-name="P55" loext:marker-style-name="T45"><text:span text:style-name="T50">П</text:span><text:span text:style-name="T19">роведен</text:span><text:span text:style-name="T50">ие </text:span>мониторинг<text:span text:style-name="T51">а </text:span><text:span text:style-name="T52">и </text:span>анализ</text:p>
            <text:p text:style-name="P56">психологической безопасности</text:p>
            <text:p text:style-name="P56">образовательной <text:span text:style-name="T52">среды в учреждениях общего</text:span> образования, в том числе с религиозным уклоном и частной формой управления, для выявления учащихся с пониженным иммунитетом <text:span text:style-name="T52">к </text:span>деструктивному</text:p>
            <text:p text:style-name="P56">воздействию</text:p>
          </table:table-cell>
          <table:table-cell table:style-name="Таблица3.H3" office:value-type="string">
            <text:p text:style-name="P57" loext:marker-style-name="T45">МКУ «Отдел образования»</text:p>
          </table:table-cell>
          <table:table-cell table:style-name="Таблица3.H3" office:value-type="string">
            <text:p text:style-name="P58" loext:marker-style-name="T53">2025 - 2027 годы</text:p>
          </table:table-cell>
          <table:table-cell table:style-name="Таблица3.H3" office:value-type="string">
            <text:p text:style-name="P54" loext:marker-style-name="T45"><text:span text:style-name="T54">Д</text:span>оля обучающихся, охваченных мониторингом</text:p>
          </table:table-cell>
          <table:table-cell table:style-name="Таблица3.F3" office:value-type="string">
            <text:p text:style-name="P57" loext:marker-style-name="T45">96</text:p>
          </table:table-cell>
          <table:table-cell table:style-name="Таблица3.F3" office:value-type="string">
            <text:p text:style-name="P57" loext:marker-style-name="T45">96</text:p>
          </table:table-cell>
          <table:table-cell table:style-name="Таблица3.F3" office:value-type="string">
            <text:p text:style-name="P57" loext:marker-style-name="T45">96</text:p>
          </table:table-cell>
          <table:table-cell table:style-name="Таблица3.H3" office:value-type="string">
            <text:p text:style-name="P57" loext:marker-style-name="T45">96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H3" office:value-type="string">
            <text:p text:style-name="P54" loext:marker-style-name="T45">-</text:p>
          </table:table-cell>
        </table:table-row>
        <table:table-row table:style-name="Таблица3.5">
          <table:table-cell table:style-name="Таблица3.H3" office:value-type="string">
            <text:p text:style-name="P59" loext:marker-style-name="T45">Проведение анализа деятельности этнических диаспор и сообществ мигрантов для оценки их роли в <text:soft-page-break/>экстремистской и террористической деятельности, в том числе на основе религиозного фактора, и проведение профилактической работы в <text:span text:style-name="T52">данной среде</text:span></text:p>
          </table:table-cell>
          <table:table-cell table:style-name="Таблица3.H3" office:value-type="string">
            <text:p text:style-name="P60" loext:marker-style-name="T45">МКУ «Отдел культуры»</text:p>
          </table:table-cell>
          <table:table-cell table:style-name="Таблица3.H3" office:value-type="string">
            <text:p text:style-name="P61" loext:marker-style-name="T53">2025 - 2027 годы</text:p>
          </table:table-cell>
          <table:table-cell table:style-name="Таблица3.H3" office:value-type="string">
            <text:p text:style-name="P54" loext:marker-style-name="T45"><text:span text:style-name="T54">О</text:span>рганизация профилакти -ческой работы и <text:soft-page-break/>социализац ии иностранны х граждан </text:p>
          </table:table-cell>
          <table:table-cell table:style-name="Таблица3.F3" office:value-type="string">
            <text:p text:style-name="P62" loext:marker-style-name="T45">1</text:p>
          </table:table-cell>
          <table:table-cell table:style-name="Таблица3.F3" office:value-type="string">
            <text:p text:style-name="P62" loext:marker-style-name="T45">1</text:p>
          </table:table-cell>
          <table:table-cell table:style-name="Таблица3.F3" office:value-type="string">
            <text:p text:style-name="P62" loext:marker-style-name="T45">1</text:p>
          </table:table-cell>
          <table:table-cell table:style-name="Таблица3.H3" office:value-type="string">
            <text:p text:style-name="P62" loext:marker-style-name="T45">1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H3" office:value-type="string">
            <text:p text:style-name="P54" loext:marker-style-name="T45">-</text:p>
          </table:table-cell>
        </table:table-row>
        <table:table-row table:style-name="Таблица3.3">
          <table:table-cell table:style-name="Таблица3.A2" table:number-columns-spanned="11" office:value-type="string">
            <text:p text:style-name="P63" loext:marker-style-name="T45">Снижение уровня радикализации различных групп населения, прежде всего молодежи, и недопущение их вовлечения в</text:p>
            <text:p text:style-name="P64"><text:span text:style-name="T48">террористическую и экстремистскую деятельность на территории </text:span><text:span text:style-name="T55">Ютазинского муниципального района</text:span><text:span text:style-name="T48">, а также </text:span><text:span text:style-name="T55">р</text:span><text:span text:style-name="T48">азъяснение общественной опасности терроризма и экстремизма, проведение активных мероприятий по формированию стойкого неприятия обществом идеологии терроризма и экстрем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H3" office:value-type="string">
            <text:p text:style-name="P59" loext:marker-style-name="T45">Организация работы по доведению в мессенджере "Телеграмм" и других ресурсах информационно-телекоммуникационной сети "Интернет" до иностранных граждан сведений об ответственности за участие в террористической и иной деструктивной деятельности и содействие ей, традиционных российских духовно-нравственных ценностях, способах информирования правоохранительных органов об известных фактах подготовки или совершения преступлений террористической направленности </text:p>
          </table:table-cell>
          <table:table-cell table:style-name="Таблица3.H3" office:value-type="string">
            <text:p text:style-name="P65" loext:marker-style-name="T45">Филиал «Татмедиа», пресс-служба</text:p>
          </table:table-cell>
          <table:table-cell table:style-name="Таблица3.H3" office:value-type="string">
            <text:p text:style-name="P66" loext:marker-style-name="T53">2025 - 2027 годы</text:p>
          </table:table-cell>
          <table:table-cell table:style-name="Таблица3.H3" office:value-type="string">
            <text:p text:style-name="P54" loext:marker-style-name="T45"><text:span text:style-name="T54">П</text:span>одготов<text:span text:style-name="T54">ка</text:span> и публик<text:span text:style-name="T54">ация</text:span> материал<text:span text:style-name="T54">ов</text:span> (статьи, фото- и видео-контент) </text:p>
          </table:table-cell>
          <table:table-cell table:style-name="Таблица3.F3" office:value-type="string">
            <text:p text:style-name="P65" loext:marker-style-name="T45">50</text:p>
          </table:table-cell>
          <table:table-cell table:style-name="Таблица3.F3" office:value-type="string">
            <text:p text:style-name="P65" loext:marker-style-name="T45">52</text:p>
          </table:table-cell>
          <table:table-cell table:style-name="Таблица3.F3" office:value-type="string">
            <text:p text:style-name="P65" loext:marker-style-name="T45">54</text:p>
          </table:table-cell>
          <table:table-cell table:style-name="Таблица3.H3" office:value-type="string">
            <text:p text:style-name="P65" loext:marker-style-name="T45">56</text:p>
          </table:table-cell>
          <table:table-cell table:style-name="Таблица3.F3" office:value-type="string">
            <text:p text:style-name="P54" loext:marker-style-name="T45"/>
          </table:table-cell>
          <table:table-cell table:style-name="Таблица3.F3" office:value-type="string">
            <text:p text:style-name="P54" loext:marker-style-name="T45"/>
          </table:table-cell>
          <table:table-cell table:style-name="Таблица3.H3" office:value-type="string">
            <text:p text:style-name="P54" loext:marker-style-name="T45"/>
          </table:table-cell>
        </table:table-row>
        <table:table-row table:style-name="Таблица3.3">
          <table:table-cell table:style-name="Таблица3.H3" office:value-type="string">
            <text:p text:style-name="P59" loext:marker-style-name="T45">Включение антитеррористической тематики в общественнополитические, воспитательные, просветительские, культурные, досуговые и спортивные мероприятия, проводимые в районе с привлечением лидеров <text:soft-page-break/>общественного мнения, общественных деятелей, представителей традиционных религиозных конфессий, а также общественных и социально ориентированных некоммерческих организаций, детских и молодежных движений (обществ, проектов) </text:p>
          </table:table-cell>
          <table:table-cell table:style-name="Таблица3.H3" office:value-type="string">
            <text:p text:style-name="P67" loext:marker-style-name="T45">МКУ «Отдел образования», МКУ «Отдел культуры», МКУ «Отдел по делам молодежи, спорту и <text:soft-page-break/>туризм<text:span text:style-name="T56">а</text:span>»</text:p>
          </table:table-cell>
          <table:table-cell table:style-name="Таблица3.H3" office:value-type="string">
            <text:p text:style-name="P68" loext:marker-style-name="T53">2025 - 2027 годы</text:p>
          </table:table-cell>
          <table:table-cell table:style-name="Таблица3.H3" office:value-type="string">
            <text:p text:style-name="P54" loext:marker-style-name="T45"><text:span text:style-name="T57">С</text:span>оздание условий для участия в мероприяти ях в очном и онлайн форматах в совокупнос ти </text:p>
          </table:table-cell>
          <table:table-cell table:style-name="Таблица3.F3" office:value-type="string">
            <text:p text:style-name="P69" loext:marker-style-name="T45">5000</text:p>
          </table:table-cell>
          <table:table-cell table:style-name="Таблица3.F3" office:value-type="string">
            <text:p text:style-name="P69" loext:marker-style-name="T45">5000</text:p>
          </table:table-cell>
          <table:table-cell table:style-name="Таблица3.F3" office:value-type="string">
            <text:p text:style-name="P69" loext:marker-style-name="T45">5000</text:p>
          </table:table-cell>
          <table:table-cell table:style-name="Таблица3.H3" office:value-type="string">
            <text:p text:style-name="P69" loext:marker-style-name="T45">5000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H3" office:value-type="string">
            <text:p text:style-name="P54" loext:marker-style-name="T45">-</text:p>
          </table:table-cell>
        </table:table-row>
        <table:table-row table:style-name="Таблица3.3">
          <table:table-cell table:style-name="Таблица3.H3" office:value-type="string">
            <text:p text:style-name="P59" loext:marker-style-name="T45">В рамках республиканского детского фестиваля народов Республики Татарстан "Мы вместе!" участие в мероприятии по противодействию идеологии терроризма среди обучающихся, молодежи. </text:p>
          </table:table-cell>
          <table:table-cell table:style-name="Таблица3.H3" office:value-type="string">
            <text:p text:style-name="P70" loext:marker-style-name="T45">МКУ «Отдел образования»</text:p>
          </table:table-cell>
          <table:table-cell table:style-name="Таблица3.H3" office:value-type="string">
            <text:p text:style-name="P68" loext:marker-style-name="T53">2025 - 2027 годы</text:p>
          </table:table-cell>
          <table:table-cell table:style-name="Таблица3.H3" office:value-type="string">
            <text:p text:style-name="P54" loext:marker-style-name="T45"><text:span text:style-name="T57">С</text:span>оздание условий для участия в мероприяти ях</text:p>
          </table:table-cell>
          <table:table-cell table:style-name="Таблица3.E3" office:value-type="string">
            <text:p text:style-name="P69" loext:marker-style-name="T45">20</text:p>
          </table:table-cell>
          <table:table-cell table:style-name="Таблица3.E3" office:value-type="string">
            <text:p text:style-name="P69" loext:marker-style-name="T45">23</text:p>
          </table:table-cell>
          <table:table-cell table:style-name="Таблица3.E3" office:value-type="string">
            <text:p text:style-name="P69" loext:marker-style-name="T45">25</text:p>
          </table:table-cell>
          <table:table-cell table:style-name="Таблица3.A2" office:value-type="string">
            <text:p text:style-name="P69" loext:marker-style-name="T45">30</text:p>
          </table:table-cell>
          <table:table-cell table:style-name="Таблица3.E3" office:value-type="string">
            <text:p text:style-name="P54" loext:marker-style-name="T45">-</text:p>
          </table:table-cell>
          <table:table-cell table:style-name="Таблица3.E3" office:value-type="string">
            <text:p text:style-name="P54" loext:marker-style-name="T45">-</text:p>
          </table:table-cell>
          <table:table-cell table:style-name="Таблица3.A2" office:value-type="string">
            <text:p text:style-name="P54" loext:marker-style-name="T45">-</text:p>
          </table:table-cell>
        </table:table-row>
        <table:table-row table:style-name="Таблица3.3">
          <table:table-cell table:style-name="Таблица3.A2" office:value-type="string">
            <text:p text:style-name="P59" loext:marker-style-name="T45">Участие в обучении в рамках дополнительного профессионального образования по программам повышения квалификации, согласованным с аппаратом Национального антитеррористического комитета, уполномоченных должностных лиц, ответственных за решение задач по противодействию идеологии терроризма на республиканском и муниципальном уровнях </text:p>
          </table:table-cell>
          <table:table-cell table:style-name="Таблица3.H3" office:value-type="string">
            <text:p text:style-name="P71" loext:marker-style-name="T45">Заведующий сектором кадров, главы сельских поселений, МКУ «Отдел образования», МКУ «Отдел культуры», МКУ «Отдел по делам молодежи, спорт<text:span text:style-name="T56">а</text:span> и туризм<text:span text:style-name="T56">а</text:span>»</text:p>
          </table:table-cell>
          <table:table-cell table:style-name="Таблица3.H3" office:value-type="string">
            <text:p text:style-name="P72" loext:marker-style-name="T53">2025 - 2027 годы</text:p>
          </table:table-cell>
          <table:table-cell table:style-name="Таблица3.H3" office:value-type="string">
            <text:p text:style-name="P73" loext:marker-style-name="T45"><text:span text:style-name="T58">П</text:span>овышени<text:span text:style-name="T58">е</text:span> квалификации для специалистов, задействованн ых в мероприятиях по профилактике терроризма, минимизации и ликвидации последствий терроризма</text:p>
          </table:table-cell>
          <table:table-cell table:style-name="Таблица3.F3" office:value-type="string">
            <text:p text:style-name="P71" loext:marker-style-name="T45">5</text:p>
          </table:table-cell>
          <table:table-cell table:style-name="Таблица3.F3" office:value-type="string">
            <text:p text:style-name="P71" loext:marker-style-name="T45">7</text:p>
          </table:table-cell>
          <table:table-cell table:style-name="Таблица3.F3" office:value-type="string">
            <text:p text:style-name="P71" loext:marker-style-name="T45">9</text:p>
          </table:table-cell>
          <table:table-cell table:style-name="Таблица3.H3" office:value-type="string">
            <text:p text:style-name="P71" loext:marker-style-name="T45">10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H3" office:value-type="string">
            <text:p text:style-name="P54" loext:marker-style-name="T45">-</text:p>
          </table:table-cell>
        </table:table-row>
        <table:table-row table:style-name="Таблица3.3">
          <table:table-cell table:style-name="Таблица3.A2" office:value-type="string">
            <text:p text:style-name="P59" loext:marker-style-name="T45">Организация регулярных сборов лидеров молодежных общественных организаций, волонтеров, вернувшихся из зон <text:soft-page-break/>боевых действий по вопросам профилактики экстремизма и терроризма в молодежной среде с разъяснением сущности террористической, украинской националистической и неонацистской идеологии</text:p>
          </table:table-cell>
          <table:table-cell table:style-name="Таблица3.H3" office:value-type="string">
            <text:p text:style-name="P74" loext:marker-style-name="T45">МКУ «Отдел образования», МКУ «Отдел культуры», <text:soft-page-break/>МКУ «Отдел по делам молодежи, спорт<text:span text:style-name="T56">а</text:span> и туризм<text:span text:style-name="T56">а</text:span>»</text:p>
          </table:table-cell>
          <table:table-cell table:style-name="Таблица3.H3" office:value-type="string">
            <text:p text:style-name="P75" loext:marker-style-name="T53">2025 - 2027 годы</text:p>
          </table:table-cell>
          <table:table-cell table:style-name="Таблица3.H3" office:value-type="string">
            <text:p text:style-name="P76" loext:marker-style-name="T45">Человек </text:p>
          </table:table-cell>
          <table:table-cell table:style-name="Таблица3.F3" office:value-type="string">
            <text:p text:style-name="P77" loext:marker-style-name="T45">15</text:p>
          </table:table-cell>
          <table:table-cell table:style-name="Таблица3.F3" office:value-type="string">
            <text:p text:style-name="P77" loext:marker-style-name="T45">17</text:p>
          </table:table-cell>
          <table:table-cell table:style-name="Таблица3.F3" office:value-type="string">
            <text:p text:style-name="P77" loext:marker-style-name="T45">19</text:p>
          </table:table-cell>
          <table:table-cell table:style-name="Таблица3.H3" office:value-type="string">
            <text:p text:style-name="P77" loext:marker-style-name="T45">20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H3" office:value-type="string">
            <text:p text:style-name="P54" loext:marker-style-name="T45">-</text:p>
          </table:table-cell>
        </table:table-row>
        <table:table-row table:style-name="Таблица3.3">
          <table:table-cell table:style-name="Таблица3.A2" office:value-type="string">
            <text:p text:style-name="P78" loext:marker-style-name="T45"><text:span text:style-name="T19">Организация и проведение конференций, семинаров по противодействию идеологии терроризма и экстремизма среди обучающихся, </text:span>заместителей руководителей образовательных организаций и советников директоров по воспитательной работе, членов движения "Форпост", "кибердружин", молодежного актива.</text:p>
          </table:table-cell>
          <table:table-cell table:style-name="Таблица3.H3" office:value-type="string">
            <text:p text:style-name="P74" loext:marker-style-name="T45">МКУ «Отдел образования», МКУ «Отдел культуры», МКУ «Отдел по делам молодежи, спорт<text:span text:style-name="T56">а</text:span> и туризм<text:span text:style-name="T56">а</text:span>»</text:p>
          </table:table-cell>
          <table:table-cell table:style-name="Таблица3.H3" office:value-type="string">
            <text:p text:style-name="P75" loext:marker-style-name="T53">2025 - 2027 годы</text:p>
          </table:table-cell>
          <table:table-cell table:style-name="Таблица3.H3" office:value-type="string">
            <text:p text:style-name="P76" loext:marker-style-name="T45">Проведение конференций, семинаров</text:p>
          </table:table-cell>
          <table:table-cell table:style-name="Таблица3.F3" office:value-type="string">
            <text:p text:style-name="P77" loext:marker-style-name="T45">35</text:p>
          </table:table-cell>
          <table:table-cell table:style-name="Таблица3.F3" office:value-type="string">
            <text:p text:style-name="P77" loext:marker-style-name="T45">40</text:p>
          </table:table-cell>
          <table:table-cell table:style-name="Таблица3.F3" office:value-type="string">
            <text:p text:style-name="P77" loext:marker-style-name="T45">45</text:p>
          </table:table-cell>
          <table:table-cell table:style-name="Таблица3.H3" office:value-type="string">
            <text:p text:style-name="P77" loext:marker-style-name="T45">50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H3" office:value-type="string">
            <text:p text:style-name="P54" loext:marker-style-name="T45">-</text:p>
          </table:table-cell>
        </table:table-row>
        <table:table-row table:style-name="Таблица3.3">
          <table:table-cell table:style-name="Таблица3.A2" office:value-type="string">
            <text:p text:style-name="P59" loext:marker-style-name="T45">Проведение регулярных лекторий в образовательных организациях на тему противодействия идеологии терроризма </text:p>
          </table:table-cell>
          <table:table-cell table:style-name="Таблица3.H3" office:value-type="string">
            <text:p text:style-name="P77" loext:marker-style-name="T45">ИПГ</text:p>
          </table:table-cell>
          <table:table-cell table:style-name="Таблица3.H3" office:value-type="string">
            <text:p text:style-name="P75" loext:marker-style-name="T53">2025 - 2027 годы</text:p>
          </table:table-cell>
          <table:table-cell table:style-name="Таблица3.H3" office:value-type="string">
            <text:p text:style-name="P76" loext:marker-style-name="T45">Проведение встреч, лекций</text:p>
          </table:table-cell>
          <table:table-cell table:style-name="Таблица3.F3" office:value-type="string">
            <text:p text:style-name="P79" loext:marker-style-name="T45">36</text:p>
          </table:table-cell>
          <table:table-cell table:style-name="Таблица3.F3" office:value-type="string">
            <text:p text:style-name="P79" loext:marker-style-name="T45">40</text:p>
          </table:table-cell>
          <table:table-cell table:style-name="Таблица3.F3" office:value-type="string">
            <text:p text:style-name="P79" loext:marker-style-name="T45">45</text:p>
          </table:table-cell>
          <table:table-cell table:style-name="Таблица3.H3" office:value-type="string">
            <text:p text:style-name="P79" loext:marker-style-name="T45">50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H3" office:value-type="string">
            <text:p text:style-name="P54" loext:marker-style-name="T45">-</text:p>
          </table:table-cell>
        </table:table-row>
        <table:table-row table:style-name="Таблица3.3">
          <table:table-cell table:style-name="Таблица3.A2" office:value-type="string">
            <text:p text:style-name="P59" loext:marker-style-name="T45">Обеспечение изучения библиотечных фондов на предмет выявления и изъятия изданий, содержащих информацию террористического, экстремистского и деструктивного характера, в том числе фальсифицирующую историю России на всех этапах ее становления и развития, и дискредитирующую ее политику</text:p>
          </table:table-cell>
          <table:table-cell table:style-name="Таблица3.H3" office:value-type="string">
            <text:p text:style-name="P79" loext:marker-style-name="T45">МКУ «Отдел образования», МКУ «Отдел культуры»</text:p>
          </table:table-cell>
          <table:table-cell table:style-name="Таблица3.H3" office:value-type="string">
            <text:p text:style-name="P80" loext:marker-style-name="T53">2025 - 2027 годы</text:p>
          </table:table-cell>
          <table:table-cell table:style-name="Таблица3.H3" office:value-type="string">
            <text:p text:style-name="P81" loext:marker-style-name="T45">Проведение мониторинга (%)</text:p>
          </table:table-cell>
          <table:table-cell table:style-name="Таблица3.F3" office:value-type="string">
            <text:p text:style-name="P79" loext:marker-style-name="T45">100</text:p>
          </table:table-cell>
          <table:table-cell table:style-name="Таблица3.F3" office:value-type="string">
            <text:p text:style-name="P79" loext:marker-style-name="T45">100</text:p>
          </table:table-cell>
          <table:table-cell table:style-name="Таблица3.F3" office:value-type="string">
            <text:p text:style-name="P79" loext:marker-style-name="T45">100</text:p>
          </table:table-cell>
          <table:table-cell table:style-name="Таблица3.H3" office:value-type="string">
            <text:p text:style-name="P79" loext:marker-style-name="T45">100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H3" office:value-type="string">
            <text:p text:style-name="P54" loext:marker-style-name="T45">-</text:p>
          </table:table-cell>
        </table:table-row>
        <table:table-row table:style-name="Таблица3.3">
          <table:table-cell table:style-name="Таблица3.A2" table:number-columns-spanned="11" office:value-type="string">
            <text:p text:style-name="P54" loext:marker-style-name="T45">Обеспечение скоординированной работы органов государственной власти Республики Татарстан с общественными и религиозными <text:soft-page-break/>организациями (объединениями), другими институтами гражданского общества и гражданами, а также формирование и совершенствование законодательных, нормативных, организационных и иных механизмов, способствующих эффективной реализации мероприятий по противодействию идеологии терроризм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2" office:value-type="string">
            <text:p text:style-name="P59" loext:marker-style-name="T45">Организация супервизи<text:span text:style-name="T56">й</text:span> деятельности школьных психологов по психологическому сопровождению несовершеннолетних, попавших под воздействие деструктивных идеологий, путем проведения консультаций </text:p>
          </table:table-cell>
          <table:table-cell table:style-name="Таблица3.H3" office:value-type="string">
            <text:p text:style-name="P82" loext:marker-style-name="T45">МКУ «Отдел образования»</text:p>
          </table:table-cell>
          <table:table-cell table:style-name="Таблица3.H3" office:value-type="string">
            <text:p text:style-name="P83" loext:marker-style-name="T53">2025 - 2027 годы</text:p>
          </table:table-cell>
          <table:table-cell table:style-name="Таблица3.H3" office:value-type="string">
            <text:p text:style-name="P84" loext:marker-style-name="T45">Создание условий для проведения супервизий</text:p>
          </table:table-cell>
          <table:table-cell table:style-name="Таблица3.F3" office:value-type="string">
            <text:p text:style-name="P82" loext:marker-style-name="T45">5</text:p>
          </table:table-cell>
          <table:table-cell table:style-name="Таблица3.F3" office:value-type="string">
            <text:p text:style-name="P82" loext:marker-style-name="T45">5</text:p>
          </table:table-cell>
          <table:table-cell table:style-name="Таблица3.F3" office:value-type="string">
            <text:p text:style-name="P82" loext:marker-style-name="T45">5</text:p>
          </table:table-cell>
          <table:table-cell table:style-name="Таблица3.H3" office:value-type="string">
            <text:p text:style-name="P82" loext:marker-style-name="T45">5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H3" office:value-type="string">
            <text:p text:style-name="P54" loext:marker-style-name="T45">-</text:p>
          </table:table-cell>
        </table:table-row>
        <table:table-row table:style-name="Таблица3.3">
          <table:table-cell table:style-name="Таблица3.A2" office:value-type="string">
            <text:p text:style-name="P59" loext:marker-style-name="T45">Проведение мероприяти<text:span text:style-name="T56">й</text:span> с религиозными представителями по профилактике терроризма и экстремизма в религиозных учреждениях района, анализ обучения в вечерних медресе и воскресных школах</text:p>
          </table:table-cell>
          <table:table-cell table:style-name="Таблица3.H3" office:value-type="string">
            <text:p text:style-name="P82" loext:marker-style-name="T45">Заместитель руководителя ИК по социальным вопросам</text:p>
          </table:table-cell>
          <table:table-cell table:style-name="Таблица3.H3" office:value-type="string">
            <text:p text:style-name="P83" loext:marker-style-name="T53">2025 - 2027 годы</text:p>
          </table:table-cell>
          <table:table-cell table:style-name="Таблица3.H3" office:value-type="string">
            <text:p text:style-name="P84" loext:marker-style-name="T45">Проведение системной работы</text:p>
          </table:table-cell>
          <table:table-cell table:style-name="Таблица3.F3" office:value-type="string">
            <text:p text:style-name="P82" loext:marker-style-name="T45">4</text:p>
          </table:table-cell>
          <table:table-cell table:style-name="Таблица3.F3" office:value-type="string">
            <text:p text:style-name="P82" loext:marker-style-name="T45">4</text:p>
          </table:table-cell>
          <table:table-cell table:style-name="Таблица3.F3" office:value-type="string">
            <text:p text:style-name="P82" loext:marker-style-name="T45">4</text:p>
          </table:table-cell>
          <table:table-cell table:style-name="Таблица3.H3" office:value-type="string">
            <text:p text:style-name="P82" loext:marker-style-name="T45">4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F3" office:value-type="string">
            <text:p text:style-name="P54" loext:marker-style-name="T45">-</text:p>
          </table:table-cell>
          <table:table-cell table:style-name="Таблица3.H3" office:value-type="string">
            <text:p text:style-name="P54" loext:marker-style-name="T45">-</text:p>
          </table:table-cell>
        </table:table-row>
        <table:table-row table:style-name="Таблица3.1">
          <table:table-cell table:style-name="Таблица3.A18" table:number-columns-spanned="11" office:value-type="string">
            <text:h text:style-name="P85" text:outline-level="4" loext:marker-style-name="T45"><text:span text:style-name="T19">Мероприятия по реализации Комплексного плана противодействия идеологии терроризма на территории </text:span><text:span text:style-name="T59">Ютазинского муниципального района Республики Татарстан </text:span><text:span text:style-name="T19">Цель: формирование у населения Ютазинского муниципального района на основе традиционных российских духовно-нравственных ценностей неприятия идеологии терроризма и устойчивости к ее пропаганде, повышение уровня защищенности жизни и спокойствия граждан, их законных прав и интересов на основе профилактики и предупреждения проявлений экстремизма и терроризма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9" table:number-columns-spanned="11" office:value-type="string">
            <text:h text:style-name="P85" text:outline-level="5" loext:marker-style-name="T45"><text:span text:style-name="T19">Задача 1. Устранение предпосылок радикализации населения (общая профилактика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4" loext:marker-style-name="T45"/>
          </table:table-cell>
          <table:table-cell table:style-name="Таблица3.A1" office:value-type="string">
            <text:p text:style-name="P54" loext:marker-style-name="T45"/>
          </table:table-cell>
          <table:table-cell table:style-name="Таблица3.A1" office:value-type="string">
            <text:p text:style-name="P54" loext:marker-style-name="T45"/>
          </table:table-cell>
          <table:table-cell table:style-name="Таблица3.A1" office:value-type="string">
            <text:p text:style-name="P54" loext:marker-style-name="T45"/>
          </table:table-cell>
          <table:table-cell table:style-name="Таблица3.A1" office:value-type="string">
            <text:p text:style-name="P53" loext:marker-style-name="T45"><text:span text:style-name="T19">2024</text:span></text:p>
            <text:p text:style-name="P53" loext:marker-style-name="T45"><text:span text:style-name="T19">(базо-вый) год</text:span></text:p>
          </table:table-cell>
          <table:table-cell table:style-name="Таблица3.F20" office:value-type="string">
            <text:p text:style-name="P53" loext:marker-style-name="T45"><text:span text:style-name="T19">2025 год</text:span></text:p>
          </table:table-cell>
          <table:table-cell table:style-name="Таблица3.F20" office:value-type="string">
            <text:p text:style-name="P53" loext:marker-style-name="T45"><text:span text:style-name="T19">2026 год</text:span></text:p>
          </table:table-cell>
          <table:table-cell table:style-name="Таблица3.H20" office:value-type="string">
            <text:p text:style-name="P53" loext:marker-style-name="T45"><text:span text:style-name="T19">2027 год</text:span></text:p>
          </table:table-cell>
          <table:table-cell table:style-name="Таблица3.F20" office:value-type="string">
            <text:p text:style-name="P53" loext:marker-style-name="T45"><text:span text:style-name="T19">2025 год</text:span></text:p>
          </table:table-cell>
          <table:table-cell table:style-name="Таблица3.F20" office:value-type="string">
            <text:p text:style-name="P53" loext:marker-style-name="T45"><text:span text:style-name="T19">2026 год</text:span></text:p>
          </table:table-cell>
          <table:table-cell table:style-name="Таблица3.K20" office:value-type="string">
            <text:p text:style-name="P53" loext:marker-style-name="T45"><text:span text:style-name="T19">2027 год</text:span></text:p>
          </table:table-cell>
        </table:table-row>
        <table:table-row table:style-name="Таблица3.1">
          <table:table-cell table:style-name="Таблица3.A21" office:value-type="string">
            <text:p text:style-name="P53" loext:marker-style-name="T45"><text:span text:style-name="T19">1</text:span></text:p>
          </table:table-cell>
          <table:table-cell table:style-name="Таблица3.B21" office:value-type="string">
            <text:p text:style-name="P53" loext:marker-style-name="T45"><text:span text:style-name="T19">2</text:span></text:p>
          </table:table-cell>
          <table:table-cell table:style-name="Таблица3.C21" office:value-type="string">
            <text:p text:style-name="P53" loext:marker-style-name="T45"><text:span text:style-name="T19">3</text:span></text:p>
          </table:table-cell>
          <table:table-cell table:style-name="Таблица3.D21" office:value-type="string">
            <text:p text:style-name="P53" loext:marker-style-name="T45"><text:span text:style-name="T19">4</text:span></text:p>
          </table:table-cell>
          <table:table-cell table:style-name="Таблица3.E21" office:value-type="string">
            <text:p text:style-name="P53" loext:marker-style-name="T45"><text:span text:style-name="T19">5</text:span></text:p>
            <text:p text:style-name="P54" loext:marker-style-name="T45"/>
          </table:table-cell>
          <table:table-cell table:style-name="Таблица3.F21" office:value-type="string">
            <text:p text:style-name="P53" loext:marker-style-name="T45"><text:span text:style-name="T19">6</text:span></text:p>
          </table:table-cell>
          <table:table-cell table:style-name="Таблица3.G21" office:value-type="string">
            <text:p text:style-name="P53" loext:marker-style-name="T45"><text:span text:style-name="T19">7</text:span></text:p>
          </table:table-cell>
          <table:table-cell table:style-name="Таблица3.H21" office:value-type="string">
            <text:p text:style-name="P53" loext:marker-style-name="T45"><text:span text:style-name="T19">8</text:span></text:p>
          </table:table-cell>
          <table:table-cell table:style-name="Таблица3.I21" office:value-type="string">
            <text:p text:style-name="P53" loext:marker-style-name="T45"><text:span text:style-name="T19">9</text:span></text:p>
          </table:table-cell>
          <table:table-cell table:style-name="Таблица3.J21" office:value-type="string">
            <text:p text:style-name="P53" loext:marker-style-name="T45"><text:span text:style-name="T19">10</text:span></text:p>
          </table:table-cell>
          <table:table-cell table:style-name="Таблица3.K21" office:value-type="string">
            <text:p text:style-name="P53" loext:marker-style-name="T45"><text:span text:style-name="T19">11</text:span></text:p>
          </table:table-cell>
        </table:table-row>
        <table:table-row table:style-name="Таблица3.1">
          <table:table-cell table:style-name="Таблица3.A22" office:value-type="string">
            <text:p text:style-name="P78" loext:marker-style-name="T53"><text:span text:style-name="T19">1.1.  Проведение мероприятий, посвященных Дню солидарности в борьбе с терроризмом (3 сентября), Дню защитника Отечества (23 февраля), Дню Героев Отечества (9 </text:span><text:soft-page-break/><text:span text:style-name="T19">декабря), с привлечением военнослужащих, сотрудников правоохранительных органов и гражданских лиц, участвовавших в борьбе с терроризмом, экспертов, журналистов, общественных деятелей, очевидцев террористических актов и пострадавших от действий террористов, с освещением мероприятий в СМИ и в сети «Интернет».</text:span></text:p>
            <text:p text:style-name="P78" loext:marker-style-name="T53"><text:span text:style-name="T19">Расширение практики присвоения улицам, скверам, школам имен Героев Российской Федерации, отличившихся в борьбе с терроризмом, прежде всего с украинскими националистическими и неонацистскими военизированными формированиями, признанными террористическими организациями, и проведения акций «Парта Героя»</text:span></text:p>
          </table:table-cell>
          <table:table-cell table:style-name="Таблица3.B22" office:value-type="string">
            <text:p text:style-name="P86" loext:marker-style-name="T53"><text:span text:style-name="T60">ИК ЮМР</text:span><text:span text:style-name="T19">, <text:s/>А</text:span><text:span text:style-name="T60">ТК</text:span><text:span text:style-name="T19"> ЮМР,</text:span></text:p>
            <text:p text:style-name="P86" loext:marker-style-name="T61"><text:span text:style-name="T30">Главы сельских поселений (по согласованию),</text:span></text:p>
            <text:p text:style-name="P86" loext:marker-style-name="T61"><text:soft-page-break/><text:span text:style-name="T30">Отдел МВД по Ютазинскому району (по согласованию),</text:span></text:p>
            <text:p text:style-name="P86" loext:marker-style-name="T61"><text:span text:style-name="T30">Религиозные, общественные, образовательные организации (по согласованию),</text:span></text:p>
            <text:p text:style-name="P86" loext:marker-style-name="T61"><text:span text:style-name="T30">МКУ «Отдел образования ЮМР»,</text:span></text:p>
            <text:p text:style-name="P86" loext:marker-style-name="T61"><text:span text:style-name="T30">МКУ «Отдел культуры ЮМР ИК ЮМР»,</text:span></text:p>
            <text:p text:style-name="P86" loext:marker-style-name="T53"><text:span text:style-name="T19">МУ «ОДМСиТ ИК ЮМР», Филиал АО «Татмедиа» (по согласованию)</text:span></text:p>
          </table:table-cell>
          <table:table-cell table:style-name="Таблица3.C22" office:value-type="string">
            <text:p text:style-name="P86" loext:marker-style-name="T53"><text:span text:style-name="T19">2025 - 2027 годы</text:span></text:p>
          </table:table-cell>
          <table:table-cell table:style-name="Таблица3.D22" office:value-type="string">
            <text:p text:style-name="P86" loext:marker-style-name="T53"><text:span text:style-name="T19">Количество мероприятий</text:span></text:p>
          </table:table-cell>
          <table:table-cell table:style-name="Таблица3.E22" office:value-type="string">
            <text:p text:style-name="P53" loext:marker-style-name="T53"><text:span text:style-name="T19">35</text:span></text:p>
          </table:table-cell>
          <table:table-cell table:style-name="Таблица3.F22" office:value-type="string">
            <text:p text:style-name="P53" loext:marker-style-name="T53"><text:span text:style-name="T19">35</text:span></text:p>
          </table:table-cell>
          <table:table-cell table:style-name="Таблица3.G22" office:value-type="string">
            <text:p text:style-name="P53" loext:marker-style-name="T53"><text:span text:style-name="T19">35</text:span></text:p>
          </table:table-cell>
          <table:table-cell table:style-name="Таблица3.H22" office:value-type="string">
            <text:p text:style-name="P53" loext:marker-style-name="T53"><text:span text:style-name="T19">35</text:span></text:p>
          </table:table-cell>
          <table:table-cell table:style-name="Таблица3.I22" office:value-type="string">
            <text:p text:style-name="P53" loext:marker-style-name="T53"><text:span text:style-name="T23">-</text:span></text:p>
          </table:table-cell>
          <table:table-cell table:style-name="Таблица3.J22" office:value-type="string">
            <text:p text:style-name="P53" loext:marker-style-name="T53"><text:span text:style-name="T23">-</text:span></text:p>
          </table:table-cell>
          <table:table-cell table:style-name="Таблица3.K22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23" office:value-type="string">
            <text:p text:style-name="P87" loext:marker-style-name="T53"><text:span text:style-name="T23">1.2. Проведение </text:span><text:span text:style-name="T62">месячника</text:span><text:span text:style-name="T23"> «Экстремизму нет» (</text:span><text:span text:style-name="T62">1-30</text:span><text:span text:style-name="T23"> сентября)</text:span></text:p>
          </table:table-cell>
          <table:table-cell table:style-name="Таблица3.B23" office:value-type="string">
            <text:p text:style-name="P88" loext:marker-style-name="T61"><text:span text:style-name="T30">МКУ «Отдел образования»,</text:span></text:p>
            <text:p text:style-name="P88" loext:marker-style-name="T61"><text:span text:style-name="T30">МКУ «Отдел культуры»,</text:span></text:p>
            <text:p text:style-name="P89" loext:marker-style-name="T53"><text:span text:style-name="T19">МКУ «О</text:span><text:span text:style-name="T60">тдел по делам молодежи, спорта и туризма</text:span><text:span text:style-name="T19">»,</text:span><text:span text:style-name="T23"> Филиал АО «Татмедиа» (по </text:span><text:soft-page-break/><text:span text:style-name="T23">согласованию), главы сельских поселений, отдел МВД России по Ютазинскому району, религиозные, общественные организации</text:span></text:p>
          </table:table-cell>
          <table:table-cell table:style-name="Таблица3.C23" office:value-type="string">
            <text:p text:style-name="P86" loext:marker-style-name="T53"><text:span text:style-name="T19">2025 - 2027 годы</text:span></text:p>
          </table:table-cell>
          <table:table-cell table:style-name="Таблица3.D23" office:value-type="string">
            <text:p text:style-name="P86" loext:marker-style-name="T45"><text:span text:style-name="T19">Количество мероприятий (по плану декадника)</text:span></text:p>
          </table:table-cell>
          <table:table-cell table:style-name="Таблица3.E23" office:value-type="string">
            <text:p text:style-name="P90" loext:marker-style-name="T45">70</text:p>
          </table:table-cell>
          <table:table-cell table:style-name="Таблица3.F23" office:value-type="string">
            <text:p text:style-name="P90" loext:marker-style-name="T45">70</text:p>
          </table:table-cell>
          <table:table-cell table:style-name="Таблица3.G23" office:value-type="string">
            <text:p text:style-name="P90" loext:marker-style-name="T45">70</text:p>
          </table:table-cell>
          <table:table-cell table:style-name="Таблица3.H23" office:value-type="string">
            <text:p text:style-name="P90" loext:marker-style-name="T45">70</text:p>
          </table:table-cell>
          <table:table-cell table:style-name="Таблица3.I23" office:value-type="string">
            <text:p text:style-name="P53" loext:marker-style-name="T45"><text:span text:style-name="T19">10,0</text:span></text:p>
          </table:table-cell>
          <table:table-cell table:style-name="Таблица3.J23" office:value-type="string">
            <text:p text:style-name="P53" loext:marker-style-name="T45"><text:span text:style-name="T19">10,0</text:span></text:p>
          </table:table-cell>
          <table:table-cell table:style-name="Таблица3.K23" office:value-type="string">
            <text:p text:style-name="P53" loext:marker-style-name="T45"><text:span text:style-name="T19">10,0</text:span></text:p>
          </table:table-cell>
        </table:table-row>
        <table:table-row table:style-name="Таблица3.1">
          <table:table-cell table:style-name="Таблица3.A24" office:value-type="string">
            <text:p text:style-name="P78" loext:marker-style-name="T53"><text:span text:style-name="T19">1.3. Включение антитеррористической тематики в общественно-политические, воспитательные, просветительские, культурные, досуговые и спортивные мероприятия с привлечением лидеров общественного мнения, общественных деятелей, представителей традиционных религиозных конфессий, общественных и социально ориентированных некоммерческих организаций, детских и молодежных движений (обществ, проектов)</text:span></text:p>
          </table:table-cell>
          <table:table-cell table:style-name="Таблица3.B24" office:value-type="string">
            <text:p text:style-name="P86" loext:marker-style-name="T61"><text:span text:style-name="T30">Религиозные, общественные, образовательные организации (по согласованию),</text:span></text:p>
            <text:p text:style-name="P88" loext:marker-style-name="T61"><text:span text:style-name="T30">МКУ «Отдел образования»,</text:span></text:p>
            <text:p text:style-name="P88" loext:marker-style-name="T61"><text:span text:style-name="T30">МКУ «Отдел культуры»,</text:span></text:p>
            <text:p text:style-name="P91" loext:marker-style-name="T61"><text:span text:style-name="T19">МКУ «О</text:span><text:span text:style-name="T60">тдел по делам молодежи, спорта и туризма</text:span><text:span text:style-name="T19">»,</text:span></text:p>
            <text:p text:style-name="P86" loext:marker-style-name="T61"><text:span text:style-name="T19">Филиал АО «Татмедиа» (по согласованию)</text:span></text:p>
          </table:table-cell>
          <table:table-cell table:style-name="Таблица3.C24" office:value-type="string">
            <text:p text:style-name="P86" loext:marker-style-name="T53"><text:span text:style-name="T19">2025 - 2027 годы</text:span></text:p>
          </table:table-cell>
          <table:table-cell table:style-name="Таблица3.D24" office:value-type="string">
            <text:p text:style-name="P78" loext:marker-style-name="T61"><text:span text:style-name="T19">Количество мероприятий, в которые включена антитеррористическая тематика</text:span></text:p>
          </table:table-cell>
          <table:table-cell table:style-name="Таблица3.E24" office:value-type="string">
            <text:p text:style-name="P53" loext:marker-style-name="T61"><text:span text:style-name="T30">20</text:span></text:p>
          </table:table-cell>
          <table:table-cell table:style-name="Таблица3.F24" office:value-type="string">
            <text:p text:style-name="P53" loext:marker-style-name="T61"><text:span text:style-name="T30">20</text:span></text:p>
          </table:table-cell>
          <table:table-cell table:style-name="Таблица3.G24" office:value-type="string">
            <text:p text:style-name="P53" loext:marker-style-name="T61"><text:span text:style-name="T30">20</text:span></text:p>
          </table:table-cell>
          <table:table-cell table:style-name="Таблица3.H24" office:value-type="string">
            <text:p text:style-name="P53" loext:marker-style-name="T53"><text:span text:style-name="T19">20</text:span></text:p>
          </table:table-cell>
          <table:table-cell table:style-name="Таблица3.I24" office:value-type="string">
            <text:p text:style-name="P53" loext:marker-style-name="T53"><text:span text:style-name="T19">-</text:span></text:p>
          </table:table-cell>
          <table:table-cell table:style-name="Таблица3.J24" office:value-type="string">
            <text:p text:style-name="P53" loext:marker-style-name="T53"><text:span text:style-name="T19">-</text:span></text:p>
          </table:table-cell>
          <table:table-cell table:style-name="Таблица3.K24" office:value-type="string">
            <text:p text:style-name="P53" loext:marker-style-name="T53"><text:span text:style-name="T19">-</text:span></text:p>
          </table:table-cell>
        </table:table-row>
        <table:table-row table:style-name="Таблица3.1">
          <table:table-cell table:style-name="Таблица3.A25" office:value-type="string">
            <text:p text:style-name="P78" loext:marker-style-name="T53"><text:span text:style-name="T19">1.4. Проведение при реализации образовательных программ профилактических мероприятий (тематических лекций, семинаров, викторин, кинопоказов, театрализованных постановок, </text:span><text:soft-page-break/><text:span text:style-name="T19">встреч с лидерами общественного мнения), направленных на разъяснение преступной сущности террористических, националистических и неонацистских организаций.</text:span></text:p>
          </table:table-cell>
          <table:table-cell table:style-name="Таблица3.B25" office:value-type="string">
            <text:p text:style-name="P88" loext:marker-style-name="T61"><text:span text:style-name="T63">ИК ЮМР, </text:span><text:span text:style-name="T30">МКУ «Отдел образования»,</text:span></text:p>
            <text:p text:style-name="P88" loext:marker-style-name="T61"><text:span text:style-name="T30">МКУ «Отдел культуры»,</text:span></text:p>
            <text:p text:style-name="P91" loext:marker-style-name="T61"><text:span text:style-name="T19">МКУ «О</text:span><text:span text:style-name="T60">тдел по </text:span><text:soft-page-break/><text:span text:style-name="T60">делам молодежи, спорта и туризма</text:span><text:span text:style-name="T19">»</text:span></text:p>
            <text:p text:style-name="P53" loext:marker-style-name="T61"><text:span text:style-name="T19">Филиал АО «Татмедиа» (по согласованию)</text:span></text:p>
          </table:table-cell>
          <table:table-cell table:style-name="Таблица3.C25" office:value-type="string">
            <text:p text:style-name="P92">2025 - 2027 годы</text:p>
          </table:table-cell>
          <table:table-cell table:style-name="Таблица3.D25" office:value-type="string">
            <text:p text:style-name="P78" loext:marker-style-name="T61"><text:span text:style-name="T19">Доля организаций, реализующих образовательные программы, внедривших </text:span><text:soft-page-break/><text:span text:style-name="T19">практику проведения тематических мероприятий, процентов</text:span></text:p>
          </table:table-cell>
          <table:table-cell table:style-name="Таблица3.E25" office:value-type="string">
            <text:p text:style-name="P53" loext:marker-style-name="T61"><text:span text:style-name="T30">50</text:span></text:p>
          </table:table-cell>
          <table:table-cell table:style-name="Таблица3.F25" office:value-type="string">
            <text:p text:style-name="P53" loext:marker-style-name="T61"><text:span text:style-name="T30">60</text:span></text:p>
          </table:table-cell>
          <table:table-cell table:style-name="Таблица3.G25" office:value-type="string">
            <text:p text:style-name="P53" loext:marker-style-name="T53"><text:span text:style-name="T19">70</text:span></text:p>
          </table:table-cell>
          <table:table-cell table:style-name="Таблица3.H25" office:value-type="string">
            <text:p text:style-name="P53" loext:marker-style-name="T53"><text:span text:style-name="T19">80</text:span></text:p>
          </table:table-cell>
          <table:table-cell table:style-name="Таблица3.I25" office:value-type="string">
            <text:p text:style-name="P53" loext:marker-style-name="T53"><text:span text:style-name="T19">-</text:span></text:p>
          </table:table-cell>
          <table:table-cell table:style-name="Таблица3.J25" office:value-type="string">
            <text:p text:style-name="P53" loext:marker-style-name="T53"><text:span text:style-name="T19">-</text:span></text:p>
          </table:table-cell>
          <table:table-cell table:style-name="Таблица3.K25" office:value-type="string">
            <text:p text:style-name="P53" loext:marker-style-name="T53"><text:span text:style-name="T19">-</text:span></text:p>
          </table:table-cell>
        </table:table-row>
        <table:table-row table:style-name="Таблица3.1">
          <table:table-cell table:style-name="Таблица3.A26" office:value-type="string">
            <text:p text:style-name="P78" loext:marker-style-name="T61"><text:span text:style-name="T19">1.5. Обеспечение изучения библиотечных фондов на предмет выявления и изъятия изданий, содержащих информацию террористического, экстремистского и деструктивного характера, в том числе фальсифицирующую историю России на всех этапах ее становления и развития, и дискредитирующую ее политику</text:span></text:p>
          </table:table-cell>
          <table:table-cell table:style-name="Таблица3.B26" office:value-type="string">
            <text:p text:style-name="P86" loext:marker-style-name="T61"><text:span text:style-name="T30">МКУ «Отдел образования»,</text:span></text:p>
            <text:p text:style-name="P86" loext:marker-style-name="T61"><text:span text:style-name="T30">МКУ «Отдел культуры»,</text:span></text:p>
            <text:p text:style-name="P53" loext:marker-style-name="T61"><text:span text:style-name="T19">МКУ «О</text:span><text:span text:style-name="T60">тдел по делам молодежи, спорта и туризма</text:span><text:span text:style-name="T19">», по согласованию)</text:span></text:p>
          </table:table-cell>
          <table:table-cell table:style-name="Таблица3.C26" office:value-type="string">
            <text:p text:style-name="P92">2025 - 2027 годы</text:p>
          </table:table-cell>
          <table:table-cell table:style-name="Таблица3.D26" office:value-type="string">
            <text:p text:style-name="P86" loext:marker-style-name="T53"><text:span text:style-name="T19">Количество проверок</text:span></text:p>
          </table:table-cell>
          <table:table-cell table:style-name="Таблица3.E26" office:value-type="string">
            <text:p text:style-name="P53" loext:marker-style-name="T53"><text:span text:style-name="T19">5</text:span></text:p>
          </table:table-cell>
          <table:table-cell table:style-name="Таблица3.F26" office:value-type="string">
            <text:p text:style-name="P53" loext:marker-style-name="T53"><text:span text:style-name="T19">5</text:span></text:p>
          </table:table-cell>
          <table:table-cell table:style-name="Таблица3.G26" office:value-type="string">
            <text:p text:style-name="P53" loext:marker-style-name="T53"><text:span text:style-name="T19">5</text:span></text:p>
          </table:table-cell>
          <table:table-cell table:style-name="Таблица3.H26" office:value-type="string">
            <text:p text:style-name="P53" loext:marker-style-name="T53"><text:span text:style-name="T19">5</text:span></text:p>
          </table:table-cell>
          <table:table-cell table:style-name="Таблица3.I26" office:value-type="string">
            <text:p text:style-name="P53" loext:marker-style-name="T53"><text:span text:style-name="T19">-</text:span></text:p>
            <text:p text:style-name="P54" loext:marker-style-name="T45"/>
          </table:table-cell>
          <table:table-cell table:style-name="Таблица3.J26" office:value-type="string">
            <text:p text:style-name="P53" loext:marker-style-name="T53"><text:span text:style-name="T19">-</text:span></text:p>
          </table:table-cell>
          <table:table-cell table:style-name="Таблица3.K26" office:value-type="string">
            <text:p text:style-name="P53" loext:marker-style-name="T53"><text:span text:style-name="T19">-</text:span></text:p>
          </table:table-cell>
        </table:table-row>
        <table:table-row table:style-name="Таблица3.1">
          <table:table-cell table:style-name="Таблица3.A27" office:value-type="string">
            <text:p text:style-name="P78" loext:marker-style-name="T61"><text:span text:style-name="T19">1.6. Обеспечение максимального охвата позитивной повесткой учащихся общеобразовательных организаций в свободное от учебы время с задействованием структур самоуправления, волонтерских и патриотических движений, служб примирения (медиации) по разрешению конфликтных ситуаций.</text:span></text:p>
          </table:table-cell>
          <table:table-cell table:style-name="Таблица3.B27" office:value-type="string">
            <text:p text:style-name="P53" loext:marker-style-name="T61"><text:span text:style-name="T30">МКУ «Отдел образования»,</text:span></text:p>
            <text:p text:style-name="P53" loext:marker-style-name="T61"><text:span text:style-name="T30">МКУ «Отдел культуры»,</text:span></text:p>
            <text:p text:style-name="P53" loext:marker-style-name="T61"><text:span text:style-name="T19">МКУ «О</text:span><text:span text:style-name="T64">тдел по делам молодежи, спорта и туризма</text:span><text:span text:style-name="T19">», Филиал АО «Татмедиа» (по согласованию)</text:span></text:p>
          </table:table-cell>
          <table:table-cell table:style-name="Таблица3.C27" office:value-type="string">
            <text:p text:style-name="P92">2025 - 2027 годы</text:p>
          </table:table-cell>
          <table:table-cell table:style-name="Таблица3.D27" office:value-type="string">
            <text:p text:style-name="P78" loext:marker-style-name="T61"><text:span text:style-name="T65">Д</text:span><text:span text:style-name="T19">оля учащихся, охваченных позитивной повесткой, процентов</text:span></text:p>
          </table:table-cell>
          <table:table-cell table:style-name="Таблица3.E27" office:value-type="string">
            <text:p text:style-name="P93" loext:marker-style-name="T61"><text:span text:style-name="T30">50</text:span></text:p>
          </table:table-cell>
          <table:table-cell table:style-name="Таблица3.F27" office:value-type="string">
            <text:p text:style-name="P94" loext:marker-style-name="T61"><text:span text:style-name="T30">60</text:span></text:p>
          </table:table-cell>
          <table:table-cell table:style-name="Таблица3.G27" office:value-type="string">
            <text:p text:style-name="P94" loext:marker-style-name="T61"><text:span text:style-name="T30">70</text:span></text:p>
          </table:table-cell>
          <table:table-cell table:style-name="Таблица3.H27" office:value-type="string">
            <text:p text:style-name="P94" loext:marker-style-name="T61"><text:span text:style-name="T30">70</text:span></text:p>
          </table:table-cell>
          <table:table-cell table:style-name="Таблица3.I27" office:value-type="string">
            <text:p text:style-name="P53" loext:marker-style-name="T61"><text:span text:style-name="T30">-</text:span></text:p>
            <text:p text:style-name="P95" loext:marker-style-name="T66"/>
          </table:table-cell>
          <table:table-cell table:style-name="Таблица3.J27" office:value-type="string">
            <text:p text:style-name="P53" loext:marker-style-name="T61"><text:span text:style-name="T30">-</text:span></text:p>
          </table:table-cell>
          <table:table-cell table:style-name="Таблица3.K27" office:value-type="string">
            <text:p text:style-name="P53" loext:marker-style-name="T61"><text:span text:style-name="T30">-</text:span></text:p>
          </table:table-cell>
        </table:table-row>
        <table:table-row table:style-name="Таблица3.1">
          <table:table-cell table:style-name="Таблица3.A28" table:number-columns-spanned="11" office:value-type="string">
            <text:p text:style-name="P53" loext:marker-style-name="T45"><text:span text:style-name="T19">Задача 2. Привитие традиционных российских духовно-нравственных ценностей категориям населения из числа наиболее уязвимых для воздействия идеологии терроризма и идей неонацизма (адресная профилакти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9" office:value-type="string">
            <text:p text:style-name="P78" loext:marker-style-name="T53"><text:span text:style-name="T19">2.1. Организация для иностранных граждан разъяснения традиционных </text:span><text:soft-page-break/><text:span text:style-name="T19">российских духовно-нравственных ценностей с участием представителей общественных и религиозных организаций, психологов, информирование об ответственности за участие и содействие террористическим организациям, разжигание социальной, национальной и религиозной розни, о правилах поведения в российском обществе.</text:span></text:p>
          </table:table-cell>
          <table:table-cell table:style-name="Таблица3.B29" office:value-type="string">
            <text:p text:style-name="P78" loext:marker-style-name="T61"><text:span text:style-name="T19">ОМВД России по </text:span><text:soft-page-break/><text:span text:style-name="T19">Ютазинскому району (по согласованию),</text:span></text:p>
            <text:p text:style-name="P78" loext:marker-style-name="T61"><text:span text:style-name="T19">Религиозные, общественные организации (по согласованию)</text:span></text:p>
            <text:p text:style-name="P96" loext:marker-style-name="T45"/>
          </table:table-cell>
          <table:table-cell table:style-name="Таблица3.C29" office:value-type="string">
            <text:p text:style-name="P97"><text:span text:style-name="T19">2025 - 2027 </text:span><text:soft-page-break/><text:span text:style-name="T19">годы</text:span></text:p>
          </table:table-cell>
          <table:table-cell table:style-name="Таблица3.D29" office:value-type="string">
            <text:p text:style-name="P78" loext:marker-style-name="T61"><text:span text:style-name="T19">Доля охваченных профилактическо</text:span><text:soft-page-break/><text:span text:style-name="T19">й работой, процентов</text:span></text:p>
          </table:table-cell>
          <table:table-cell table:style-name="Таблица3.E29" office:value-type="string">
            <text:p text:style-name="P53" loext:marker-style-name="T53"><text:span text:style-name="T19">100</text:span></text:p>
          </table:table-cell>
          <table:table-cell table:style-name="Таблица3.F29" office:value-type="string">
            <text:p text:style-name="P53" loext:marker-style-name="T53"><text:span text:style-name="T19">100</text:span></text:p>
          </table:table-cell>
          <table:table-cell table:style-name="Таблица3.G29" office:value-type="string">
            <text:p text:style-name="P53" loext:marker-style-name="T53"><text:span text:style-name="T19">100</text:span></text:p>
          </table:table-cell>
          <table:table-cell table:style-name="Таблица3.H29" office:value-type="string">
            <text:p text:style-name="P53" loext:marker-style-name="T53"><text:span text:style-name="T19">100</text:span></text:p>
          </table:table-cell>
          <table:table-cell table:style-name="Таблица3.I29" office:value-type="string">
            <text:p text:style-name="P53" loext:marker-style-name="T53"><text:span text:style-name="T19">-</text:span></text:p>
          </table:table-cell>
          <table:table-cell table:style-name="Таблица3.J29" office:value-type="string">
            <text:p text:style-name="P53" loext:marker-style-name="T53"><text:span text:style-name="T19">-</text:span></text:p>
          </table:table-cell>
          <table:table-cell table:style-name="Таблица3.K29" office:value-type="string">
            <text:p text:style-name="P53" loext:marker-style-name="T53"><text:span text:style-name="T19">-</text:span></text:p>
          </table:table-cell>
        </table:table-row>
        <table:table-row table:style-name="Таблица3.1">
          <table:table-cell table:style-name="Таблица3.A30" office:value-type="string">
            <text:p text:style-name="P78" loext:marker-style-name="T61"><text:span text:style-name="T19">2.2. Обеспечение адаптации детей иностранных мигрантов в школьных коллективах и их профилактический охват во внеурочное время для привития традиционных российских духовно-нравственных ценностей</text:span></text:p>
          </table:table-cell>
          <table:table-cell table:style-name="Таблица3.B30" office:value-type="string">
            <text:p text:style-name="P86" loext:marker-style-name="T61"><text:span text:style-name="T19">МКУ «Отдел образования»</text:span></text:p>
          </table:table-cell>
          <table:table-cell table:style-name="Таблица3.C30" office:value-type="string">
            <text:p text:style-name="P92">2025 - 2027 годы</text:p>
          </table:table-cell>
          <table:table-cell table:style-name="Таблица3.D30" office:value-type="string">
            <text:p text:style-name="P86" loext:marker-style-name="T53"><text:span text:style-name="T19">Доля учащихся, охваченных профилактической работой, процентов</text:span></text:p>
          </table:table-cell>
          <table:table-cell table:style-name="Таблица3.E30" office:value-type="string">
            <text:p text:style-name="P53" loext:marker-style-name="T61"><text:span text:style-name="T30">80</text:span></text:p>
          </table:table-cell>
          <table:table-cell table:style-name="Таблица3.F30" office:value-type="string">
            <text:p text:style-name="P53" loext:marker-style-name="T61"><text:span text:style-name="T30">90</text:span></text:p>
          </table:table-cell>
          <table:table-cell table:style-name="Таблица3.G30" office:value-type="string">
            <text:p text:style-name="P53" loext:marker-style-name="T61"><text:span text:style-name="T30">95</text:span></text:p>
          </table:table-cell>
          <table:table-cell table:style-name="Таблица3.H30" office:value-type="string">
            <text:p text:style-name="P53" loext:marker-style-name="T61"><text:span text:style-name="T30">100</text:span></text:p>
          </table:table-cell>
          <table:table-cell table:style-name="Таблица3.I30" office:value-type="string">
            <text:p text:style-name="P53" loext:marker-style-name="T53"><text:span text:style-name="T19">-</text:span></text:p>
          </table:table-cell>
          <table:table-cell table:style-name="Таблица3.J30" office:value-type="string">
            <text:p text:style-name="P53" loext:marker-style-name="T53"><text:span text:style-name="T19">-</text:span></text:p>
          </table:table-cell>
          <table:table-cell table:style-name="Таблица3.K30" office:value-type="string">
            <text:p text:style-name="P53" loext:marker-style-name="T53"><text:span text:style-name="T19">-</text:span></text:p>
          </table:table-cell>
        </table:table-row>
        <table:table-row table:style-name="Таблица3.1">
          <table:table-cell table:style-name="Таблица3.A31" office:value-type="string">
            <text:p text:style-name="P78" loext:marker-style-name="T53"><text:span text:style-name="T19">2.3. В рамках социализации и интеграции в российское общество жителей новых субъектов Российской Федерации обеспечение привлечение их к волонтерской и социально полезной деятельности, способствующей привитию им традиционных российских духовно-нравственных ценностей</text:span></text:p>
          </table:table-cell>
          <table:table-cell table:style-name="Таблица3.B31" table:number-rows-spanned="2" office:value-type="string">
            <text:p text:style-name="P86" loext:marker-style-name="T61"><text:span text:style-name="T30">МКУ «Отдел образования»,</text:span></text:p>
            <text:p text:style-name="P86" loext:marker-style-name="T61"><text:span text:style-name="T30">МКУ «Отдел культуры»,</text:span></text:p>
            <text:p text:style-name="P86" loext:marker-style-name="T61"><text:span text:style-name="T19">МКУ «О</text:span><text:span text:style-name="T64">тдел по делам молодежи, спорта и туризма</text:span><text:span text:style-name="T19">», </text:span><text:span text:style-name="T30">Отдел социальной защиты (по согласованию),</text:span></text:p>
            <text:p text:style-name="P86" loext:marker-style-name="T61"><text:span text:style-name="T30">Центр занятости населения (по согласованию),</text:span></text:p>
            <text:p text:style-name="P86" loext:marker-style-name="T61"><text:span text:style-name="T19">Отдел МВД </text:span><text:soft-page-break/><text:span text:style-name="T19">России по Ютазинскому району (по согласованию)</text:span></text:p>
          </table:table-cell>
          <table:table-cell table:style-name="Таблица3.C31" office:value-type="string">
            <text:p text:style-name="P92">2025 - 2027 годы</text:p>
          </table:table-cell>
          <table:table-cell table:style-name="Таблица3.D31" office:value-type="string">
            <text:p text:style-name="P78" loext:marker-style-name="T61"><text:span text:style-name="T19">Количество проведенных мероприятий</text:span></text:p>
          </table:table-cell>
          <table:table-cell table:style-name="Таблица3.E31" table:number-columns-spanned="4" office:value-type="string">
            <text:p text:style-name="P53" loext:marker-style-name="T61"><text:span text:style-name="T30">Не менее одного мероприятия в год – при появлении жителей новых субъектов РФ в районе</text:span></text:p>
          </table:table-cell>
          <table:covered-table-cell/>
          <table:covered-table-cell/>
          <table:covered-table-cell/>
          <table:table-cell table:style-name="Таблица3.I31" office:value-type="string">
            <text:p text:style-name="P53" loext:marker-style-name="T53"><text:span text:style-name="T23">-</text:span></text:p>
          </table:table-cell>
          <table:table-cell table:style-name="Таблица3.J31" office:value-type="string">
            <text:p text:style-name="P53" loext:marker-style-name="T53"><text:span text:style-name="T23">-</text:span></text:p>
          </table:table-cell>
          <table:table-cell table:style-name="Таблица3.K31" office:value-type="string">
            <text:p text:style-name="P86" loext:marker-style-name="T53"><text:span text:style-name="T23">-</text:span></text:p>
          </table:table-cell>
        </table:table-row>
        <table:table-row table:style-name="Таблица3.1">
          <table:table-cell table:style-name="Таблица3.A32" office:value-type="string">
            <text:p text:style-name="P78" loext:marker-style-name="T53"><text:span text:style-name="T19">2.4. Оказание социальной, психологической и правовой помощи членам семей лиц, причастных к террористической деятельности (действующих, осужденных, нейтрализованных), в том числе детей, возвращенных из </text:span><text:soft-page-break/><text:span text:style-name="T19">Сирии и Ирака. Обеспечение привлечения их к волонтерской, военно-патриотической и иной социально полезной работе, общественно-политическим, воспитательным, просветительским, культурным, досуговым и спортивным мероприятиям с разъяснением преступной сущности террористических и иных радикальных организаций и ответственности за участие в их деятельности</text:span></text:p>
          </table:table-cell>
          <table:covered-table-cell table:style-name="Таблица3.B31"/>
          <table:table-cell table:style-name="Таблица3.C32" office:value-type="string">
            <text:p text:style-name="P92">2025 - 2027 годы</text:p>
          </table:table-cell>
          <table:table-cell table:style-name="Таблица3.D32" office:value-type="string">
            <text:p text:style-name="P78" loext:marker-style-name="T61"><text:span text:style-name="T19">Количество проведенных мероприятий с каждым лицом</text:span></text:p>
          </table:table-cell>
          <table:table-cell table:style-name="Таблица3.E32" office:value-type="string">
            <text:p text:style-name="P53" loext:marker-style-name="T53"><text:span text:style-name="T19">2</text:span></text:p>
          </table:table-cell>
          <table:table-cell table:style-name="Таблица3.F32" office:value-type="string">
            <text:p text:style-name="P53" loext:marker-style-name="T53"><text:span text:style-name="T19">2</text:span></text:p>
          </table:table-cell>
          <table:table-cell table:style-name="Таблица3.G32" office:value-type="string">
            <text:p text:style-name="P53" loext:marker-style-name="T53"><text:span text:style-name="T19">2</text:span></text:p>
          </table:table-cell>
          <table:table-cell table:style-name="Таблица3.H32" office:value-type="string">
            <text:p text:style-name="P53" loext:marker-style-name="T53"><text:span text:style-name="T19">2</text:span></text:p>
          </table:table-cell>
          <table:table-cell table:style-name="Таблица3.I32" office:value-type="string">
            <text:p text:style-name="P53" loext:marker-style-name="T53"><text:span text:style-name="T19">-</text:span></text:p>
          </table:table-cell>
          <table:table-cell table:style-name="Таблица3.J32" office:value-type="string">
            <text:p text:style-name="P53" loext:marker-style-name="T53"><text:span text:style-name="T19">-</text:span></text:p>
          </table:table-cell>
          <table:table-cell table:style-name="Таблица3.K32" office:value-type="string">
            <text:p text:style-name="P53" loext:marker-style-name="T53"><text:span text:style-name="T19">-</text:span></text:p>
          </table:table-cell>
        </table:table-row>
        <table:table-row table:style-name="Таблица3.1">
          <table:table-cell table:style-name="Таблица3.A33" office:value-type="string">
            <text:p text:style-name="P78" loext:marker-style-name="T61"><text:span text:style-name="T19">2.5. Проведение профилактической работы по разъяснению сущности терроризма и привитию традиционных российских духовно-нравственных ценностей с молодежью, состоящей на различных формах учета, с задействованием представителей общественных, спортивных и религиозных организаций, психологов. Привлечение лиц данной категории к волонтерской, военно-патриотической и иной социально полезной работе, общественно-политическим, воспитательным, просветительским, культурным, досуговым и спортивным мероприятиям</text:span></text:p>
          </table:table-cell>
          <table:table-cell table:style-name="Таблица3.B33" office:value-type="string">
            <text:p text:style-name="P86" loext:marker-style-name="T61"><text:span text:style-name="T30">МКУ «Отдел образования»,</text:span></text:p>
            <text:p text:style-name="P86" loext:marker-style-name="T61"><text:span text:style-name="T30">МКУ «Отдел культуры»,</text:span></text:p>
            <text:p text:style-name="P86" loext:marker-style-name="T61"><text:span text:style-name="T19">МКУ «О</text:span><text:span text:style-name="T64">тдел по делам молодежи, спорта и туризма</text:span><text:span text:style-name="T19">», Отдел МВД России по Ютазинскому району (по согласованию)</text:span></text:p>
          </table:table-cell>
          <table:table-cell table:style-name="Таблица3.C33" office:value-type="string">
            <text:p text:style-name="P86" loext:marker-style-name="T53"><text:span text:style-name="T19">2025 - 2027 годы</text:span></text:p>
          </table:table-cell>
          <table:table-cell table:style-name="Таблица3.D33" office:value-type="string">
            <text:p text:style-name="P78" loext:marker-style-name="T61"><text:span text:style-name="T19">Доля охваченной молодежи к общему числу целевой аудитории, процентов</text:span></text:p>
          </table:table-cell>
          <table:table-cell table:style-name="Таблица3.E33" office:value-type="string">
            <text:p text:style-name="P53" loext:marker-style-name="T53"><text:span text:style-name="T19">10</text:span></text:p>
          </table:table-cell>
          <table:table-cell table:style-name="Таблица3.F33" office:value-type="string">
            <text:p text:style-name="P53" loext:marker-style-name="T53"><text:span text:style-name="T19">20</text:span></text:p>
          </table:table-cell>
          <table:table-cell table:style-name="Таблица3.G33" office:value-type="string">
            <text:p text:style-name="P53" loext:marker-style-name="T53"><text:span text:style-name="T19">30</text:span></text:p>
          </table:table-cell>
          <table:table-cell table:style-name="Таблица3.H33" office:value-type="string">
            <text:p text:style-name="P53" loext:marker-style-name="T53"><text:span text:style-name="T19">40</text:span></text:p>
          </table:table-cell>
          <table:table-cell table:style-name="Таблица3.I33" office:value-type="string">
            <text:p text:style-name="P53" loext:marker-style-name="T53"><text:span text:style-name="T19">-</text:span></text:p>
          </table:table-cell>
          <table:table-cell table:style-name="Таблица3.J33" office:value-type="string">
            <text:p text:style-name="P53" loext:marker-style-name="T53"><text:span text:style-name="T19">-</text:span></text:p>
          </table:table-cell>
          <table:table-cell table:style-name="Таблица3.K33" office:value-type="string">
            <text:p text:style-name="P53" loext:marker-style-name="T53"><text:span text:style-name="T19">-</text:span></text:p>
          </table:table-cell>
        </table:table-row>
        <table:table-row table:style-name="Таблица3.1">
          <table:table-cell table:style-name="Таблица3.A34" table:number-columns-spanned="11" office:value-type="string">
            <text:p text:style-name="P53" loext:marker-style-name="T61"><text:span text:style-name="T67">З</text:span><text:span text:style-name="T30">адача 3. Повышение результативности мер профилактического воздействия на лиц, подверженных либо подпавших под влияние идеологии </text:span><text:soft-page-break/><text:span text:style-name="T30">терроризма и неонацизма (индивидуальная профилакти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5" office:value-type="string">
            <text:p text:style-name="P78" loext:marker-style-name="T61"><text:span text:style-name="T30">3.1. Выявление признаков подверженности обучающихся деструктивным идеологиям и склонности к насильственному (агрессивному) и суицидальному поведению.</text:span></text:p>
            <text:p text:style-name="P78" loext:marker-style-name="T61"><text:span text:style-name="T30">Психолого-педагогическое сопровождение данных лиц по результатам индивидуальных бесед, социально-психологического тестирования, социометрических исследований, иных форм психологической диагностики, наблюдения за социально-бытовыми проблемами и трудностями социализации в учебном коллективе, наблюдения их «сетевого» поведения</text:span></text:p>
          </table:table-cell>
          <table:table-cell table:style-name="Таблица3.B35" office:value-type="string">
            <text:p text:style-name="P86" loext:marker-style-name="T61"><text:span text:style-name="T30">МКУ «Отдел образования»,</text:span></text:p>
            <text:p text:style-name="P86" loext:marker-style-name="T61"><text:span text:style-name="T30">МКУ «Отдел культуры»,</text:span></text:p>
            <text:p text:style-name="P53" loext:marker-style-name="T61"><text:span text:style-name="T19">МКУ «О</text:span><text:span text:style-name="T64">тдел по делам молодежи, спорта и туризма</text:span><text:span text:style-name="T19">» по согласованию</text:span></text:p>
          </table:table-cell>
          <table:table-cell table:style-name="Таблица3.C35" office:value-type="string">
            <text:p text:style-name="P92">2025 - 2027 годы</text:p>
          </table:table-cell>
          <table:table-cell table:style-name="Таблица3.D35" office:value-type="string">
            <text:p text:style-name="P78" loext:marker-style-name="T61"><text:span text:style-name="T30">Доля охваченных выявленных лиц, процентов</text:span></text:p>
          </table:table-cell>
          <table:table-cell table:style-name="Таблица3.E35" office:value-type="string">
            <text:p text:style-name="P53" loext:marker-style-name="T53"><text:span text:style-name="T19">100</text:span></text:p>
          </table:table-cell>
          <table:table-cell table:style-name="Таблица3.F35" office:value-type="string">
            <text:p text:style-name="P53" loext:marker-style-name="T53"><text:span text:style-name="T19">100</text:span></text:p>
          </table:table-cell>
          <table:table-cell table:style-name="Таблица3.G35" office:value-type="string">
            <text:p text:style-name="P53" loext:marker-style-name="T53"><text:span text:style-name="T19">100</text:span></text:p>
          </table:table-cell>
          <table:table-cell table:style-name="Таблица3.H35" office:value-type="string">
            <text:p text:style-name="P53" loext:marker-style-name="T53"><text:span text:style-name="T19">100</text:span></text:p>
          </table:table-cell>
          <table:table-cell table:style-name="Таблица3.I35" office:value-type="string">
            <text:p text:style-name="P53" loext:marker-style-name="T53"><text:span text:style-name="T19">-</text:span></text:p>
          </table:table-cell>
          <table:table-cell table:style-name="Таблица3.J35" office:value-type="string">
            <text:p text:style-name="P53" loext:marker-style-name="T53"><text:span text:style-name="T19">-</text:span></text:p>
          </table:table-cell>
          <table:table-cell table:style-name="Таблица3.K35" office:value-type="string">
            <text:p text:style-name="P53" loext:marker-style-name="T53"><text:span text:style-name="T19">-</text:span></text:p>
          </table:table-cell>
        </table:table-row>
        <table:table-row table:style-name="Таблица3.1">
          <table:table-cell table:style-name="Таблица3.A36" office:value-type="string">
            <text:p text:style-name="P78" loext:marker-style-name="T61"><text:span text:style-name="T30">3.2. Реализация индивидуальных профилактических мероприятий с подростками и детьми, находившимися под влиянием украинских националистических и неонацистских структур, а также проявляющих в социальных сетях и мессенджерах активный интерес к террористическому и деструктивному контенту радикальной, насильственной и суицидальной направленности</text:span></text:p>
          </table:table-cell>
          <table:table-cell table:style-name="Таблица3.B36" office:value-type="string">
            <text:p text:style-name="P86" loext:marker-style-name="T61"><text:span text:style-name="T23"><text:s/></text:span><text:span text:style-name="T30">МКУ «Отдел образования»,</text:span></text:p>
            <text:p text:style-name="P86" loext:marker-style-name="T61"><text:span text:style-name="T30">МКУ «Отдел культуры»,</text:span></text:p>
            <text:p text:style-name="P53" loext:marker-style-name="T61"><text:span text:style-name="T19">МКУ «О</text:span><text:span text:style-name="T64">тдел по делам молодежи, спорта и туризма</text:span><text:span text:style-name="T19">»,</text:span></text:p>
            <text:p text:style-name="P86" loext:marker-style-name="T61"><text:span text:style-name="T30">ГАУЗ «Уруссинская ЦРБ» (по согласованию);</text:span></text:p>
            <text:p text:style-name="P86" loext:marker-style-name="T61"><text:span text:style-name="T30">Отдел МВД по Ютазинскому </text:span><text:soft-page-break/><text:span text:style-name="T30">району (по согласованию),</text:span></text:p>
            <text:p text:style-name="P86" loext:marker-style-name="T61"><text:span text:style-name="T30">религиозные организации (по согласованию)</text:span></text:p>
          </table:table-cell>
          <table:table-cell table:style-name="Таблица3.C36" office:value-type="string">
            <text:p text:style-name="P92">2025 - 2027 годы</text:p>
          </table:table-cell>
          <table:table-cell table:style-name="Таблица3.D36" office:value-type="string">
            <text:p text:style-name="P78" loext:marker-style-name="T61"><text:span text:style-name="T30">Количество мероприятий с каждым выявленным лицом</text:span></text:p>
          </table:table-cell>
          <table:table-cell table:style-name="Таблица3.E36" office:value-type="string">
            <text:p text:style-name="P53" loext:marker-style-name="T53"><text:span text:style-name="T19">3</text:span></text:p>
          </table:table-cell>
          <table:table-cell table:style-name="Таблица3.F36" office:value-type="string">
            <text:p text:style-name="P53" loext:marker-style-name="T53"><text:span text:style-name="T23">3</text:span></text:p>
          </table:table-cell>
          <table:table-cell table:style-name="Таблица3.G36" office:value-type="string">
            <text:p text:style-name="P53" loext:marker-style-name="T53"><text:span text:style-name="T23">3</text:span></text:p>
          </table:table-cell>
          <table:table-cell table:style-name="Таблица3.H36" office:value-type="string">
            <text:p text:style-name="P53" loext:marker-style-name="T53"><text:span text:style-name="T23">3</text:span></text:p>
          </table:table-cell>
          <table:table-cell table:style-name="Таблица3.I36" office:value-type="string">
            <text:p text:style-name="P53" loext:marker-style-name="T53"><text:span text:style-name="T23">-</text:span></text:p>
          </table:table-cell>
          <table:table-cell table:style-name="Таблица3.J36" office:value-type="string">
            <text:p text:style-name="P53" loext:marker-style-name="T53"><text:span text:style-name="T23">-</text:span></text:p>
          </table:table-cell>
          <table:table-cell table:style-name="Таблица3.K36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37" office:value-type="string">
            <text:p text:style-name="P78" loext:marker-style-name="T61"><text:span text:style-name="T30">3.3. Доведение до лиц, получивших религиозное образование за рубежом и имеющих намерения заниматься религиозной деятельностью на территории Российской Федерации, норм законодательства Российской Федерации, устанавливающих ответственность за участие и содействие террористической деятельности, несообщение о преступлении, разъяснение содержания традиционных российских духовно-нравственных ценностей и современной религиозной ситуации в Республике Татарстан</text:span></text:p>
          </table:table-cell>
          <table:table-cell table:style-name="Таблица3.B37" office:value-type="string">
            <text:p text:style-name="P53" loext:marker-style-name="T61"><text:span text:style-name="T30">Заместитель </text:span><text:span text:style-name="T68">г</text:span><text:span text:style-name="T30">лавы ЮМР (по согласованию),</text:span></text:p>
            <text:p text:style-name="P53" loext:marker-style-name="T61"><text:span text:style-name="T68">з</text:span><text:span text:style-name="T30">аместитель руководителя ИК ЮМР по социальным вопросам,</text:span></text:p>
            <text:p text:style-name="P86" loext:marker-style-name="T61"><text:span text:style-name="T30">Отдел МВД по Ютазинскому району (по согласованию),</text:span></text:p>
            <text:p text:style-name="P53" loext:marker-style-name="T61"><text:span text:style-name="T30">Религиозные организации (по согласованию)</text:span></text:p>
          </table:table-cell>
          <table:table-cell table:style-name="Таблица3.C37" office:value-type="string">
            <text:p text:style-name="P92">2025 - 2027 годы</text:p>
          </table:table-cell>
          <table:table-cell table:style-name="Таблица3.D37" office:value-type="string">
            <text:p text:style-name="P78" loext:marker-style-name="T61"><text:span text:style-name="T30">Количество мероприятий с каждым лицом</text:span></text:p>
          </table:table-cell>
          <table:table-cell table:style-name="Таблица3.E37" office:value-type="string">
            <text:p text:style-name="P53" loext:marker-style-name="T53"><text:span text:style-name="T19">2</text:span></text:p>
          </table:table-cell>
          <table:table-cell table:style-name="Таблица3.F37" office:value-type="string">
            <text:p text:style-name="P53" loext:marker-style-name="T53"><text:span text:style-name="T23">2</text:span></text:p>
          </table:table-cell>
          <table:table-cell table:style-name="Таблица3.G37" office:value-type="string">
            <text:p text:style-name="P53" loext:marker-style-name="T53"><text:span text:style-name="T23">2</text:span></text:p>
          </table:table-cell>
          <table:table-cell table:style-name="Таблица3.H37" office:value-type="string">
            <text:p text:style-name="P53" loext:marker-style-name="T53"><text:span text:style-name="T23">2</text:span></text:p>
          </table:table-cell>
          <table:table-cell table:style-name="Таблица3.I37" office:value-type="string">
            <text:p text:style-name="P53" loext:marker-style-name="T53"><text:span text:style-name="T23">-</text:span></text:p>
          </table:table-cell>
          <table:table-cell table:style-name="Таблица3.J37" office:value-type="string">
            <text:p text:style-name="P53" loext:marker-style-name="T53"><text:span text:style-name="T23">-</text:span></text:p>
          </table:table-cell>
          <table:table-cell table:style-name="Таблица3.K37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38" office:value-type="string">
            <text:p text:style-name="P78" loext:marker-style-name="T53"><text:span text:style-name="T23">3.4. </text:span><text:span text:style-name="T19">Обеспечить работу муниципальной межведомственной рабочей группы по работе с лицами категории «особого внимания» (риска)</text:span></text:p>
          </table:table-cell>
          <table:table-cell table:style-name="Таблица3.B38" office:value-type="string">
            <text:p text:style-name="P86" loext:marker-style-name="T53"><text:span text:style-name="T19">И</text:span><text:span text:style-name="T69">К</text:span><text:span text:style-name="T19"> </text:span><text:span text:style-name="T70">ЮМР</text:span><text:span text:style-name="T19">, Межведомственная рабочая группа по работе с лицами особого внимания при</text:span><text:span text:style-name="T23"> </text:span><text:span text:style-name="T19">АТК ЮМР РТ</text:span></text:p>
          </table:table-cell>
          <table:table-cell table:style-name="Таблица3.C38" office:value-type="string">
            <text:p text:style-name="P92">2025 - 2027 годы</text:p>
          </table:table-cell>
          <table:table-cell table:style-name="Таблица3.D38" office:value-type="string">
            <text:p text:style-name="P86" loext:marker-style-name="T53"><text:span text:style-name="T23">Количество заседаний рабочих групп</text:span></text:p>
          </table:table-cell>
          <table:table-cell table:style-name="Таблица3.E38" office:value-type="string">
            <text:p text:style-name="P53" loext:marker-style-name="T53"><text:span text:style-name="T23">4</text:span></text:p>
          </table:table-cell>
          <table:table-cell table:style-name="Таблица3.F38" office:value-type="string">
            <text:p text:style-name="P53" loext:marker-style-name="T53"><text:span text:style-name="T23">4</text:span></text:p>
          </table:table-cell>
          <table:table-cell table:style-name="Таблица3.G38" office:value-type="string">
            <text:p text:style-name="P53" loext:marker-style-name="T53"><text:span text:style-name="T23">4</text:span></text:p>
          </table:table-cell>
          <table:table-cell table:style-name="Таблица3.H38" office:value-type="string">
            <text:p text:style-name="P53" loext:marker-style-name="T53"><text:span text:style-name="T23">4</text:span></text:p>
          </table:table-cell>
          <table:table-cell table:style-name="Таблица3.I38" office:value-type="string">
            <text:p text:style-name="P53" loext:marker-style-name="T53"><text:span text:style-name="T23">-</text:span></text:p>
          </table:table-cell>
          <table:table-cell table:style-name="Таблица3.J38" office:value-type="string">
            <text:p text:style-name="P53" loext:marker-style-name="T53"><text:span text:style-name="T23">-</text:span></text:p>
          </table:table-cell>
          <table:table-cell table:style-name="Таблица3.K38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39" office:value-type="string">
            <text:p text:style-name="P78" loext:marker-style-name="T53"><text:span text:style-name="T23">3.5.</text:span><text:span text:style-name="T19">Обеспечить активное участие специалистов молодёжной отрасли, спортивных организаций, молодёжных общественных </text:span><text:soft-page-break/><text:span text:style-name="T19">активистов в реализации непрерывных мер поддержки социализирующего характера лиц категории «особого внимания» (риска)</text:span></text:p>
          </table:table-cell>
          <table:table-cell table:style-name="Таблица3.B39" office:value-type="string">
            <text:p text:style-name="P86" loext:marker-style-name="T53"><text:span text:style-name="T19">И</text:span><text:span text:style-name="T59">К ЮМР</text:span><text:span text:style-name="T19">, МКУ «О</text:span><text:span text:style-name="T59">тдел по делам молодежи, спорта и </text:span><text:soft-page-break/><text:span text:style-name="T59">туризма</text:span><text:span text:style-name="T19">»</text:span></text:p>
          </table:table-cell>
          <table:table-cell table:style-name="Таблица3.C39" office:value-type="string">
            <text:p text:style-name="P92">2025 - 2027 годы</text:p>
          </table:table-cell>
          <table:table-cell table:style-name="Таблица3.D39" office:value-type="string">
            <text:p text:style-name="P86" loext:marker-style-name="T53"><text:span text:style-name="T23">Доля лиц категории «особого внимания» </text:span><text:soft-page-break/><text:span text:style-name="T23">(риска), охваченных указанными видами услуг, процентов</text:span></text:p>
          </table:table-cell>
          <table:table-cell table:style-name="Таблица3.E39" office:value-type="string">
            <text:p text:style-name="P53" loext:marker-style-name="T53"><text:span text:style-name="T23">25</text:span></text:p>
          </table:table-cell>
          <table:table-cell table:style-name="Таблица3.F39" office:value-type="string">
            <text:p text:style-name="P53" loext:marker-style-name="T53"><text:span text:style-name="T23">30</text:span></text:p>
          </table:table-cell>
          <table:table-cell table:style-name="Таблица3.G39" office:value-type="string">
            <text:p text:style-name="P53" loext:marker-style-name="T53"><text:span text:style-name="T23">35</text:span></text:p>
          </table:table-cell>
          <table:table-cell table:style-name="Таблица3.H39" office:value-type="string">
            <text:p text:style-name="P53" loext:marker-style-name="T53"><text:span text:style-name="T23">40</text:span></text:p>
          </table:table-cell>
          <table:table-cell table:style-name="Таблица3.I39" office:value-type="string">
            <text:p text:style-name="P53" loext:marker-style-name="T53"><text:span text:style-name="T23">-</text:span></text:p>
          </table:table-cell>
          <table:table-cell table:style-name="Таблица3.J39" office:value-type="string">
            <text:p text:style-name="P53" loext:marker-style-name="T53"><text:span text:style-name="T23">-</text:span></text:p>
          </table:table-cell>
          <table:table-cell table:style-name="Таблица3.K39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40" office:value-type="string">
            <text:p text:style-name="P78" loext:marker-style-name="T53"><text:span text:style-name="T23">3.6. <text:s/></text:span><text:span text:style-name="T19">Обеспечить активное участие должностных лиц образовательных организаций, закреплённых Функциональным регламентом, в проведении упреждающей адресной работы с лицами категории «особого внимания» (риска)</text:span></text:p>
          </table:table-cell>
          <table:table-cell table:style-name="Таблица3.B40" office:value-type="string">
            <text:p text:style-name="P86" loext:marker-style-name="T53"><text:span text:style-name="T19">МКУ «Отдел образования»</text:span></text:p>
          </table:table-cell>
          <table:table-cell table:style-name="Таблица3.C40" office:value-type="string">
            <text:p text:style-name="P92">2025 - 2027 годы</text:p>
          </table:table-cell>
          <table:table-cell table:style-name="Таблица3.D40" office:value-type="string">
            <text:p text:style-name="P86" loext:marker-style-name="T53"><text:span text:style-name="T23">Доля групповых корректирующих мероприятий (тренингов, семинаров) с учебными классами, в которых обучаются лица категории особого внимания <text:s/>(или их дети)</text:span></text:p>
          </table:table-cell>
          <table:table-cell table:style-name="Таблица3.E40" office:value-type="string">
            <text:p text:style-name="P53" loext:marker-style-name="T53"><text:span text:style-name="T23">85</text:span></text:p>
          </table:table-cell>
          <table:table-cell table:style-name="Таблица3.F40" office:value-type="string">
            <text:p text:style-name="P53" loext:marker-style-name="T53"><text:span text:style-name="T23">90</text:span></text:p>
          </table:table-cell>
          <table:table-cell table:style-name="Таблица3.G40" office:value-type="string">
            <text:p text:style-name="P53" loext:marker-style-name="T53"><text:span text:style-name="T23">95</text:span></text:p>
          </table:table-cell>
          <table:table-cell table:style-name="Таблица3.H40" office:value-type="string">
            <text:p text:style-name="P53" loext:marker-style-name="T53"><text:span text:style-name="T23">100</text:span></text:p>
          </table:table-cell>
          <table:table-cell table:style-name="Таблица3.I40" office:value-type="string">
            <text:p text:style-name="P53" loext:marker-style-name="T53"><text:span text:style-name="T23">-</text:span></text:p>
          </table:table-cell>
          <table:table-cell table:style-name="Таблица3.J40" office:value-type="string">
            <text:p text:style-name="P53" loext:marker-style-name="T53"><text:span text:style-name="T23">-</text:span></text:p>
          </table:table-cell>
          <table:table-cell table:style-name="Таблица3.K40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41" office:value-type="string">
            <text:p text:style-name="P78" loext:marker-style-name="T53"><text:span text:style-name="T23">3.7. Обеспечить активное участие специалистов всех субъектов системы профилактики безнадзорности и правонарушений несовершеннолетних в реализации профилактических мер с семьями категории «особого внимания» (риска), в том числе с применением техник восстановительной медиации</text:span></text:p>
          </table:table-cell>
          <table:table-cell table:style-name="Таблица3.B41" office:value-type="string">
            <text:p text:style-name="P86" loext:marker-style-name="T53"><text:span text:style-name="T23">И</text:span><text:span text:style-name="T71">К ЮМР</text:span><text:span text:style-name="T23">, АТК ЮМР РТ,</text:span></text:p>
            <text:p text:style-name="P86" loext:marker-style-name="T53"><text:span text:style-name="T23">ОМВД России по Ютазинскому району, КДН и ЗП Ютазинского муниципального района</text:span></text:p>
          </table:table-cell>
          <table:table-cell table:style-name="Таблица3.C41" office:value-type="string">
            <text:p text:style-name="P92">2025 - 2027 годы</text:p>
          </table:table-cell>
          <table:table-cell table:style-name="Таблица3.D41" office:value-type="string">
            <text:p text:style-name="P86" loext:marker-style-name="T53"><text:span text:style-name="T23">Доля семей, охваченных профилактическими мероприятиями, из общего числа <text:s/>семей, в которых проживают лица категории «особого внимания» (риска)</text:span></text:p>
          </table:table-cell>
          <table:table-cell table:style-name="Таблица3.E41" office:value-type="string">
            <text:p text:style-name="P53" loext:marker-style-name="T53"><text:span text:style-name="T23">10</text:span></text:p>
          </table:table-cell>
          <table:table-cell table:style-name="Таблица3.F41" office:value-type="string">
            <text:p text:style-name="P53" loext:marker-style-name="T53"><text:span text:style-name="T23">15</text:span></text:p>
          </table:table-cell>
          <table:table-cell table:style-name="Таблица3.G41" office:value-type="string">
            <text:p text:style-name="P53" loext:marker-style-name="T53"><text:span text:style-name="T23">20</text:span></text:p>
          </table:table-cell>
          <table:table-cell table:style-name="Таблица3.H41" office:value-type="string">
            <text:p text:style-name="P53" loext:marker-style-name="T53"><text:span text:style-name="T23">25</text:span></text:p>
          </table:table-cell>
          <table:table-cell table:style-name="Таблица3.I41" office:value-type="string">
            <text:p text:style-name="P53" loext:marker-style-name="T53"><text:span text:style-name="T23">-</text:span></text:p>
          </table:table-cell>
          <table:table-cell table:style-name="Таблица3.J41" office:value-type="string">
            <text:p text:style-name="P53" loext:marker-style-name="T53"><text:span text:style-name="T23">-</text:span></text:p>
          </table:table-cell>
          <table:table-cell table:style-name="Таблица3.K41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42" office:value-type="string">
            <text:p text:style-name="P78" loext:marker-style-name="T53"><text:span text:style-name="T23">3.8. </text:span><text:span text:style-name="T19">Провести межотраслевые семинары профессионального мастерства специалистов, участвующих в адресной профилактической работе</text:span></text:p>
          </table:table-cell>
          <table:table-cell table:style-name="Таблица3.B42" office:value-type="string">
            <text:p text:style-name="P86" loext:marker-style-name="T53"><text:span text:style-name="T23">И</text:span><text:span text:style-name="T71">К ЮМР</text:span><text:span text:style-name="T23">, АТК ЮМР РТ</text:span></text:p>
          </table:table-cell>
          <table:table-cell table:style-name="Таблица3.C42" office:value-type="string">
            <text:p text:style-name="P92">2025 - 2027 годы</text:p>
          </table:table-cell>
          <table:table-cell table:style-name="Таблица3.D42" office:value-type="string">
            <text:p text:style-name="P86" loext:marker-style-name="T53"><text:span text:style-name="T23">Количество семинаров</text:span></text:p>
          </table:table-cell>
          <table:table-cell table:style-name="Таблица3.E42" office:value-type="string">
            <text:p text:style-name="P53" loext:marker-style-name="T53"><text:span text:style-name="T23">1</text:span></text:p>
          </table:table-cell>
          <table:table-cell table:style-name="Таблица3.F42" office:value-type="string">
            <text:p text:style-name="P53" loext:marker-style-name="T53"><text:span text:style-name="T23">1</text:span></text:p>
          </table:table-cell>
          <table:table-cell table:style-name="Таблица3.G42" office:value-type="string">
            <text:p text:style-name="P53" loext:marker-style-name="T53"><text:span text:style-name="T23">1</text:span></text:p>
          </table:table-cell>
          <table:table-cell table:style-name="Таблица3.H42" office:value-type="string">
            <text:p text:style-name="P53" loext:marker-style-name="T53"><text:span text:style-name="T23">1</text:span></text:p>
          </table:table-cell>
          <table:table-cell table:style-name="Таблица3.I42" office:value-type="string">
            <text:p text:style-name="P53" loext:marker-style-name="T53"><text:span text:style-name="T23">-</text:span></text:p>
          </table:table-cell>
          <table:table-cell table:style-name="Таблица3.J42" office:value-type="string">
            <text:p text:style-name="P53" loext:marker-style-name="T53"><text:span text:style-name="T23">-</text:span></text:p>
          </table:table-cell>
          <table:table-cell table:style-name="Таблица3.K42" office:value-type="string">
            <text:p text:style-name="P53" loext:marker-style-name="T53"><text:span text:style-name="T23">-</text:span></text:p>
          </table:table-cell>
        </table:table-row>
        <text:soft-page-break/>
        <table:table-row table:style-name="Таблица3.1">
          <table:table-cell table:style-name="Таблица3.A43" office:value-type="string">
            <text:p text:style-name="P78" loext:marker-style-name="T53"><text:span text:style-name="T23">3.9. </text:span><text:span text:style-name="T19">Организовать и провести мероприятия по привлечению молодежи, не вовлеченной в системный трудовой и учебный процессы, а также представителей неформальных молодежных формирований, к реализации общественно значимых социальных проектов и программ</text:span></text:p>
          </table:table-cell>
          <table:table-cell table:style-name="Таблица3.B43" office:value-type="string">
            <text:p text:style-name="P86" loext:marker-style-name="T53"><text:span text:style-name="T19">И</text:span><text:span text:style-name="T59">К ЮМР</text:span><text:span text:style-name="T19">, МКУ «О</text:span><text:span text:style-name="T59">тдел по делам молодежи, спорта и туризма</text:span><text:span text:style-name="T19">»</text:span></text:p>
          </table:table-cell>
          <table:table-cell table:style-name="Таблица3.C43" office:value-type="string">
            <text:p text:style-name="P92">2025 - 2027 годы</text:p>
          </table:table-cell>
          <table:table-cell table:style-name="Таблица3.D43" office:value-type="string">
            <text:p text:style-name="P86" loext:marker-style-name="T53"><text:span text:style-name="T23">Доля охваченной молодежи к общему числу целевой аудитории</text:span></text:p>
          </table:table-cell>
          <table:table-cell table:style-name="Таблица3.E43" office:value-type="string">
            <text:p text:style-name="P53" loext:marker-style-name="T53"><text:span text:style-name="T23">10</text:span></text:p>
          </table:table-cell>
          <table:table-cell table:style-name="Таблица3.F43" office:value-type="string">
            <text:p text:style-name="P53" loext:marker-style-name="T53"><text:span text:style-name="T23">15</text:span></text:p>
          </table:table-cell>
          <table:table-cell table:style-name="Таблица3.G43" office:value-type="string">
            <text:p text:style-name="P53" loext:marker-style-name="T53"><text:span text:style-name="T23">20</text:span></text:p>
          </table:table-cell>
          <table:table-cell table:style-name="Таблица3.H43" office:value-type="string">
            <text:p text:style-name="P53" loext:marker-style-name="T53"><text:span text:style-name="T23">25</text:span></text:p>
          </table:table-cell>
          <table:table-cell table:style-name="Таблица3.I43" office:value-type="string">
            <text:p text:style-name="P53" loext:marker-style-name="T53"><text:span text:style-name="T23">-</text:span></text:p>
          </table:table-cell>
          <table:table-cell table:style-name="Таблица3.J43" office:value-type="string">
            <text:p text:style-name="P53" loext:marker-style-name="T53"><text:span text:style-name="T23">-</text:span></text:p>
          </table:table-cell>
          <table:table-cell table:style-name="Таблица3.K43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44" office:value-type="string">
            <text:p text:style-name="P78" loext:marker-style-name="T53"><text:span text:style-name="T23">3.10. Обеспечить проведение мониторинга активности жителей муниципального образования в деструктивных сообществах в сети Интернет» по выявлению контента экстремистского и террористического характера, материальное стимулирование членов «Кибердружины»</text:span></text:p>
          </table:table-cell>
          <table:table-cell table:style-name="Таблица3.B44" office:value-type="string">
            <text:p text:style-name="P86" loext:marker-style-name="T53"><text:span text:style-name="T23">МКУ «О</text:span><text:span text:style-name="T71">тдел по делам молодежи, спорта и туриз ма»</text:span><text:span text:style-name="T23">, МБУ "ЦЕНТР М (С) ФООП "ФОРПОСТ", Кибердружина</text:span></text:p>
            <text:p text:style-name="P98" loext:marker-style-name="T53"/>
          </table:table-cell>
          <table:table-cell table:style-name="Таблица3.C44" office:value-type="string">
            <text:p text:style-name="P92">2025 - 2027 годы</text:p>
          </table:table-cell>
          <table:table-cell table:style-name="Таблица3.D44" office:value-type="string">
            <text:p text:style-name="P86" loext:marker-style-name="T53"><text:span text:style-name="T23">Количество информационных справок по итогам мониторинга</text:span></text:p>
          </table:table-cell>
          <table:table-cell table:style-name="Таблица3.E44" office:value-type="string">
            <text:p text:style-name="P53" loext:marker-style-name="T53"><text:span text:style-name="T23">12</text:span></text:p>
          </table:table-cell>
          <table:table-cell table:style-name="Таблица3.F44" office:value-type="string">
            <text:p text:style-name="P53" loext:marker-style-name="T53"><text:span text:style-name="T23">12</text:span></text:p>
          </table:table-cell>
          <table:table-cell table:style-name="Таблица3.G44" office:value-type="string">
            <text:p text:style-name="P53" loext:marker-style-name="T53"><text:span text:style-name="T23">12</text:span></text:p>
          </table:table-cell>
          <table:table-cell table:style-name="Таблица3.H44" office:value-type="string">
            <text:p text:style-name="P53" loext:marker-style-name="T53"><text:span text:style-name="T23">12</text:span></text:p>
          </table:table-cell>
          <table:table-cell table:style-name="Таблица3.I44" office:value-type="string">
            <text:p text:style-name="P53" loext:marker-style-name="T53"><text:span text:style-name="T23">-</text:span></text:p>
          </table:table-cell>
          <table:table-cell table:style-name="Таблица3.J44" office:value-type="string">
            <text:p text:style-name="P53" loext:marker-style-name="T53"><text:span text:style-name="T23">-</text:span></text:p>
          </table:table-cell>
          <table:table-cell table:style-name="Таблица3.K44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45" office:value-type="string">
            <text:p text:style-name="P78" loext:marker-style-name="T53"><text:span text:style-name="T23">3.11. </text:span><text:span text:style-name="T19">Организовать во взаимодействии с руководством религиозных организаций процедуру отбора и направления кандидатов в ведущие российские теологические учебные заведения (Болгарскую исламскую академию) для подготовки духовных лидеров, исповедующих традиционные для Республики Татарстан формы ислама</text:span></text:p>
          </table:table-cell>
          <table:table-cell table:style-name="Таблица3.B45" office:value-type="string">
            <text:p text:style-name="P86" loext:marker-style-name="T53"><text:span text:style-name="T23">И</text:span><text:span text:style-name="T71">К ЮМР</text:span><text:span text:style-name="T23">, Мухтасибат Ютазинского района (по согласованию)</text:span></text:p>
          </table:table-cell>
          <table:table-cell table:style-name="Таблица3.C45" office:value-type="string">
            <text:p text:style-name="P92">2025 - 2027 годы</text:p>
          </table:table-cell>
          <table:table-cell table:style-name="Таблица3.D45" office:value-type="string">
            <text:p text:style-name="P86" loext:marker-style-name="T53"><text:span text:style-name="T23">Количество</text:span></text:p>
            <text:p text:style-name="P86" loext:marker-style-name="T53"><text:span text:style-name="T23">направленных</text:span></text:p>
            <text:p text:style-name="P86" loext:marker-style-name="T53"><text:span text:style-name="T23">кандидатов на обучение</text:span></text:p>
          </table:table-cell>
          <table:table-cell table:style-name="Таблица3.E45" office:value-type="string">
            <text:p text:style-name="P53" loext:marker-style-name="T53"><text:span text:style-name="T23">1</text:span></text:p>
          </table:table-cell>
          <table:table-cell table:style-name="Таблица3.F45" office:value-type="string">
            <text:p text:style-name="P53" loext:marker-style-name="T53"><text:span text:style-name="T23">1</text:span></text:p>
          </table:table-cell>
          <table:table-cell table:style-name="Таблица3.G45" office:value-type="string">
            <text:p text:style-name="P53" loext:marker-style-name="T53"><text:span text:style-name="T23">1</text:span></text:p>
          </table:table-cell>
          <table:table-cell table:style-name="Таблица3.H45" office:value-type="string">
            <text:p text:style-name="P53" loext:marker-style-name="T53"><text:span text:style-name="T23">1</text:span></text:p>
          </table:table-cell>
          <table:table-cell table:style-name="Таблица3.I45" office:value-type="string">
            <text:p text:style-name="P53" loext:marker-style-name="T53"><text:span text:style-name="T23">-</text:span></text:p>
          </table:table-cell>
          <table:table-cell table:style-name="Таблица3.J45" office:value-type="string">
            <text:p text:style-name="P53" loext:marker-style-name="T53"><text:span text:style-name="T23">-</text:span></text:p>
          </table:table-cell>
          <table:table-cell table:style-name="Таблица3.K45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46" office:value-type="string">
            <text:p text:style-name="P78" loext:marker-style-name="T53"><text:span text:style-name="T23">3.12. Реализовать меры по стимулированию некоммерческих (в том числе религиозных) организаций и общественных </text:span><text:soft-page-break/><text:span text:style-name="T23">активистов к участию в адресных профилактических мероприятиях с лицами категории особого внимания</text:span></text:p>
          </table:table-cell>
          <table:table-cell table:style-name="Таблица3.B46" office:value-type="string">
            <text:p text:style-name="P86" loext:marker-style-name="T53"><text:span text:style-name="T23">И</text:span><text:span text:style-name="T71">К ЮМР</text:span></text:p>
          </table:table-cell>
          <table:table-cell table:style-name="Таблица3.C46" office:value-type="string">
            <text:p text:style-name="P92">2025 - 2027 годы</text:p>
          </table:table-cell>
          <table:table-cell table:style-name="Таблица3.D46" office:value-type="string">
            <text:p text:style-name="P86" loext:marker-style-name="T53"><text:span text:style-name="T23">Доля лиц категории особого внимания (риска), охваченных </text:span><text:soft-page-break/><text:span text:style-name="T23">профилактической работой с привлечением общественных активистов</text:span></text:p>
          </table:table-cell>
          <table:table-cell table:style-name="Таблица3.E46" office:value-type="string">
            <text:p text:style-name="P53" loext:marker-style-name="T53"><text:span text:style-name="T23">70</text:span></text:p>
          </table:table-cell>
          <table:table-cell table:style-name="Таблица3.F46" office:value-type="string">
            <text:p text:style-name="P53" loext:marker-style-name="T53"><text:span text:style-name="T23">80</text:span></text:p>
          </table:table-cell>
          <table:table-cell table:style-name="Таблица3.G46" office:value-type="string">
            <text:p text:style-name="P53" loext:marker-style-name="T53"><text:span text:style-name="T23">85</text:span></text:p>
          </table:table-cell>
          <table:table-cell table:style-name="Таблица3.H46" office:value-type="string">
            <text:p text:style-name="P53" loext:marker-style-name="T53"><text:span text:style-name="T23">90</text:span></text:p>
          </table:table-cell>
          <table:table-cell table:style-name="Таблица3.I46" office:value-type="string">
            <text:p text:style-name="P53" loext:marker-style-name="T53"><text:span text:style-name="T23">-</text:span></text:p>
          </table:table-cell>
          <table:table-cell table:style-name="Таблица3.J46" office:value-type="string">
            <text:p text:style-name="P53" loext:marker-style-name="T53"><text:span text:style-name="T23">-</text:span></text:p>
          </table:table-cell>
          <table:table-cell table:style-name="Таблица3.K46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47" table:number-columns-spanned="11" office:value-type="string">
            <text:p text:style-name="P53" loext:marker-style-name="T53"><text:span text:style-name="T23">Задача 4. Защита информационного пространства от идеологии терроризма: наполнение информационного пространства актуальной информацией, контрпропагандистскими и иными материалами, формирующими неприятие идеологии террор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8" office:value-type="string">
            <text:p text:style-name="P78" loext:marker-style-name="T53"><text:span text:style-name="T23">4.1. Подготовка и своевременное распространение востребованного у населения антитеррористического контента, нацеленного на формирование негативного отношения к терроризму, национализму и неонацизму, неприятие идей массовых убийств, разъяснение социальной значимости профилактической деятельности органов власти и популяризацию лиц, отличившихся в борьбе с терроризмом. Использовать актуальную информационную повестку из материалов наиболее популярных федеральных и региональных СМИ и ресурсов сети «Интернет»</text:span></text:p>
          </table:table-cell>
          <table:table-cell table:style-name="Таблица3.B48" office:value-type="string">
            <text:p text:style-name="P86" loext:marker-style-name="T53"><text:span text:style-name="T23">Филиал АО «Татмедиа» (по согласованию),</text:span></text:p>
            <text:p text:style-name="P86" loext:marker-style-name="T61"><text:span text:style-name="T30">МКУ «Отдел образования»,</text:span></text:p>
            <text:p text:style-name="P86" loext:marker-style-name="T61"><text:span text:style-name="T30">МКУ «Отдел культуры»,</text:span></text:p>
            <text:p text:style-name="P86" loext:marker-style-name="T53"><text:span text:style-name="T19">МКУ «О</text:span><text:span text:style-name="T59">тдел по делам молодежи, сопрта и туризма</text:span><text:span text:style-name="T19">», </text:span><text:span text:style-name="T23">Отдел МВД по Ютазинскому району (по согласованию)</text:span></text:p>
          </table:table-cell>
          <table:table-cell table:style-name="Таблица3.C48" office:value-type="string">
            <text:p text:style-name="P92">2025 - 2027 годы</text:p>
          </table:table-cell>
          <table:table-cell table:style-name="Таблица3.D48" office:value-type="string">
            <text:p text:style-name="P86" loext:marker-style-name="T53"><text:span text:style-name="T23">Количество размещенных материалов</text:span></text:p>
          </table:table-cell>
          <table:table-cell table:style-name="Таблица3.E48" office:value-type="string">
            <text:p text:style-name="P53" loext:marker-style-name="T53"><text:span text:style-name="T23">10</text:span></text:p>
          </table:table-cell>
          <table:table-cell table:style-name="Таблица3.F48" office:value-type="string">
            <text:p text:style-name="P53" loext:marker-style-name="T53"><text:span text:style-name="T23">10</text:span></text:p>
          </table:table-cell>
          <table:table-cell table:style-name="Таблица3.G48" office:value-type="string">
            <text:p text:style-name="P53" loext:marker-style-name="T53"><text:span text:style-name="T23">10</text:span></text:p>
          </table:table-cell>
          <table:table-cell table:style-name="Таблица3.H48" office:value-type="string">
            <text:p text:style-name="P53" loext:marker-style-name="T53"><text:span text:style-name="T23">10</text:span></text:p>
          </table:table-cell>
          <table:table-cell table:style-name="Таблица3.I48" office:value-type="string">
            <text:p text:style-name="P53" loext:marker-style-name="T53"><text:span text:style-name="T23">10,</text:span><text:span text:style-name="T72">0</text:span></text:p>
          </table:table-cell>
          <table:table-cell table:style-name="Таблица3.J48" office:value-type="string">
            <text:p text:style-name="P53" loext:marker-style-name="T53"><text:span text:style-name="T23">10,</text:span><text:span text:style-name="T72">0</text:span></text:p>
          </table:table-cell>
          <table:table-cell table:style-name="Таблица3.K48" office:value-type="string">
            <text:p text:style-name="P53" loext:marker-style-name="T53"><text:span text:style-name="T23">10,</text:span><text:span text:style-name="T72">0</text:span></text:p>
          </table:table-cell>
        </table:table-row>
        <table:table-row table:style-name="Таблица3.1">
          <table:table-cell table:style-name="Таблица3.A49" office:value-type="string">
            <text:p text:style-name="P78" loext:marker-style-name="T53"><text:span text:style-name="T23">4.2. Обеспечение оперативного реагирования на попытки психологического воздействия на население со стороны международных террористических организаций, украинских спецслужб, националистических и неонацистских организаций, западных пропагандистских </text:span><text:soft-page-break/><text:span text:style-name="T23">центров путем доведения сведений, опровергающих недостоверные новости и (или) дискредитирующие их источники, с использованием социальных сетей, мессенджеров и иных средств электронной коммуникации</text:span></text:p>
          </table:table-cell>
          <table:table-cell table:style-name="Таблица3.B49" office:value-type="string">
            <text:p text:style-name="P86" loext:marker-style-name="T53"><text:span text:style-name="T23">Филиал АО «Татмедиа» (по согласованию)</text:span></text:p>
          </table:table-cell>
          <table:table-cell table:style-name="Таблица3.C49" office:value-type="string">
            <text:p text:style-name="P92">2025 - 2027 годы</text:p>
          </table:table-cell>
          <table:table-cell table:style-name="Таблица3.D49" office:value-type="string">
            <text:p text:style-name="P86" loext:marker-style-name="T53"><text:span text:style-name="T23">Доля материалов с опровержением к общему числу недостоверных новостей, процентов</text:span></text:p>
          </table:table-cell>
          <table:table-cell table:style-name="Таблица3.E49" office:value-type="string">
            <text:p text:style-name="P53" loext:marker-style-name="T53"><text:span text:style-name="T23">20</text:span></text:p>
          </table:table-cell>
          <table:table-cell table:style-name="Таблица3.F49" office:value-type="string">
            <text:p text:style-name="P53" loext:marker-style-name="T53"><text:span text:style-name="T23">20</text:span></text:p>
          </table:table-cell>
          <table:table-cell table:style-name="Таблица3.G49" office:value-type="string">
            <text:p text:style-name="P53" loext:marker-style-name="T53"><text:span text:style-name="T23">20</text:span></text:p>
          </table:table-cell>
          <table:table-cell table:style-name="Таблица3.H49" office:value-type="string">
            <text:p text:style-name="P53" loext:marker-style-name="T53"><text:span text:style-name="T23">20</text:span></text:p>
          </table:table-cell>
          <table:table-cell table:style-name="Таблица3.I49" office:value-type="string">
            <text:p text:style-name="P53" loext:marker-style-name="T53"><text:span text:style-name="T23">-</text:span></text:p>
          </table:table-cell>
          <table:table-cell table:style-name="Таблица3.J49" office:value-type="string">
            <text:p text:style-name="P53" loext:marker-style-name="T53"><text:span text:style-name="T23">-</text:span></text:p>
          </table:table-cell>
          <table:table-cell table:style-name="Таблица3.K49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50" office:value-type="string">
            <text:p text:style-name="P78" loext:marker-style-name="T53"><text:span text:style-name="T23">4.3. Обеспечение формирования и функционирования электронного каталога антитеррористических материалов с предоставлением свободного доступа к нему и использование в общепрофилактичес-ких, адресных, индивидуальных и информационно-пропагандистских мероприятиях</text:span></text:p>
          </table:table-cell>
          <table:table-cell table:style-name="Таблица3.B50" office:value-type="string">
            <text:p text:style-name="P86" loext:marker-style-name="T53"><text:span text:style-name="T23">Филиал АО «Татмедиа» (по согласованию),</text:span></text:p>
            <text:p text:style-name="P86" loext:marker-style-name="T61"><text:span text:style-name="T30">МКУ «Отдел образования»,</text:span></text:p>
            <text:p text:style-name="P86" loext:marker-style-name="T61"><text:span text:style-name="T30">МКУ «Отдел культуры»,</text:span></text:p>
            <text:p text:style-name="P86" loext:marker-style-name="T53"><text:span text:style-name="T19">МКУ «О</text:span><text:span text:style-name="T59">тдел по делам молодежи, спорта и туризма</text:span><text:span text:style-name="T19">», </text:span><text:span text:style-name="T23">Отдел МВД по Ютазинскому району (по согласованию)</text:span></text:p>
          </table:table-cell>
          <table:table-cell table:style-name="Таблица3.C50" office:value-type="string">
            <text:p text:style-name="P92">2025 - 2027 годы</text:p>
          </table:table-cell>
          <table:table-cell table:style-name="Таблица3.D50" office:value-type="string">
            <text:p text:style-name="P86" loext:marker-style-name="T53"><text:span text:style-name="T23">Количество мероприятий</text:span></text:p>
          </table:table-cell>
          <table:table-cell table:style-name="Таблица3.E50" office:value-type="string">
            <text:p text:style-name="P53" loext:marker-style-name="T53"><text:span text:style-name="T23">4</text:span></text:p>
          </table:table-cell>
          <table:table-cell table:style-name="Таблица3.F50" office:value-type="string">
            <text:p text:style-name="P53" loext:marker-style-name="T53"><text:span text:style-name="T23">4</text:span></text:p>
          </table:table-cell>
          <table:table-cell table:style-name="Таблица3.G50" office:value-type="string">
            <text:p text:style-name="P53" loext:marker-style-name="T53"><text:span text:style-name="T23">4</text:span></text:p>
          </table:table-cell>
          <table:table-cell table:style-name="Таблица3.H50" office:value-type="string">
            <text:p text:style-name="P53" loext:marker-style-name="T53"><text:span text:style-name="T23">4</text:span></text:p>
          </table:table-cell>
          <table:table-cell table:style-name="Таблица3.I50" office:value-type="string">
            <text:p text:style-name="P53" loext:marker-style-name="T53"><text:span text:style-name="T23">-</text:span></text:p>
          </table:table-cell>
          <table:table-cell table:style-name="Таблица3.J50" office:value-type="string">
            <text:p text:style-name="P53" loext:marker-style-name="T53"><text:span text:style-name="T23">-</text:span></text:p>
          </table:table-cell>
          <table:table-cell table:style-name="Таблица3.K50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51" office:value-type="string">
            <text:p text:style-name="P78" loext:marker-style-name="T53"><text:span text:style-name="T23">4.4. Создание и распространение по наиболее популярным у населения информационным каналам материалов, нацеленных на формирование у населения антитеррористического мировоззрения (теле- и радиопередач, игровых и неигровых фильмов, театральных постановок, выставок, буклетов, книжных изданий) – в рамках </text:span><text:soft-page-break/><text:span text:style-name="T23">государственной (грантовой) поддержки проектов</text:span></text:p>
          </table:table-cell>
          <table:table-cell table:style-name="Таблица3.B51" table:number-rows-spanned="2" office:value-type="string">
            <text:p text:style-name="P86" loext:marker-style-name="T53"><text:span text:style-name="T23">Филиал АО «Татмедиа» (по согласованию),</text:span></text:p>
            <text:p text:style-name="P86" loext:marker-style-name="T61"><text:span text:style-name="T30">МКУ «Отдел образования»,</text:span></text:p>
            <text:p text:style-name="P86" loext:marker-style-name="T61"><text:span text:style-name="T30">МКУ «Отдел культуры»,</text:span></text:p>
            <text:p text:style-name="P86" loext:marker-style-name="T45"><text:span text:style-name="T19">МКУ «</text:span><text:span text:style-name="T59">Отдел по делам молодежи, спорта и </text:span><text:soft-page-break/><text:span text:style-name="T59">туризма</text:span><text:span text:style-name="T19">».</text:span></text:p>
            <text:p text:style-name="P86" loext:marker-style-name="T53"><text:span text:style-name="T23">В части предоставления сведений о героях:</text:span></text:p>
            <text:p text:style-name="P86" loext:marker-style-name="T53"><text:span text:style-name="T23">Отдел МВД по Ютазинскому району (по согласованию),</text:span></text:p>
            <text:p text:style-name="P86" loext:marker-style-name="T53"><text:span text:style-name="T19">филиал ФГКУ «УВО ВНГ России по Республике Татарстан (Татарстан)»,</text:span><text:span text:style-name="T30"> (по согласованию),</text:span></text:p>
            <text:p text:style-name="P86" loext:marker-style-name="T53"><text:span text:style-name="T23">ОУФСБ России по Республике Татарстан (по согласованию)</text:span></text:p>
          </table:table-cell>
          <table:table-cell table:style-name="Таблица3.C51" office:value-type="string">
            <text:p text:style-name="P92">2025 - 2027 годы</text:p>
          </table:table-cell>
          <table:table-cell table:style-name="Таблица3.D51" office:value-type="string">
            <text:p text:style-name="P86" loext:marker-style-name="T53"><text:span text:style-name="T23">Количество мероприятий</text:span></text:p>
          </table:table-cell>
          <table:table-cell table:style-name="Таблица3.E51" office:value-type="string">
            <text:p text:style-name="P53" loext:marker-style-name="T53"><text:span text:style-name="T23">4</text:span></text:p>
          </table:table-cell>
          <table:table-cell table:style-name="Таблица3.F51" office:value-type="string">
            <text:p text:style-name="P53" loext:marker-style-name="T53"><text:span text:style-name="T23">4</text:span></text:p>
          </table:table-cell>
          <table:table-cell table:style-name="Таблица3.G51" office:value-type="string">
            <text:p text:style-name="P53" loext:marker-style-name="T53"><text:span text:style-name="T23">4</text:span></text:p>
          </table:table-cell>
          <table:table-cell table:style-name="Таблица3.H51" office:value-type="string">
            <text:p text:style-name="P53" loext:marker-style-name="T53"><text:span text:style-name="T23">4</text:span></text:p>
          </table:table-cell>
          <table:table-cell table:style-name="Таблица3.I51" office:value-type="string">
            <text:p text:style-name="P53" loext:marker-style-name="T53"><text:span text:style-name="T23">-</text:span></text:p>
          </table:table-cell>
          <table:table-cell table:style-name="Таблица3.J51" office:value-type="string">
            <text:p text:style-name="P53" loext:marker-style-name="T53"><text:span text:style-name="T23">-</text:span></text:p>
          </table:table-cell>
          <table:table-cell table:style-name="Таблица3.K51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52" office:value-type="string">
            <text:p text:style-name="P78" loext:marker-style-name="T53"><text:span text:style-name="T23">4.5. Обеспечение функционирования постоянно действующих выставочных экспозиций, посвященных землякам, проявившим мужество, героизм либо активную гражданскую позицию в противостоянии с международными террористическими организациями, открытие памятников героям и включение данных памятных мест в экскурсионные программы</text:span></text:p>
          </table:table-cell>
          <table:covered-table-cell table:style-name="Таблица3.B51"/>
          <table:table-cell table:style-name="Таблица3.C52" office:value-type="string">
            <text:p text:style-name="P92">2025 - 2027 годы</text:p>
          </table:table-cell>
          <table:table-cell table:style-name="Таблица3.D52" office:value-type="string">
            <text:p text:style-name="P98" loext:marker-style-name="T53"/>
          </table:table-cell>
          <table:table-cell table:style-name="Таблица3.E52" office:value-type="string">
            <text:p text:style-name="P53" loext:marker-style-name="T53"><text:span text:style-name="T23">-</text:span></text:p>
          </table:table-cell>
          <table:table-cell table:style-name="Таблица3.F52" office:value-type="string">
            <text:p text:style-name="P53" loext:marker-style-name="T53"><text:span text:style-name="T23">-</text:span></text:p>
          </table:table-cell>
          <table:table-cell table:style-name="Таблица3.G52" office:value-type="string">
            <text:p text:style-name="P53" loext:marker-style-name="T53"><text:span text:style-name="T23">-</text:span></text:p>
          </table:table-cell>
          <table:table-cell table:style-name="Таблица3.H52" office:value-type="string">
            <text:p text:style-name="P53" loext:marker-style-name="T53"><text:span text:style-name="T23">-</text:span></text:p>
          </table:table-cell>
          <table:table-cell table:style-name="Таблица3.I52" office:value-type="string">
            <text:p text:style-name="P53" loext:marker-style-name="T53"><text:span text:style-name="T23">-</text:span></text:p>
          </table:table-cell>
          <table:table-cell table:style-name="Таблица3.J52" office:value-type="string">
            <text:p text:style-name="P53" loext:marker-style-name="T53"><text:span text:style-name="T23">-</text:span></text:p>
          </table:table-cell>
          <table:table-cell table:style-name="Таблица3.K52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53" office:value-type="string">
            <text:p text:style-name="P78" loext:marker-style-name="T53"><text:span text:style-name="T23">4.6. Провести работу по склонению лиц категории особого внимания(риска) к выступлениям в средствах массовой информации, социальных сетях, публичных мероприятиях, направленным на формирование стойкого неприятия идеологии терроризма и привитие традиционных духовно­нравственных ценностей</text:span></text:p>
          </table:table-cell>
          <table:table-cell table:style-name="Таблица3.B53" office:value-type="string">
            <text:p text:style-name="P86" loext:marker-style-name="T53"><text:span text:style-name="T30">Межведомственная рабочая группа по вопросам профилактики терроризма и экстремизма в Ютазинском муниципальном районе</text:span></text:p>
          </table:table-cell>
          <table:table-cell table:style-name="Таблица3.C53" office:value-type="string">
            <text:p text:style-name="P92">2025 - 2027 годы</text:p>
          </table:table-cell>
          <table:table-cell table:style-name="Таблица3.D53" office:value-type="string">
            <text:p text:style-name="P86" loext:marker-style-name="T53"><text:span text:style-name="T23">Количество лиц категории особого внимания (риска), выступивших с подобными разъяснениями</text:span></text:p>
          </table:table-cell>
          <table:table-cell table:style-name="Таблица3.E53" office:value-type="string">
            <text:p text:style-name="P53" loext:marker-style-name="T53"><text:span text:style-name="T23">1</text:span></text:p>
          </table:table-cell>
          <table:table-cell table:style-name="Таблица3.F53" office:value-type="string">
            <text:p text:style-name="P53" loext:marker-style-name="T53"><text:span text:style-name="T23">1</text:span></text:p>
          </table:table-cell>
          <table:table-cell table:style-name="Таблица3.G53" office:value-type="string">
            <text:p text:style-name="P53" loext:marker-style-name="T53"><text:span text:style-name="T23">1</text:span></text:p>
          </table:table-cell>
          <table:table-cell table:style-name="Таблица3.H53" office:value-type="string">
            <text:p text:style-name="P53" loext:marker-style-name="T53"><text:span text:style-name="T23">1</text:span></text:p>
          </table:table-cell>
          <table:table-cell table:style-name="Таблица3.I53" office:value-type="string">
            <text:p text:style-name="P53" loext:marker-style-name="T53"><text:span text:style-name="T23">-</text:span></text:p>
          </table:table-cell>
          <table:table-cell table:style-name="Таблица3.J53" office:value-type="string">
            <text:p text:style-name="P53" loext:marker-style-name="T53"><text:span text:style-name="T23">-</text:span></text:p>
          </table:table-cell>
          <table:table-cell table:style-name="Таблица3.K53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54" office:value-type="string">
            <text:p text:style-name="P78" loext:marker-style-name="T53"><text:span text:style-name="T23">4.7.</text:span><text:span text:style-name="T19">Обеспечить деятельность информационно-пропагандистской группы</text:span></text:p>
          </table:table-cell>
          <table:table-cell table:style-name="Таблица3.B54" office:value-type="string">
            <text:p text:style-name="P86" loext:marker-style-name="T53"><text:span text:style-name="T19">Заместитель руководителя ИК ЮМР, </text:span><text:soft-page-break/><text:span text:style-name="T19">Филиал АО «Татмедиа» (по согласованию),</text:span></text:p>
            <text:p text:style-name="P86" loext:marker-style-name="T53"><text:span text:style-name="T19">религиозные, общественные организации (по согласованию)</text:span></text:p>
          </table:table-cell>
          <table:table-cell table:style-name="Таблица3.C54" office:value-type="string">
            <text:p text:style-name="P92">2025 - 2027 годы</text:p>
          </table:table-cell>
          <table:table-cell table:style-name="Таблица3.D54" office:value-type="string">
            <text:p text:style-name="P86" loext:marker-style-name="T53"><text:span text:style-name="T23">Количество заседаний рабочих групп</text:span></text:p>
          </table:table-cell>
          <table:table-cell table:style-name="Таблица3.E54" office:value-type="string">
            <text:p text:style-name="P53" loext:marker-style-name="T53"><text:span text:style-name="T23">4</text:span></text:p>
          </table:table-cell>
          <table:table-cell table:style-name="Таблица3.F54" office:value-type="string">
            <text:p text:style-name="P53" loext:marker-style-name="T53"><text:span text:style-name="T23">4</text:span></text:p>
          </table:table-cell>
          <table:table-cell table:style-name="Таблица3.G54" office:value-type="string">
            <text:p text:style-name="P53" loext:marker-style-name="T53"><text:span text:style-name="T23">4</text:span></text:p>
          </table:table-cell>
          <table:table-cell table:style-name="Таблица3.H54" office:value-type="string">
            <text:p text:style-name="P53" loext:marker-style-name="T53"><text:span text:style-name="T23">4</text:span></text:p>
          </table:table-cell>
          <table:table-cell table:style-name="Таблица3.I54" office:value-type="string">
            <text:p text:style-name="P53" loext:marker-style-name="T53"><text:span text:style-name="T23">-</text:span></text:p>
          </table:table-cell>
          <table:table-cell table:style-name="Таблица3.J54" office:value-type="string">
            <text:p text:style-name="P53" loext:marker-style-name="T53"><text:span text:style-name="T23">-</text:span></text:p>
          </table:table-cell>
          <table:table-cell table:style-name="Таблица3.K54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55" office:value-type="string">
            <text:p text:style-name="P78" loext:marker-style-name="T53"><text:span text:style-name="T23">4.8. </text:span><text:span text:style-name="T19">Разработать, изготовить и распространить (разместить) наглядную агитационную продукцию (баннеры, брошюры) антитеррористической направленности</text:span></text:p>
          </table:table-cell>
          <table:table-cell table:style-name="Таблица3.B55" office:value-type="string">
            <text:p text:style-name="P86" loext:marker-style-name="T53"><text:span text:style-name="T19">И</text:span><text:span text:style-name="T59">К ЮМР</text:span><text:span text:style-name="T19">, главы сельских поселений (по согласованию), АТК ЮМР РТ</text:span></text:p>
          </table:table-cell>
          <table:table-cell table:style-name="Таблица3.C55" office:value-type="string">
            <text:p text:style-name="P92">2025 - 2027 годы</text:p>
          </table:table-cell>
          <table:table-cell table:style-name="Таблица3.D55" office:value-type="string">
            <text:p text:style-name="P86" loext:marker-style-name="T53"><text:span text:style-name="T23">Количество единиц продукции, размещенных для общественного внимания</text:span></text:p>
          </table:table-cell>
          <table:table-cell table:style-name="Таблица3.E55" office:value-type="string">
            <text:p text:style-name="P53" loext:marker-style-name="T53"><text:span text:style-name="T23">1</text:span></text:p>
          </table:table-cell>
          <table:table-cell table:style-name="Таблица3.F55" office:value-type="string">
            <text:p text:style-name="P53" loext:marker-style-name="T53"><text:span text:style-name="T23">1</text:span></text:p>
          </table:table-cell>
          <table:table-cell table:style-name="Таблица3.G55" office:value-type="string">
            <text:p text:style-name="P53" loext:marker-style-name="T53"><text:span text:style-name="T23">1</text:span></text:p>
          </table:table-cell>
          <table:table-cell table:style-name="Таблица3.H55" office:value-type="string">
            <text:p text:style-name="P53" loext:marker-style-name="T53"><text:span text:style-name="T23">1</text:span></text:p>
          </table:table-cell>
          <table:table-cell table:style-name="Таблица3.I55" office:value-type="string">
            <text:p text:style-name="P53" loext:marker-style-name="T53"><text:span text:style-name="T23">5,</text:span><text:span text:style-name="T72">0</text:span></text:p>
          </table:table-cell>
          <table:table-cell table:style-name="Таблица3.J55" office:value-type="string">
            <text:p text:style-name="P53" loext:marker-style-name="T53"><text:span text:style-name="T23">5,</text:span><text:span text:style-name="T72">0</text:span></text:p>
          </table:table-cell>
          <table:table-cell table:style-name="Таблица3.K55" office:value-type="string">
            <text:p text:style-name="P53" loext:marker-style-name="T53"><text:span text:style-name="T23">5,</text:span><text:span text:style-name="T72">0</text:span></text:p>
          </table:table-cell>
        </table:table-row>
        <table:table-row table:style-name="Таблица3.1">
          <table:table-cell table:style-name="Таблица3.A56" office:value-type="string">
            <text:p text:style-name="P78" loext:marker-style-name="T53"><text:span text:style-name="T23">4.9. </text:span><text:span text:style-name="T19">Обеспечить привлечение квалифицированных лекторов-пропагандистов для информационно-разъяснительной работы с населением, предусмотрев их материальное стимулирование</text:span></text:p>
          </table:table-cell>
          <table:table-cell table:style-name="Таблица3.B56" office:value-type="string">
            <text:p text:style-name="P86" loext:marker-style-name="T53"><text:span text:style-name="T19">И</text:span><text:span text:style-name="T59">К ЮМР</text:span><text:span text:style-name="T19">, главы сельских поселений (по согласованию), ИПГ</text:span></text:p>
          </table:table-cell>
          <table:table-cell table:style-name="Таблица3.C56" office:value-type="string">
            <text:p text:style-name="P92">2025 - 2027 годы</text:p>
          </table:table-cell>
          <table:table-cell table:style-name="Таблица3.D56" office:value-type="string">
            <text:p text:style-name="P86" loext:marker-style-name="T53"><text:span text:style-name="T23">Количество лекций/выступлений, проведенных привлеченными лекторами</text:span></text:p>
          </table:table-cell>
          <table:table-cell table:style-name="Таблица3.E56" office:value-type="string">
            <text:p text:style-name="P53" loext:marker-style-name="T53"><text:span text:style-name="T23">1</text:span></text:p>
          </table:table-cell>
          <table:table-cell table:style-name="Таблица3.F56" office:value-type="string">
            <text:p text:style-name="P53" loext:marker-style-name="T53"><text:span text:style-name="T23">1</text:span></text:p>
          </table:table-cell>
          <table:table-cell table:style-name="Таблица3.G56" office:value-type="string">
            <text:p text:style-name="P53" loext:marker-style-name="T53"><text:span text:style-name="T23">1</text:span></text:p>
          </table:table-cell>
          <table:table-cell table:style-name="Таблица3.H56" office:value-type="string">
            <text:p text:style-name="P53" loext:marker-style-name="T53"><text:span text:style-name="T23">1</text:span></text:p>
          </table:table-cell>
          <table:table-cell table:style-name="Таблица3.I56" office:value-type="string">
            <text:p text:style-name="P53" loext:marker-style-name="T53"><text:span text:style-name="T23">-</text:span></text:p>
          </table:table-cell>
          <table:table-cell table:style-name="Таблица3.J56" office:value-type="string">
            <text:p text:style-name="P53" loext:marker-style-name="T53"><text:span text:style-name="T23">-</text:span></text:p>
          </table:table-cell>
          <table:table-cell table:style-name="Таблица3.K56" office:value-type="string">
            <text:p text:style-name="P86" loext:marker-style-name="T53"><text:span text:style-name="T23">-</text:span></text:p>
          </table:table-cell>
        </table:table-row>
        <table:table-row table:style-name="Таблица3.57">
          <table:table-cell table:style-name="Таблица3.A57" office:value-type="string">
            <text:p text:style-name="P78" loext:marker-style-name="T53"><text:span text:style-name="T23">4.10. </text:span><text:span text:style-name="T19">Организовать публикации в средствах массовой информации тематических проповедей представителей официальных религиозных конфессий (православие, ислам), направленных на единение сограждан в деле противодействия терроризму</text:span></text:p>
          </table:table-cell>
          <table:table-cell table:style-name="Таблица3.B57" office:value-type="string">
            <text:p text:style-name="P86" loext:marker-style-name="T53"><text:span text:style-name="T19">И</text:span><text:span text:style-name="T59">К ЮМР</text:span><text:span text:style-name="T19">,</text:span><text:span text:style-name="T23"> </text:span><text:span text:style-name="T19">АТК ЮМР РТ,</text:span></text:p>
            <text:p text:style-name="P86" loext:marker-style-name="T53"><text:span text:style-name="T19">Филиал АО «Татмедиа» (по согласованию), религиозные и общественные организации (по согласованию</text:span></text:p>
          </table:table-cell>
          <table:table-cell table:style-name="Таблица3.C57" office:value-type="string">
            <text:p text:style-name="P92">2025 - 2027 годы</text:p>
          </table:table-cell>
          <table:table-cell table:style-name="Таблица3.D57" office:value-type="string">
            <text:p text:style-name="P86" loext:marker-style-name="T53"><text:span text:style-name="T23">Количество публикаций</text:span></text:p>
          </table:table-cell>
          <table:table-cell table:style-name="Таблица3.E57" office:value-type="string">
            <text:p text:style-name="P53" loext:marker-style-name="T53"><text:span text:style-name="T23">1</text:span></text:p>
          </table:table-cell>
          <table:table-cell table:style-name="Таблица3.F57" office:value-type="string">
            <text:p text:style-name="P53" loext:marker-style-name="T53"><text:span text:style-name="T23">1</text:span></text:p>
          </table:table-cell>
          <table:table-cell table:style-name="Таблица3.G57" office:value-type="string">
            <text:p text:style-name="P53" loext:marker-style-name="T53"><text:span text:style-name="T23">1</text:span></text:p>
          </table:table-cell>
          <table:table-cell table:style-name="Таблица3.H57" office:value-type="string">
            <text:p text:style-name="P53" loext:marker-style-name="T53"><text:span text:style-name="T23">1</text:span></text:p>
          </table:table-cell>
          <table:table-cell table:style-name="Таблица3.I57" office:value-type="string">
            <text:p text:style-name="P53" loext:marker-style-name="T53"><text:span text:style-name="T23">-</text:span></text:p>
          </table:table-cell>
          <table:table-cell table:style-name="Таблица3.J57" office:value-type="string">
            <text:p text:style-name="P53" loext:marker-style-name="T53"><text:span text:style-name="T23">-</text:span></text:p>
          </table:table-cell>
          <table:table-cell table:style-name="Таблица3.K57" office:value-type="string">
            <text:p text:style-name="P53" loext:marker-style-name="T53"><text:span text:style-name="T23">-</text:span></text:p>
          </table:table-cell>
        </table:table-row>
        <table:table-row table:style-name="Таблица3.58">
          <table:table-cell table:style-name="Таблица3.A58" office:value-type="string">
            <text:p text:style-name="P78" loext:marker-style-name="T53"><text:span text:style-name="T23">4.11. Организовать регулярные показы в сельских клубах и домах культуры документальных и художественных фильмов антитеррористической и антиэкстремистской </text:span><text:soft-page-break/><text:span text:style-name="T23">направленности с последующим обсуждением с аудиторией</text:span></text:p>
          </table:table-cell>
          <table:table-cell table:style-name="Таблица3.B58" office:value-type="string">
            <text:p text:style-name="P86" loext:marker-style-name="T53"><text:span text:style-name="T19">МКУ «Отдел культуры»</text:span></text:p>
          </table:table-cell>
          <table:table-cell table:style-name="Таблица3.C58" office:value-type="string">
            <text:p text:style-name="P92">2025 - 2027 годы</text:p>
          </table:table-cell>
          <table:table-cell table:style-name="Таблица3.D58" office:value-type="string">
            <text:p text:style-name="P86" loext:marker-style-name="T53"><text:span text:style-name="T23">Количество показов</text:span></text:p>
          </table:table-cell>
          <table:table-cell table:style-name="Таблица3.E58" office:value-type="string">
            <text:p text:style-name="P53" loext:marker-style-name="T53"><text:span text:style-name="T23">15</text:span></text:p>
          </table:table-cell>
          <table:table-cell table:style-name="Таблица3.F58" office:value-type="string">
            <text:p text:style-name="P53" loext:marker-style-name="T53"><text:span text:style-name="T23">20</text:span></text:p>
          </table:table-cell>
          <table:table-cell table:style-name="Таблица3.G58" office:value-type="string">
            <text:p text:style-name="P53" loext:marker-style-name="T53"><text:span text:style-name="T23">20</text:span></text:p>
          </table:table-cell>
          <table:table-cell table:style-name="Таблица3.H58" office:value-type="string">
            <text:p text:style-name="P53" loext:marker-style-name="T53"><text:span text:style-name="T23">20</text:span></text:p>
          </table:table-cell>
          <table:table-cell table:style-name="Таблица3.I58" office:value-type="string">
            <text:p text:style-name="P53" loext:marker-style-name="T53"><text:span text:style-name="T23">-</text:span></text:p>
          </table:table-cell>
          <table:table-cell table:style-name="Таблица3.J58" office:value-type="string">
            <text:p text:style-name="P53" loext:marker-style-name="T53"><text:span text:style-name="T23">-</text:span></text:p>
          </table:table-cell>
          <table:table-cell table:style-name="Таблица3.K58" office:value-type="string">
            <text:p text:style-name="P53" loext:marker-style-name="T53"><text:span text:style-name="T23">-</text:span></text:p>
          </table:table-cell>
        </table:table-row>
        <table:table-row table:style-name="Таблица3.59">
          <table:table-cell table:style-name="Таблица3.A59" office:value-type="string">
            <text:p text:style-name="P78" loext:marker-style-name="T53"><text:span text:style-name="T23">4.12. </text:span><text:span text:style-name="T19">Организовать кейс чемпионаты, квесты, круглые столы, встречи, фестивали, конкурсы, акции среди молодежи</text:span></text:p>
            <text:p text:style-name="P99" loext:marker-style-name="T53"/>
          </table:table-cell>
          <table:table-cell table:style-name="Таблица3.B59" office:value-type="string">
            <text:p text:style-name="P86" loext:marker-style-name="T53"><text:span text:style-name="T19">И</text:span><text:span text:style-name="T59">К ЮМР</text:span><text:span text:style-name="T19">, МКУ «О</text:span><text:span text:style-name="T59">тдел по делам молодежи, спорта и туризма</text:span><text:span text:style-name="T19">»</text:span></text:p>
          </table:table-cell>
          <table:table-cell table:style-name="Таблица3.C59" office:value-type="string">
            <text:p text:style-name="P92">2025 - 2027 годы</text:p>
          </table:table-cell>
          <table:table-cell table:style-name="Таблица3.D59" office:value-type="string">
            <text:p text:style-name="P86" loext:marker-style-name="T53"><text:span text:style-name="T23">Количество мероприятий</text:span></text:p>
          </table:table-cell>
          <table:table-cell table:style-name="Таблица3.E59" office:value-type="string">
            <text:p text:style-name="P53" loext:marker-style-name="T53"><text:span text:style-name="T23">5</text:span></text:p>
          </table:table-cell>
          <table:table-cell table:style-name="Таблица3.F59" office:value-type="string">
            <text:p text:style-name="P53" loext:marker-style-name="T53"><text:span text:style-name="T23">5</text:span></text:p>
          </table:table-cell>
          <table:table-cell table:style-name="Таблица3.G59" office:value-type="string">
            <text:p text:style-name="P53" loext:marker-style-name="T53"><text:span text:style-name="T23">5</text:span></text:p>
          </table:table-cell>
          <table:table-cell table:style-name="Таблица3.H59" office:value-type="string">
            <text:p text:style-name="P53" loext:marker-style-name="T53"><text:span text:style-name="T23">5</text:span></text:p>
          </table:table-cell>
          <table:table-cell table:style-name="Таблица3.I59" office:value-type="string">
            <text:p text:style-name="P53" loext:marker-style-name="T53"><text:span text:style-name="T23">10,0</text:span></text:p>
          </table:table-cell>
          <table:table-cell table:style-name="Таблица3.J59" office:value-type="string">
            <text:p text:style-name="P53" loext:marker-style-name="T53"><text:span text:style-name="T23">10,0</text:span></text:p>
          </table:table-cell>
          <table:table-cell table:style-name="Таблица3.K59" office:value-type="string">
            <text:p text:style-name="P53" loext:marker-style-name="T53"><text:span text:style-name="T23">10,0</text:span></text:p>
          </table:table-cell>
        </table:table-row>
        <table:table-row table:style-name="Таблица3.60">
          <table:table-cell table:style-name="Таблица3.A60" office:value-type="string">
            <text:p text:style-name="P78" loext:marker-style-name="T53"><text:span text:style-name="T23">4.13. Организовать тематические круглые столы, конференции, конкурсы, родительские собрания, классные часы, акции, тренинги, направленные на повышение коммуникативных навыков, популяризацию идей добрососедства, межнационального и межрелигиозного согласия</text:span></text:p>
          </table:table-cell>
          <table:table-cell table:style-name="Таблица3.B60" office:value-type="string">
            <text:p text:style-name="P86" loext:marker-style-name="T53"><text:span text:style-name="T19">МКУ «Отдел образования»</text:span></text:p>
          </table:table-cell>
          <table:table-cell table:style-name="Таблица3.C60" office:value-type="string">
            <text:p text:style-name="P92">2025 - 2027 годы</text:p>
          </table:table-cell>
          <table:table-cell table:style-name="Таблица3.D60" office:value-type="string">
            <text:p text:style-name="P86" loext:marker-style-name="T53"><text:span text:style-name="T23">Количество мероприятий</text:span></text:p>
          </table:table-cell>
          <table:table-cell table:style-name="Таблица3.E60" office:value-type="string">
            <text:p text:style-name="P53" loext:marker-style-name="T53"><text:span text:style-name="T23">5</text:span></text:p>
          </table:table-cell>
          <table:table-cell table:style-name="Таблица3.F60" office:value-type="string">
            <text:p text:style-name="P53" loext:marker-style-name="T53"><text:span text:style-name="T23">5</text:span></text:p>
          </table:table-cell>
          <table:table-cell table:style-name="Таблица3.G60" office:value-type="string">
            <text:p text:style-name="P53" loext:marker-style-name="T53"><text:span text:style-name="T23">5</text:span></text:p>
          </table:table-cell>
          <table:table-cell table:style-name="Таблица3.H60" office:value-type="string">
            <text:p text:style-name="P53" loext:marker-style-name="T53"><text:span text:style-name="T23">5</text:span></text:p>
          </table:table-cell>
          <table:table-cell table:style-name="Таблица3.I60" office:value-type="string">
            <text:p text:style-name="P53" loext:marker-style-name="T53"><text:span text:style-name="T23">5,0</text:span></text:p>
          </table:table-cell>
          <table:table-cell table:style-name="Таблица3.J60" office:value-type="string">
            <text:p text:style-name="P53" loext:marker-style-name="T53"><text:span text:style-name="T23">5,0</text:span></text:p>
          </table:table-cell>
          <table:table-cell table:style-name="Таблица3.K60" office:value-type="string">
            <text:p text:style-name="P53" loext:marker-style-name="T53"><text:span text:style-name="T23">5,0</text:span></text:p>
          </table:table-cell>
        </table:table-row>
        <table:table-row table:style-name="Таблица3.61">
          <table:table-cell table:style-name="Таблица3.A61" office:value-type="string">
            <text:p text:style-name="P78" loext:marker-style-name="T53"><text:span text:style-name="T23">4.14. </text:span><text:span text:style-name="T19">Провести конкурс на лучший проект (творческую работу) в сфере противодействия терроризму и экстремизму</text:span></text:p>
          </table:table-cell>
          <table:table-cell table:style-name="Таблица3.B61" office:value-type="string">
            <text:p text:style-name="P86" loext:marker-style-name="T53"><text:span text:style-name="T19">И</text:span><text:span text:style-name="T59">К ЮМР</text:span><text:span text:style-name="T19">, МКУ «О</text:span><text:span text:style-name="T59">тдел по делам молодежи, спорта и туризма</text:span><text:span text:style-name="T19">»</text:span></text:p>
          </table:table-cell>
          <table:table-cell table:style-name="Таблица3.C61" office:value-type="string">
            <text:p text:style-name="P92">2025 - 2027 годы</text:p>
          </table:table-cell>
          <table:table-cell table:style-name="Таблица3.D61" office:value-type="string">
            <text:p text:style-name="P86" loext:marker-style-name="T53"><text:span text:style-name="T23">Количество заявок на конкурс</text:span></text:p>
          </table:table-cell>
          <table:table-cell table:style-name="Таблица3.E61" office:value-type="string">
            <text:p text:style-name="P53" loext:marker-style-name="T53"><text:span text:style-name="T23">5</text:span></text:p>
          </table:table-cell>
          <table:table-cell table:style-name="Таблица3.F61" office:value-type="string">
            <text:p text:style-name="P53" loext:marker-style-name="T53"><text:span text:style-name="T23">5</text:span></text:p>
          </table:table-cell>
          <table:table-cell table:style-name="Таблица3.G61" office:value-type="string">
            <text:p text:style-name="P53" loext:marker-style-name="T53"><text:span text:style-name="T23">5</text:span></text:p>
          </table:table-cell>
          <table:table-cell table:style-name="Таблица3.H61" office:value-type="string">
            <text:p text:style-name="P53" loext:marker-style-name="T53"><text:span text:style-name="T23">5</text:span></text:p>
          </table:table-cell>
          <table:table-cell table:style-name="Таблица3.I61" office:value-type="string">
            <text:p text:style-name="P53" loext:marker-style-name="T53"><text:span text:style-name="T23">10,0</text:span></text:p>
          </table:table-cell>
          <table:table-cell table:style-name="Таблица3.J61" office:value-type="string">
            <text:p text:style-name="P53" loext:marker-style-name="T53"><text:span text:style-name="T23">10,0</text:span></text:p>
          </table:table-cell>
          <table:table-cell table:style-name="Таблица3.K61" office:value-type="string">
            <text:p text:style-name="P53" loext:marker-style-name="T53"><text:span text:style-name="T23">10,0</text:span></text:p>
          </table:table-cell>
        </table:table-row>
        <table:table-row table:style-name="Таблица3.62">
          <table:table-cell table:style-name="Таблица3.A62" office:value-type="string">
            <text:p text:style-name="P78" loext:marker-style-name="T53"><text:span text:style-name="T23">4.15. </text:span><text:span text:style-name="T19"> Организовать проведение занятий для родителей, направленных на повышение уровня их знаний в вопросах воспитания взаимопонимания, межнациональной солидарности, медиабезопасности детей</text:span></text:p>
          </table:table-cell>
          <table:table-cell table:style-name="Таблица3.B62" office:value-type="string">
            <text:p text:style-name="P86" loext:marker-style-name="T53"><text:span text:style-name="T19">М</text:span><text:span text:style-name="T59">К</text:span><text:span text:style-name="T19">У «Отдел образования»</text:span></text:p>
          </table:table-cell>
          <table:table-cell table:style-name="Таблица3.C62" office:value-type="string">
            <text:p text:style-name="P92">2025 - 2027 годы</text:p>
          </table:table-cell>
          <table:table-cell table:style-name="Таблица3.D62" office:value-type="string">
            <text:p text:style-name="P86" loext:marker-style-name="T53"><text:span text:style-name="T23">Доля родителей, охваченных профилактическими занятиями, к общей доле семей, процентов</text:span></text:p>
          </table:table-cell>
          <table:table-cell table:style-name="Таблица3.E62" office:value-type="string">
            <text:p text:style-name="P53" loext:marker-style-name="T53"><text:span text:style-name="T23">30</text:span></text:p>
          </table:table-cell>
          <table:table-cell table:style-name="Таблица3.F62" office:value-type="string">
            <text:p text:style-name="P53" loext:marker-style-name="T53"><text:span text:style-name="T23">40</text:span></text:p>
          </table:table-cell>
          <table:table-cell table:style-name="Таблица3.G62" office:value-type="string">
            <text:p text:style-name="P53" loext:marker-style-name="T53"><text:span text:style-name="T23">40</text:span></text:p>
          </table:table-cell>
          <table:table-cell table:style-name="Таблица3.H62" office:value-type="string">
            <text:p text:style-name="P53" loext:marker-style-name="T53"><text:span text:style-name="T23">40</text:span></text:p>
          </table:table-cell>
          <table:table-cell table:style-name="Таблица3.I62" office:value-type="string">
            <text:p text:style-name="P53" loext:marker-style-name="T53"><text:span text:style-name="T23">-</text:span></text:p>
          </table:table-cell>
          <table:table-cell table:style-name="Таблица3.J62" office:value-type="string">
            <text:p text:style-name="P53" loext:marker-style-name="T53"><text:span text:style-name="T23">-</text:span></text:p>
          </table:table-cell>
          <table:table-cell table:style-name="Таблица3.K62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63" table:number-columns-spanned="11" office:value-type="string">
            <text:p text:style-name="P53" loext:marker-style-name="T53"><text:span text:style-name="T23">Задача 5. Кадровое и методическое обеспечение профилактическ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4" office:value-type="string">
            <text:p text:style-name="P78" loext:marker-style-name="T61"><text:span text:style-name="T30">5.1. Обеспечение участия во всероссийских и региональных </text:span><text:soft-page-break/><text:span text:style-name="T30">обучающих мероприятиях (конференции, форумы, семинары, круглые столы) по организации работы по противодействию идеологии терроризма среди различных категорий населения, по обучению эффективным методикам доведения до населения, прежде всего молодежи, объективной информации о целях и задачах СВО, государственной политики по устранению внешних и внутренних террористических угроз</text:span></text:p>
          </table:table-cell>
          <table:table-cell table:style-name="Таблица3.B64" office:value-type="string">
            <text:p text:style-name="P86" loext:marker-style-name="T53"><text:span text:style-name="T23">И</text:span><text:span text:style-name="T71">К ЮМР</text:span><text:span text:style-name="T23">,</text:span></text:p>
            <text:p text:style-name="P86" loext:marker-style-name="T61"><text:span text:style-name="T30">Секретарь АТК </text:span><text:soft-page-break/><text:span text:style-name="T30">в ЮМР,</text:span></text:p>
            <text:p text:style-name="P86" loext:marker-style-name="T61"><text:span text:style-name="T30">главы сельских поселений (по согласованию),</text:span></text:p>
            <text:p text:style-name="P86" loext:marker-style-name="T61"><text:span text:style-name="T30">МКУ «Отдел образования»,</text:span></text:p>
            <text:p text:style-name="P86" loext:marker-style-name="T61"><text:span text:style-name="T30">МКУ «Отдел культуры»,</text:span></text:p>
            <text:p text:style-name="P53" loext:marker-style-name="T66"><text:span text:style-name="T19">МКУ «</text:span><text:span text:style-name="T59">Отдел по делам молодежи, спорта и туризма</text:span><text:span text:style-name="T19">»</text:span></text:p>
          </table:table-cell>
          <table:table-cell table:style-name="Таблица3.C64" office:value-type="string">
            <text:p text:style-name="P97"><text:span text:style-name="T19">2025 - 2027 </text:span><text:soft-page-break/><text:span text:style-name="T19">годы</text:span></text:p>
          </table:table-cell>
          <table:table-cell table:style-name="Таблица3.D64" office:value-type="string">
            <text:p text:style-name="P78" loext:marker-style-name="T61"><text:span text:style-name="T30">Количество лиц, принявших </text:span><text:soft-page-break/><text:span text:style-name="T30">участие в обучающих мероприятиях</text:span></text:p>
          </table:table-cell>
          <table:table-cell table:style-name="Таблица3.E64" office:value-type="string">
            <text:p text:style-name="P53" loext:marker-style-name="T53"><text:span text:style-name="T23">2</text:span></text:p>
          </table:table-cell>
          <table:table-cell table:style-name="Таблица3.F64" office:value-type="string">
            <text:p text:style-name="P53" loext:marker-style-name="T53"><text:span text:style-name="T23">2</text:span></text:p>
          </table:table-cell>
          <table:table-cell table:style-name="Таблица3.G64" office:value-type="string">
            <text:p text:style-name="P53" loext:marker-style-name="T53"><text:span text:style-name="T23">3</text:span></text:p>
          </table:table-cell>
          <table:table-cell table:style-name="Таблица3.H64" office:value-type="string">
            <text:p text:style-name="P53" loext:marker-style-name="T53"><text:span text:style-name="T23">3</text:span></text:p>
          </table:table-cell>
          <table:table-cell table:style-name="Таблица3.I64" table:number-columns-spanned="3" office:value-type="string">
            <text:p text:style-name="P78" loext:marker-style-name="T61"><text:span text:style-name="T30">Финансирование обучения </text:span><text:soft-page-break/><text:span text:style-name="T30">производится за счет средств бюджета Республики Татарстан с учетом количества лиц, прошедших обучение за каждый год. Командировочные расходы осуществляются в рамках муниципальной программы «Развитие муниципальной службы в Ютазинском муниципальном районе РТ»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65" office:value-type="string">
            <text:p text:style-name="P78" loext:marker-style-name="T61"><text:span text:style-name="T30">5.2. Участие в создании и дальнейшее использование в работе цифровых платформ, предусматривающих индивидуальное сопровождение учащихся, подверженных влиянию террористической и иной деструктивной идеологии, требующих дополнительного профилактического внимания и нуждающихся в социально-психологической поддержке</text:span></text:p>
          </table:table-cell>
          <table:table-cell table:style-name="Таблица3.B65" office:value-type="string">
            <text:p text:style-name="P53" loext:marker-style-name="T53"><text:span text:style-name="T71">ИК </text:span><text:span text:style-name="T23">ЮМР,</text:span></text:p>
            <text:p text:style-name="P86" loext:marker-style-name="T61"><text:span text:style-name="T30">МКУ «Отдел образования»,</text:span></text:p>
            <text:p text:style-name="P86" loext:marker-style-name="T61"><text:span text:style-name="T30">МКУ «Отдел культуры»,</text:span></text:p>
            <text:p text:style-name="P53" loext:marker-style-name="T53"><text:span text:style-name="T19">МКУ «О</text:span><text:span text:style-name="T59">тдел по делам <text:s/>молодежи, спорта и туризма»</text:span></text:p>
          </table:table-cell>
          <table:table-cell table:style-name="Таблица3.C65" office:value-type="string">
            <text:p text:style-name="P92">2025 - 2027 годы</text:p>
          </table:table-cell>
          <table:table-cell table:style-name="Таблица3.D65" office:value-type="string">
            <text:p text:style-name="P98" loext:marker-style-name="T53"/>
          </table:table-cell>
          <table:table-cell table:style-name="Таблица3.E65" office:value-type="string">
            <text:p text:style-name="P53" loext:marker-style-name="T53"><text:span text:style-name="T23">-</text:span></text:p>
          </table:table-cell>
          <table:table-cell table:style-name="Таблица3.F65" office:value-type="string">
            <text:p text:style-name="P53" loext:marker-style-name="T53"><text:span text:style-name="T23">-</text:span></text:p>
          </table:table-cell>
          <table:table-cell table:style-name="Таблица3.G65" office:value-type="string">
            <text:p text:style-name="P53" loext:marker-style-name="T53"><text:span text:style-name="T23">-</text:span></text:p>
          </table:table-cell>
          <table:table-cell table:style-name="Таблица3.H65" office:value-type="string">
            <text:p text:style-name="P53" loext:marker-style-name="T53"><text:span text:style-name="T23">-</text:span></text:p>
          </table:table-cell>
          <table:table-cell table:style-name="Таблица3.I65" office:value-type="string">
            <text:p text:style-name="P53" loext:marker-style-name="T53"><text:span text:style-name="T23">-</text:span></text:p>
          </table:table-cell>
          <table:table-cell table:style-name="Таблица3.J65" office:value-type="string">
            <text:p text:style-name="P53" loext:marker-style-name="T53"><text:span text:style-name="T23">-</text:span></text:p>
          </table:table-cell>
          <table:table-cell table:style-name="Таблица3.K65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66" office:value-type="string">
            <text:p text:style-name="P78" loext:marker-style-name="T61"><text:span text:style-name="T30">5.3. Осуществление анализа и оценки эффективности реализации </text:span><text:soft-page-break/><text:span text:style-name="T30">общепрофилактических, адресных, индивидуальных и информационно-пропагандистских мероприятий с учетом результатов проводимых социологических исследований, мониторингов общественно-политических процессов и информационных интересов населения, прежде всего молодежи. Использование результатов для ежегодного планирования комплекса мероприятий по противодействию идеологии терроризма и внесения коррективов в профилактическую работу</text:span></text:p>
          </table:table-cell>
          <table:table-cell table:style-name="Таблица3.B66" office:value-type="string">
            <text:p text:style-name="P100" loext:marker-style-name="T53"><text:span text:style-name="T59">ИК ЮМР</text:span><text:span text:style-name="T19">,</text:span></text:p>
            <text:p text:style-name="P53" loext:marker-style-name="T61"><text:span text:style-name="T30">Секретарь АТК </text:span><text:soft-page-break/><text:span text:style-name="T30">в ЮМР,</text:span></text:p>
            <text:p text:style-name="P53" loext:marker-style-name="T61"><text:span text:style-name="T30">Филиал АО «Татмедиа» (по согласованию),</text:span></text:p>
            <text:p text:style-name="P53" loext:marker-style-name="T61"><text:span text:style-name="T30">МКУ «Отдел образования»,</text:span></text:p>
            <text:p text:style-name="P53" loext:marker-style-name="T61"><text:span text:style-name="T30">МКУ «Отдел культуры»,</text:span></text:p>
            <text:p text:style-name="P53" loext:marker-style-name="T53"><text:span text:style-name="T19">МКУ «О</text:span><text:span text:style-name="T59">тдел по делам молодежи, спорта и туризма</text:span><text:span text:style-name="T19">»</text:span></text:p>
          </table:table-cell>
          <table:table-cell table:style-name="Таблица3.C66" office:value-type="string">
            <text:p text:style-name="P97"><text:span text:style-name="T19">2025 - 2027 </text:span><text:soft-page-break/><text:span text:style-name="T19">годы</text:span></text:p>
          </table:table-cell>
          <table:table-cell table:style-name="Таблица3.D66" office:value-type="string">
            <text:p text:style-name="P78" loext:marker-style-name="T61"><text:span text:style-name="T30">Доля проанализирован</text:span><text:soft-page-break/><text:span text:style-name="T30">ных мероприятий к общему числу реализованных мероприятий, процентов</text:span></text:p>
          </table:table-cell>
          <table:table-cell table:style-name="Таблица3.E66" office:value-type="string">
            <text:p text:style-name="P53" loext:marker-style-name="T53"><text:span text:style-name="T23">70</text:span></text:p>
          </table:table-cell>
          <table:table-cell table:style-name="Таблица3.F66" office:value-type="string">
            <text:p text:style-name="P53" loext:marker-style-name="T53"><text:span text:style-name="T23">80</text:span></text:p>
          </table:table-cell>
          <table:table-cell table:style-name="Таблица3.G66" office:value-type="string">
            <text:p text:style-name="P53" loext:marker-style-name="T53"><text:span text:style-name="T23">80</text:span></text:p>
          </table:table-cell>
          <table:table-cell table:style-name="Таблица3.H66" office:value-type="string">
            <text:p text:style-name="P53" loext:marker-style-name="T53"><text:span text:style-name="T23">80</text:span></text:p>
          </table:table-cell>
          <table:table-cell table:style-name="Таблица3.I66" office:value-type="string">
            <text:p text:style-name="P53" loext:marker-style-name="T53"><text:span text:style-name="T23">-</text:span></text:p>
          </table:table-cell>
          <table:table-cell table:style-name="Таблица3.J66" office:value-type="string">
            <text:p text:style-name="P53" loext:marker-style-name="T53"><text:span text:style-name="T23">-</text:span></text:p>
          </table:table-cell>
          <table:table-cell table:style-name="Таблица3.K66" office:value-type="string">
            <text:p text:style-name="P53" loext:marker-style-name="T53"><text:span text:style-name="T23">-</text:span></text:p>
          </table:table-cell>
        </table:table-row>
        <table:table-row table:style-name="Таблица3.1">
          <table:table-cell table:style-name="Таблица3.A67" table:number-columns-spanned="11" office:value-type="string">
            <text:p text:style-name="P53" loext:marker-style-name="T45"><text:span text:style-name="T19">Задача 6. Обеспечение антитеррористической защищенности муниципальных объе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8" office:value-type="string">
            <text:p text:style-name="P78" loext:marker-style-name="T53"><text:span text:style-name="T19">6.1. Оснащение техническими средствами обеспечения антитеррористической защищенности и организация охраны охранными предприятиями объектов образования, культуры, спорта, размещения и отдыха детей.</text:span></text:p>
          </table:table-cell>
          <table:table-cell table:style-name="Таблица3.B68" office:value-type="string">
            <text:p text:style-name="P101" loext:marker-style-name="T45"><text:span text:style-name="T19">ИК ЮМР</text:span></text:p>
            <text:p text:style-name="P96" loext:marker-style-name="T45"/>
          </table:table-cell>
          <table:table-cell table:style-name="Таблица3.C68" office:value-type="string">
            <text:p text:style-name="P86" loext:marker-style-name="T45"><text:span text:style-name="T19">2025 - 2027 годы</text:span></text:p>
          </table:table-cell>
          <table:table-cell table:style-name="Таблица3.D68" office:value-type="string">
            <text:p text:style-name="P86" loext:marker-style-name="T45"><text:span text:style-name="T19">Доля оснащенных объектов от количества подлежащих защите, процентов</text:span></text:p>
          </table:table-cell>
          <table:table-cell table:style-name="Таблица3.E68" office:value-type="string">
            <text:p text:style-name="P53" loext:marker-style-name="T45"><text:span text:style-name="T19">70</text:span></text:p>
          </table:table-cell>
          <table:table-cell table:style-name="Таблица3.F68" office:value-type="string">
            <text:p text:style-name="P53" loext:marker-style-name="T45"><text:span text:style-name="T19">75</text:span></text:p>
          </table:table-cell>
          <table:table-cell table:style-name="Таблица3.G68" office:value-type="string">
            <text:p text:style-name="P53" loext:marker-style-name="T45"><text:span text:style-name="T19">80</text:span></text:p>
          </table:table-cell>
          <table:table-cell table:style-name="Таблица3.H68" office:value-type="string">
            <text:p text:style-name="P53" loext:marker-style-name="T45"><text:span text:style-name="T19">85</text:span></text:p>
          </table:table-cell>
          <table:table-cell table:style-name="Таблица3.I68" office:value-type="string">
            <text:p text:style-name="P53" loext:marker-style-name="T53"><text:span text:style-name="T19">8827,7</text:span></text:p>
          </table:table-cell>
          <table:table-cell table:style-name="Таблица3.J68" office:value-type="string">
            <text:p text:style-name="P53" loext:marker-style-name="T53"><text:span text:style-name="T19">8827,7</text:span></text:p>
          </table:table-cell>
          <table:table-cell table:style-name="Таблица3.K68" office:value-type="string">
            <text:p text:style-name="P53" loext:marker-style-name="T53"><text:span text:style-name="T19">8827,7</text:span></text:p>
          </table:table-cell>
        </table:table-row>
        <table:table-row table:style-name="Таблица3.1">
          <table:table-cell table:style-name="Таблица3.A69" table:number-columns-spanned="4" office:value-type="string">
            <text:p text:style-name="P86" loext:marker-style-name="T73"><text:span text:style-name="T74">Итого суммарные затраты в диапазоне, тыс. руб.: 26633,1</text:span><text:bookmark text:name="_GoBack"/></text:p>
          </table:table-cell>
          <table:covered-table-cell/>
          <table:covered-table-cell/>
          <table:covered-table-cell/>
          <table:table-cell table:style-name="Таблица3.E69" office:value-type="string">
            <text:p text:style-name="P102" loext:marker-style-name="T73"/>
          </table:table-cell>
          <table:table-cell table:style-name="Таблица3.F69" office:value-type="string">
            <text:p text:style-name="P102" loext:marker-style-name="T73"/>
          </table:table-cell>
          <table:table-cell table:style-name="Таблица3.G69" office:value-type="string">
            <text:p text:style-name="P102" loext:marker-style-name="T73"/>
          </table:table-cell>
          <table:table-cell table:style-name="Таблица3.H69" office:value-type="string">
            <text:p text:style-name="P102" loext:marker-style-name="T73"/>
          </table:table-cell>
          <table:table-cell table:style-name="Таблица3.I69" office:value-type="string">
            <text:p text:style-name="P53" loext:marker-style-name="T75"><text:span text:style-name="T74">8877,7</text:span></text:p>
          </table:table-cell>
          <table:table-cell table:style-name="Таблица3.J69" office:value-type="string">
            <text:p text:style-name="P53" loext:marker-style-name="T75"><text:span text:style-name="T74">8877,7</text:span></text:p>
          </table:table-cell>
          <table:table-cell table:style-name="Таблица3.K69" office:value-type="string">
            <text:p text:style-name="P53" loext:marker-style-name="T75"><text:span text:style-name="T74">8877,7</text:span></text:p>
          </table:table-cell>
        </table:table-row>
      </table:table>
      <text:p text:style-name="P103" loext:marker-style-name="T76"/>
      <text:p text:style-name="P104" loext:marker-style-name="T29"/>
      <text:p text:style-name="P104" loext:marker-style-name="T29"/>
      <text:p text:style-name="P105" loext:marker-style-name="T29"><text:span text:style-name="T19"/></text:p>
      <text:p text:style-name="P106" loext:marker-style-name="T29"><text:span text:style-name="T19">Список использованных сокращений:</text:span></text:p>
      <text:p text:style-name="P104" loext:marker-style-name="T29"/>
      <text:p text:style-name="P107" loext:marker-style-name="T31"><text:span text:style-name="T19">АТК ЮМР РТ – Антитеррористическая комиссия в Ютазинском муниципальном районе Республики Татарстан;</text:span></text:p>
      <text:p text:style-name="P107" loext:marker-style-name="T31"><text:span text:style-name="T19">ИК ЮМР — Исполнительный комитет Ютазинского муниципального района;</text:span></text:p>
      <text:p text:style-name="P107" loext:marker-style-name="T31"><text:span text:style-name="T19">ОМВД России по Ютазинскому району – Отдел Министерства внутренних дел России по Ютазинскому району;</text:span></text:p>
      <text:p text:style-name="P107" loext:marker-style-name="T31"><text:span text:style-name="T19">Филиал АО «Татмедиа» - Филиал Акционерного общества «Татмедиа»;</text:span></text:p>
      <text:p text:style-name="P107" loext:marker-style-name="T31"><text:span text:style-name="T19">МУ - Муниципальное учреждение;</text:span></text:p>
      <text:p text:style-name="P107" loext:marker-style-name="T31"><text:span text:style-name="T19">Азнакаевксий межмуниципальный филиал ФКУ УИИ УФСИН России по РТ - Азнакаевский межмуниципальный филиал Федерального казенного учреждения «Уголовно-исполнительная инспекция Управления Федеральной службы исполнения наказаний по <text:s/>Республике Татарстан»;</text:span></text:p>
      <text:p text:style-name="P108" loext:marker-style-name="T31"><text:span text:style-name="T19">Филиал ФГКУ «УВО ВНГ России по Республике Татарстан (Татарстан)» - Филиал государственного казенного учреждения "Управление вневедомственной охраны войск национальной гвардии России по Республике Татарстан (Татарстан)»;</text:span></text:p>
      <text:p text:style-name="P108" loext:marker-style-name="T31"><text:span text:style-name="T19">ГАУЗ «Уруссинская ЦРБ» - Государственное автономное учреждение здравоохранения "Уруссинская центральная районная больница";</text:span></text:p>
      <text:p text:style-name="P108" loext:marker-style-name="T77"><text:span text:style-name="T43">МБУ "ЦЕНТР М (С) ФООП "ФОРПОСТ" ЮМР — муниципальное бюджетное учреждение «Центр молодежных (студенческих) формирований по охране общественного порядка «ФОРПОСТ» Ютазинского муниципального района</text:span><text:span text:style-name="T23">;</text:span></text:p>
      <text:p text:style-name="P109" loext:marker-style-name="T77"><text:span text:style-name="T23">ИПГ — информационно-прапагандисткая группа Антитеррористической комиссии в Ютазинском муниципальном районе Республики Татарстан;</text:span></text:p>
      <text:p text:style-name="P110">МКУ «Отдел образования» - муниципальное казеное учреждение «Отдел образования Исполнительного комитета Ютазинского муниципального района Республики Татарстан»;</text:p>
      <text:p text:style-name="P111"><text:span text:style-name="T19">МКУ «Отдел культуры» - МКУ «Отдел культуры </text:span><text:span text:style-name="T64">Исполнительного комитета</text:span><text:span text:style-name="T19"> </text:span><text:span text:style-name="T78">Ютазинского муниципального района»;</text:span></text:p>
      <text:p text:style-name="P112"><text:span text:style-name="T78">М</text:span><text:span text:style-name="T19">КУ «Отдел по делам молодежи, спорта и туризма» - МКУ «Отдел по делам молодежи, спорта и туризма» Исполнительного комитета Ютазинского муниципального района;</text:span></text:p>
      <text:p text:style-name="P108"><text:span text:style-name="T19">КДН и ЗП Ютазинского муниципального района – Комиссия по делам несовершеннолетних и защите их прав</text:span><text:span text:style-name="T23"> </text:span><text:span text:style-name="T19">Ютазинского муниципального района.</text:span><text:span text:style-name="T4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9" style:display-name="ListLabel 19" style:family="text">
      <style:text-properties style:font-name="Times New Roman" fo:font-family="'Times New Roman'" style:font-family-generic="roman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="Calibri1" fo:font-family="Calibri" style:font-family-generic="roman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9.7cm" fo:page-height="21.001cm" style:num-format="1" style:print-orientation="landscape" fo:margin-top="0.501cm" fo:margin-bottom="0cm" fo:margin-left="2cm" fo:margin-right="1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>
      <style:header>
        <text:p text:style-name="Header"/>
      </style:header>
      <style:header-first>
        <text:p text:style-name="Standard"/>
      </style:header-first>
      <style:footer>
        <text:p text:style-name="MP7"/>
        <text:p text:style-name="Footer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5T08:17:57.217213899</meta:creation-date>
    <dc:title>Default</dc:title>
    <meta:editing-cycles>24</meta:editing-cycles>
    <meta:editing-duration>PT6H3M22S</meta:editing-duration>
    <meta:generator>LibreOffice/24.8.4.2$Linux_X86_64 LibreOffice_project/480$Build-2</meta:generator>
    <dc:date>2025-08-07T09:06:47.976374142</dc:date>
    <meta:print-date>2025-08-05T15:35:12.775515943</meta:print-date>
    <meta:document-statistic meta:table-count="3" meta:image-count="0" meta:object-count="0" meta:page-count="33" meta:paragraph-count="906" meta:word-count="6315" meta:character-count="51917" meta:non-whitespace-character-count="46349"/>
  </office:meta>
</office:document-meta>
</file>