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" style:font-adornments="Обычный" style:font-family-generic="roman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PT Astra Serif2" svg:font-family="'PT Astra Serif'" style:font-adornments="Regular" style:font-family-generic="roman"/>
    <style:font-face style:name="PT Astra Serif3" svg:font-family="'PT Astra Serif'" style:font-adornments="Обычный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pitch="variable"/>
    <style:font-face style:name="Tinos1" svg:font-family="Tinos" style:font-family-generic="roman"/>
  </office:font-face-decls>
  <office:automatic-styles>
    <style:style style:name="P1" style:family="paragraph" style:parent-style-name="Text_20_body" style:master-page-name="First_20_Page">
      <style:paragraph-properties fo:margin-top="0cm" fo:margin-bottom="0.499cm" style:contextual-spacing="false" fo:text-align="end" style:justify-single-word="false" style:page-number="auto"/>
      <style:text-properties style:font-name="Tinos" fo:font-size="13pt" officeooo:rsid="0082b5c3" style:font-size-asian="13pt" style:font-size-complex="13pt"/>
    </style:style>
    <style:style style:name="P2" style:family="paragraph" style:parent-style-name="Text_20_body">
      <style:paragraph-properties fo:margin-top="0cm" fo:margin-bottom="0.499cm" style:contextual-spacing="false" fo:text-align="end" style:justify-single-word="false"/>
      <style:text-properties style:font-name="Tinos" fo:font-size="13pt" officeooo:rsid="0082b5c3" style:font-size-asian="13pt" style:font-size-complex="13pt"/>
    </style:style>
    <style:style style:name="P3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Tinos" fo:font-size="13pt" style:font-size-asian="13pt" style:font-size-complex="13pt"/>
    </style:style>
    <style:style style:name="P4" style:family="paragraph" style:parent-style-name="Subtitle">
      <style:paragraph-properties fo:margin-left="0cm" fo:margin-right="0.243cm" fo:text-align="center" style:justify-single-word="false" fo:text-indent="0cm" style:auto-text-indent="false"/>
      <style:text-properties style:font-name="Tinos" fo:font-size="14pt" officeooo:paragraph-rsid="0089b6f7" style:font-size-asian="14pt" style:font-size-complex="14pt"/>
    </style:style>
    <style:style style:name="P5" style:family="paragraph" style:parent-style-name="Subtitle">
      <style:paragraph-properties fo:margin-left="0cm" fo:margin-right="0.243cm" fo:text-align="center" style:justify-single-word="false" fo:text-indent="0cm" style:auto-text-indent="false"/>
      <style:text-properties style:font-name="Tinos" fo:font-size="14pt" fo:font-weight="normal" officeooo:rsid="0089b6f7" officeooo:paragraph-rsid="0089b6f7" style:font-size-asian="14pt" style:font-weight-asian="normal" style:font-name-complex="Arial1" style:font-size-complex="14pt"/>
    </style:style>
    <style:style style:name="P6" style:family="paragraph" style:parent-style-name="First_20_line_20_indent">
      <style:paragraph-properties fo:margin-left="0cm" fo:margin-right="0.243cm" fo:text-align="center" style:justify-single-word="false" fo:text-indent="0cm" style:auto-text-indent="false"/>
      <style:text-properties style:font-name="Arial2" fo:font-size="12pt" fo:font-weight="normal" style:font-size-asian="12pt" style:font-weight-asian="normal" style:font-name-complex="Arial1" style:font-size-complex="13pt"/>
    </style:style>
    <style:style style:name="P7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89b6f7"/>
    </style:style>
    <style:style style:name="P8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Tinos" fo:font-size="13pt" officeooo:paragraph-rsid="0089b6f7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002cm" style:auto-text-indent="false"/>
      <style:text-properties style:font-name="Tinos" fo:font-size="13pt" officeooo:paragraph-rsid="00859cfd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nos" fo:font-size="13pt" officeooo:paragraph-rsid="0082b5c3" style:font-size-asian="13pt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08800c0"/>
    </style:style>
    <style:style style:name="P12" style:family="paragraph" style:parent-style-name="Standard">
      <style:paragraph-properties fo:text-align="start" style:justify-single-word="false"/>
      <style:text-properties officeooo:paragraph-rsid="008800c0"/>
    </style:style>
    <style:style style:name="P13" style:family="paragraph" style:parent-style-name="Text_20_body">
      <style:paragraph-properties fo:margin-top="0cm" fo:margin-bottom="0.499cm" style:contextual-spacing="false" fo:text-align="end" style:justify-single-word="false"/>
      <style:text-properties style:font-name="Tinos" fo:font-size="13pt" officeooo:paragraph-rsid="0082b5c3" style:font-size-asian="13pt" style:font-size-complex="13pt"/>
    </style:style>
    <style:style style:name="P14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59cfd"/>
    </style:style>
    <style:style style:name="T2" style:family="text">
      <style:text-properties officeooo:rsid="008800c0"/>
    </style:style>
    <style:style style:name="T3" style:family="text">
      <style:text-properties officeooo:rsid="0082b5c3"/>
    </style:style>
    <style:style style:name="T4" style:family="text">
      <style:text-properties officeooo:rsid="00857000"/>
    </style:style>
    <style:style style:name="T5" style:family="text">
      <style:text-properties fo:font-weight="normal" officeooo:rsid="00870893" style:font-weight-asian="normal" style:font-name-complex="Arial1" style:font-weight-complex="normal"/>
    </style:style>
    <style:style style:name="T6" style:family="text">
      <style:text-properties fo:font-weight="normal" style:font-weight-asian="normal" style:font-name-complex="Arial1"/>
    </style:style>
    <style:style style:name="T7" style:family="text">
      <style:text-properties fo:font-weight="normal" officeooo:rsid="0089b6f7" style:font-weight-asian="normal" style:font-name-complex="Arial1"/>
    </style:style>
    <style:style style:name="T8" style:family="text">
      <style:text-properties style:font-name="Tinos" fo:font-size="13pt" style:font-size-asian="13pt" style:font-size-complex="13pt"/>
    </style:style>
    <style:style style:name="T9" style:family="text">
      <style:text-properties officeooo:rsid="0089b6f7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82b5c3"/>
    </style:style>
    <style:style style:name="T12" style:family="text">
      <style:text-properties fo:font-size="14pt" style:text-underline-style="none" fo:font-weight="normal" officeooo:rsid="00859cfd" style:font-size-asian="14pt" style:font-weight-asian="normal" style:font-name-complex="Arial1" style:font-size-complex="14pt" style:font-weight-complex="normal"/>
    </style:style>
    <style:style style:name="T13" style:family="text">
      <style:text-properties fo:font-size="14pt" style:text-underline-style="none" fo:font-weight="normal" officeooo:rsid="0089b6f7" style:font-size-asian="14pt" style:font-weight-asian="normal" style:font-name-complex="Arial1" style:font-size-complex="14pt" style:font-weight-complex="normal"/>
    </style:style>
    <style:style style:name="T14" style:family="text">
      <style:text-properties style:language-asian="ru" style:country-asian="RU" style:font-name-complex="Arial1"/>
    </style:style>
    <style:style style:name="T15" style:family="text">
      <style:text-properties officeooo:rsid="00859cfd" style:language-asian="ru" style:country-asian="RU" style:font-name-complex="Arial1"/>
    </style:style>
    <style:style style:name="T16" style:family="text">
      <style:text-properties officeooo:rsid="008800c0" style:language-asian="ru" style:country-asian="RU" style:font-name-complex="Arial1"/>
    </style:style>
    <style:style style:name="T17" style:family="text">
      <style:text-properties fo:color="#000000" loext:opacity="100%" fo:background-color="#ffffff" loext:char-shading-value="0" style:language-asian="ru" style:country-asian="RU" style:font-name-complex="Arial1"/>
    </style:style>
    <style:style style:name="T18" style:family="text">
      <style:text-properties style:font-name="Tinos1" fo:font-size="14pt" style:font-size-asian="14pt" style:font-size-complex="14pt"/>
    </style:style>
    <style:style style:name="T19" style:family="text">
      <style:text-properties officeooo:rsid="00849d48" style:font-name-asian="Calibri" style:language-asian="ru" style:country-asian="RU" style:font-name-complex="Arial1"/>
    </style:style>
    <style:style style:name="T20" style:family="text">
      <style:text-properties style:font-name="Arial" fo:font-size="12pt" style:font-name-asian="Calibri" style:font-size-asian="12pt" style:font-name-complex="Arial1" style:font-size-complex="12pt"/>
    </style:style>
    <style:style style:name="T21" style:family="text">
      <style:text-properties style:font-name-asian="Calibri" style:font-name-complex="Arial1"/>
    </style:style>
    <style:style style:name="T22" style:family="text">
      <style:text-properties style:font-name="Tinos1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23" style:family="text">
      <style:text-properties fo:color="#000000" loext:opacity="100%" style:font-name="Tinos1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4" style:family="text">
      <style:text-properties fo:color="#000000" loext:opacity="100%" style:font-name="Tinos1" fo:font-size="14pt" officeooo:rsid="00859cfd" style:font-name-asian="Calibri" style:font-size-asian="14pt" style:font-name-complex="Arial1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П</text:span><text:span text:style-name="T2">роект</text:span></text:p>
      <text:p text:style-name="P2"/>
      <text:p text:style-name="P2"/>
      <text:p text:style-name="P3">«<text:span text:style-name="T1">___» ________</text:span>20<text:span text:style-name="T3">24</text:span>года <text:s text:c="63"/><text:bookmark text:name="P0007"/><text:span text:style-name="T4">№ </text:span><text:span text:style-name="T1">___</text:span> <text:s text:c="27"/><text:span text:style-name="T3"><text:s text:c="5"/></text:span></text:p>
      <text:p text:style-name="P4"><text:span text:style-name="T5">О</text:span><text:span text:style-name="T6"> признании утратившим силу </text:span><text:span text:style-name="T7">решений </text:span></text:p>
      <text:p text:style-name="P5">Ютазинского <text:s/>районного Совета Республики Татарстан<text:bookmark-start text:name="startSelection"/></text:p>
      <text:p text:style-name="P6"/>
      <text:p text:style-name="P7"><text:bookmark text:name="P0009"/><text:span text:style-name="T8"><text:tab/></text:span><text:bookmark text:name="P0007 Копия 1"/><text:bookmark text:name="startSelection Копия 1"/>В соответствии с <text:span text:style-name="T9">Земельным кодексом <text:s/>Российской Федерации, Федеральным законом от 20.03.2025 №33-ФЗ «Об общих принципах организации местного самоуправления»,Федеральным законом от 31.07.2020 № 248-ФЗ «О государственном контроле (Надзоре) и муниципальном контроле в Российской Федерации», Федеральным законом от 26.12.2008 <text:s/>№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Решением Ютазинского районного Совета Республики Татарстан от 29.08.2025 №36 «Об утверждении Положения о муниципальном <text:s/>земельном контроле на территории Ютазинского муниципального района </text:span>Республики Татарстан», <text:span text:style-name="T9">в целях приведения нормативных правовых актов Ютазинского муниципального района Республики Татарстан в соответствие с законодательством Российской Федерации <text:s/>и Республики Татарстан, Ютазинский районный Совет Республики Татарстан</text:span> решил:</text:p>
      <text:p text:style-name="P8"><text:span text:style-name="T10">1. </text:span><text:span text:style-name="T11">Признать </text:span><text:span text:style-name="T12">утратившим силу </text:span><text:span text:style-name="T13">Решение Ютазинского районного Совета Республики Татарстан от 29.03.2017 №7 «Об утверждении Порядка осуществления муниципального земельного контроля на территории Ютазинского муниципального района Республики Татарстан»; Решение Ютазинского районного Совета Республики Татарстан от 29.10.2021 №81 «Об утверждении Положения о муниципальном земельном контроле на территории Ютазинского муниципального района Республики Татарстан»; Решение Ютазинского районного Совета Республики Татарстан «О внесении дополнений в Положение о муниципальном земельном контроле на территории Ютазинского муниципального района Республики Татарстан, утвержденного решением Ютазинского районного Совета Республики Татарстан от 29.10.2021 №81; <text:s/>Решение Ютазинского районного Совета Республики Татарстан «О внесении изменений в Положение о муниципальном земельном контроле на территории Ютазинского муниципального района Республики Татарстан, утвержденного решением Ютазинского районного Совета Республики Татарстан от 29.10.2021 №81; Решение Ютазинского районного Совета Республики Татарстан от 12.05.2023 №19 «О внесении изменений в Положение о муниципальном земельном контроле на территории Ютазинского муниципального района Республики Татарстан,утвержденного решением Ютазинского районного Совета Республики Татарстан от 29.10.2021 №81; Решение Ютазинского районного Совета Республики Татарстан от 31.10.2023 №53 «О внесении дополнений в Положение о муниципальном земельном контроле на территории Ютазинского муниципального района Республики Татарстан, утвержденного решением </text:span><text:soft-page-break/><text:span text:style-name="T13">Ютазинского районного Совета Республики Татарстан от 31.10.2023 №53; Решение Ютазинского районного Совета Республики Татарстан от 22.04.2024 №8 «О внесении изменений и дополнений в Положение о муниципальном земельном контроле на территории <text:s/>Ютазинского муниципального района Республики Татарстан, утвержденного решением Ютазинского районного Совета Республики Татарстан от 29.10.2021 №81 «О внесении изменений и дополнений в Положение о муниципальном земельном контроле на территории Ютазинского муниципального района Республики Татарстан, утвержденного решением Ютазинского районного Совета Республики Татарстан от 29.10.2021 №81»; Решение Ютазинского районного Совета Республики Татарстан от 19.09.2024 №22 «О внесении изменений в Положения о муниципальном земельном контроле <text:s/>на территории Ютазинского муниципального района Республики Татарстан, утвержденного решением Ютазинского районного Совета Республики Татарстан от 29.10.2021 №81; Решение Ютазинского районного Совета Республики Татарстан « О внесении изменений и дополнений в Положение о муниципальном земельном контроле на территории Ютазинского муниципального района Республики Татарстан, утвержденного решением Ютазинского районного Совета Республики Татарстан от 25.06.2025 №25».</text:span></text:p>
      <text:p text:style-name="P8"><text:span text:style-name="T14"><text:tab/></text:span><text:span text:style-name="T15">2. </text:span><text:span text:style-name="T14">Обнародовать настоящее </text:span><text:span text:style-name="T16">решение</text:span><text:span text:style-name="T14"> путем размещения на информационных стендах на территории населенных пунктов муниципального образования «</text:span><text:span text:style-name="T15">Уруссинское</text:span><text:span text:style-name="T14"> сельское поселение» Ютазинского муниципального района Республики Татарстан, опубликовать на Официальном портале правовой информации Республики Татарстан (</text:span><text:span text:style-name="T17">http://jutaza.tatarstan.ru/ и в сетевом издании Официальный портал правовой информации Республики Татарстан Татарстан Республикасы Хокукый мəгълүмат рəсми порталы по веб-адресу: http://pravo.tatarstan.ru (Свидетельство о регистрации СМИ ЭЛ № ФС77-60244 от 17.12.2014) </text:span><text:span text:style-name="T14">в информационно-телекоммуникационной сети «Интернет» по адресу http://pravo.tatarstan.ru/ и разместить на <text:s/>официальном сайте Ютазинского муниципального района Республики Татарстан в составе Портала муниципальных образований Республики Татарстан Единого Портала органов государственной власти и местного самоуправления «Официальный Татарстан» в информационно-телекоммуникационной сети «Интернет» по адресу http://jutaza.tatarstan.ru/.</text:span></text:p>
      <text:p text:style-name="P9" loext:marker-style-name="T18"><text:span text:style-name="T14"><text:s/>3. Настоящее </text:span><text:span text:style-name="T16">решени</text:span><text:span text:style-name="T15">е</text:span><text:span text:style-name="T14"> вступает в силу со дня его официального обнародования.</text:span></text:p>
      <text:p text:style-name="P9" loext:marker-style-name="T18"><text:span text:style-name="T19">4. Контроль за исполнением настоящего решения оставляю за собой.</text:span></text:p>
      <text:p text:style-name="P10" loext:marker-style-name="T20"><text:span text:style-name="T21"/></text:p>
      <text:p text:style-name="P10" loext:marker-style-name="T20"><text:span text:style-name="T21"/></text:p>
      <text:p text:style-name="P10" loext:marker-style-name="T20"><text:span text:style-name="T21"/></text:p>
      <text:p text:style-name="P11" loext:marker-style-name="T18"><text:span text:style-name="T22">Глава Ютазинского муниципального района </text:span></text:p>
      <text:p text:style-name="P11" loext:marker-style-name="T18"><text:span text:style-name="T22">Республики Татарстан - Председатель Ютазинского </text:span></text:p>
      <text:p text:style-name="P11" loext:marker-style-name="T18"><text:span text:style-name="T23">районного Совета Республики Татарстан <text:s text:c="39"/>А.А. Шафигуллин</text:span></text:p>
      <text:p text:style-name="P12" loext:marker-style-name="T18"><text:span text:style-name="T24"><text:s text:c="57"/></text:span></text:p>
      <text:p text:style-name="P13"/>
      <text:p text:style-name="P13"><text:bookmark-end text:name="startSelection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" style:font-adornments="Обычный" style:font-family-generic="roman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PT Astra Serif2" svg:font-family="'PT Astra Serif'" style:font-adornments="Regular" style:font-family-generic="roman"/>
    <style:font-face style:name="PT Astra Serif3" svg:font-family="'PT Astra Serif'" style:font-adornments="Обычный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pitch="variable"/>
    <style:font-face style:name="Tinos1" svg:font-family="Tino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3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3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_20_с_20_отступом1" style:display-name="Основной текст с отступом1" style:family="paragraph">
      <style:paragraph-properties fo:margin-left="0cm" fo:margin-right="0cm" fo:text-align="justify" style:justify-single-word="false" fo:orphans="0" fo:widows="0" fo:text-indent="1.251cm" style:auto-text-indent="false"/>
      <style:text-properties fo:font-size="10.5pt" style:font-name-asian="PT Astra Serif1" style:font-family-asian="'PT Astra Serif'" style:font-family-generic-asian="system" style:font-pitch-asian="variable" style:font-size-asian="10.5pt" style:font-name-complex="PT Astra Serif1" style:font-family-complex="'PT Astra Serif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PT Astra Serif" fo:font-family="'PT Astra Serif'" style:font-family-generic="roman" style:font-pitch="variable" fo:font-size="14pt" fo:language="ru" fo:country="RU" style:letter-kerning="true" style:font-name-asian="PT Astra Serif1" style:font-family-asian="'PT Astra Serif'" style:font-family-generic-asian="system" style:font-pitch-asian="variable" style:font-size-asian="14pt" style:language-asian="ru" style:country-asian="RU" style:font-name-complex="PT Astra Serif1" style:font-family-complex="'PT Astra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Segoe UI2" fo:font-family="'Segoe UI'" style:font-style-name="Обычный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Подзаголовок_20_Знак1" style:display-name="Подзаголовок Знак1" style:family="text">
      <style:text-properties fo:color="#5b9bd5" loext:opacity="100%" style:font-name="Calibri Light" fo:font-family="'Calibri Light'" style:font-family-generic="roman" style:font-pitch="variable" fo:letter-spacing="0.026cm" fo:font-style="italic" style:font-name-asian="0" style:font-family-asian="0" style:font-family-generic-asian="system" style:font-pitch-asian="variable" style:font-style-asian="italic" style:font-name-complex="0" style:font-family-complex="0" style:font-family-generic-complex="system" style:font-pitch-complex="variable" style:font-style-complex="italic"/>
    </style:style>
    <style:style style:name="Название_20_Знак" style:display-name="Название Знак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Знак" style:display-name="Основной текст Знак" style:family="text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Подзаголовок_20_Знак" style:display-name="Подзаголовок Знак" style:family="text">
      <style:text-properties fo:color="#000000" loext:opacity="100%" fo:font-size="10.5pt" fo:font-weight="bold" style:font-name-asian="PT Astra Serif1" style:font-family-asian="'PT Astra Serif'" style:font-family-generic-asian="system" style:font-pitch-asian="variable" style:font-size-asian="10.5pt" style:font-weight-asian="bold" style:font-name-complex="PT Astra Serif1" style:font-family-complex="'PT Astra Serif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Нижний_20_колонтитул_20_Знак" style:display-name="Нижний колонтитул Знак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Заголовок_20_3_20_Знак" style:display-name="Заголовок 3 Знак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Заголовок_20_2_20_Знак" style:display-name="Заголовок 2 Знак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Заголовок_20_1_20_Знак" style:display-name="Заголовок 1 Знак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9cm" fo:margin-bottom="1.984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9</meta:editing-cycles>
    <meta:editing-duration>P3DT1H48M53S</meta:editing-duration>
    <meta:generator>LibreOffice/24.8.4.2$Linux_X86_64 LibreOffice_project/480$Build-2</meta:generator>
    <meta:print-date>2025-12-25T15:57:17.472288307</meta:print-date>
    <dc:date>2025-12-26T10:15:59.533952150</dc:date>
    <meta:document-statistic meta:table-count="1" meta:image-count="0" meta:object-count="0" meta:page-count="2" meta:paragraph-count="23" meta:word-count="595" meta:character-count="5434" meta:non-whitespace-character-count="4653"/>
  </office:meta>
</office:document-meta>
</file>